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Развитие критического мышления учащихся на уроках математики в условиях реализации ФГОС</text:h>
      <text:p text:style-name="P3"><text:s text:c="13"/>В современном образовательном процессе особое внимание уделяется развитию критического мышления учащихся. Это становится особенно актуальным на уроках математики, где требуется не только усвоение конкретных алгоритмов и формул, но и способность анализировать, рассуждать и применять полученные знания на практике. В условиях реализации Федерального государственного образовательного стандарта (ФГОС) необходимо организовывать такие задания и упражнения, которые будут способствовать развитию критического мышления учащихся и помогут им успешно преодолевать трудности в изучении математики.</text:p>
      <text:p text:style-name="P3"><text:s text:c="11"/>Критическое мышление – это способность самостоятельно оценивать информацию, выявлять логические связи и обобщения, а также применять полученные знания для решения новых задач. На уроках математики это включает в себя умение анализировать условия задачи, строить логические цепочки рассуждений, проверять правильность решений и объяснять свои действия. Критическое мышление помогает учащимся не просто запоминать факты и формулы, но и развивать навыки самостоятельной работы, креативного мышления и проблемного мышления.</text:p>
      <text:p text:style-name="P3"><text:s text:c="11"/>В рамках ФГОС важным компонентом развития критического мышления на уроках математики является использование задач открытого типа. Такие задания требуют от учащихся не только правильно решить поставленную задачу, но и аргументировать свои ответы, предлагать альтернативные пути решения, обосновывать выбор используемых методов. Они помогают развивать логическое мышление, творческий подход к решению проблем и способность работать в команде. В результате учащиеся становятся более активными участниками процесса обучения, осознают ценность собственных мыслей и мнений, а также приобретают навыки критической оценки информации. Развитие критического мышления на уроках математики в условиях ФГОС является неотъемлемой частью формирования компетентностей, необходимых для успешной адаптации в современном информационном обществе.</text:p>
      <text:h text:style-name="P1" text:outline-level="2">Проблемы и вызовы в развитии критического мышления учащихся на уроках математики</text:h>
      <text:p text:style-name="P3"><text:s text:c="11"/>Развитие критического мышления учащихся на уроках математики является одной из главных задач в условиях реализации ФГОС. Однако, данный процесс сталкивается с определенными проблемами и вызовами, которые затрудняют его эффективность.</text:p>
      <text:p text:style-name="P3"><text:s text:c="11"/>Первая проблема заключается в том, что многие учащиеся не видят связи между математическими понятиями и реальным миром. Это ограничивает их способность анализировать и решать проблемы, требующие критического мышления. Недостаточная мотивация со стороны учителей может быть одной из причин данной проблемы.</text:p>
      <text:p text:style-name="P3"><text:s text:c="10"/>Вторая проблема связана с отсутствием разнообразия заданий на уроках математики. Часто учитель фокусируется только на формальных методах решения задач, не предоставляя возможности для самостоятельного поиска и экспериментирования со стороны учеников. Это ограничивает развитие критического мышления и негативно сказывается на интересе детей к предмету.</text:p>
      <text:p text:style-name="P3"><text:soft-page-break/><text:s text:c="11"/>Третья проблема заключается в недостаточной подготовке учителей к развитию критического мышления учащихся. Многие педагоги не имеют достаточных знаний и навыков для проведения активных, исследовательских заданий на уроках математики.</text:p>
      <text:p text:style-name="P3"/>
      <text:h text:style-name="P1" text:outline-level="2">Методы и приемы формирования критического мышления на уроках математики</text:h>
      <text:p text:style-name="P3"><text:s text:c="9"/>Методы и приемы формирования критического мышления на уроках математики играют важную роль в развитии учащихся в условиях реализации ФГОС. Критическое мышление представляет собой способность анализировать, оценивать и критически относиться к информации, формулировать аргументированные выводы и принимать обоснованные решения.</text:p>
      <text:p text:style-name="P3"><text:s text:c="9"/>Один из методов формирования критического мышления на уроках математики – использование проблемных ситуаций. Учитель может предложить задачи с нестандартными условиями или с неявно выраженной информацией, что позволит учащимся активизировать свои наблюдательные и логические способности. Например, задача о постройке треугольника по трем сторонам может вызвать у детей необходимость анализа возможных комбинаций сторон и проверки выполнения неравенства треугольника.</text:p>
      <text:p text:style-name="P3"><text:s text:c="10"/>Еще одним методом является проведение дискуссий на уроках математики. Учитель может предложить группам обсудить различные подходы к решению задачи или спорные моменты в теории. Это позволит учащимся высказывать свои мнения, аргументировать их и слушать точки зрения других. Дискуссия способствует развитию навыков критического мышления, так как ученики вынуждены анализировать предложенные аргументы и оценивать их достоверность.</text:p>
      <text:p text:style-name="P3"><text:s text:c="10"/>Также важным методом формирования критического мышления на уроках математики является использование проектной деятельности. Учитель может предложить учащимся выполнить проект по выбранной теме, где требуется провести исследование, собрать данные, проанализировать результаты и сделать выводы. Проектная деятельность развивает навыки самостоятельной работы, осознанного выбора информации, оценки ее достоверности.</text:p>
      <text:p text:style-name="P3"><text:s text:c="9"/>Другим эффективным приемом формирования критического мышления на уроках математики является решение нетипичных задач. Учитель может предложить задачу с необычными условиями или использованием нестандартных методов решения. Например, задача о построении графика функции без использования координатной плоскости может вызвать у детей необходимость искать альтернативные способы представления информации и решения задачи.</text:p>
      <text:p text:style-name="P3"><text:s text:c="10"/>Таким образом, методы и приемы формирования критического мышления на уроках математики играют важную роль в развитии учащихся.</text:p>
      <text:h text:style-name="P1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Droid Sans Devanagari1" style:font-family-complex="'Droid Sans Devanagari'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1T11:19:04.738330237</meta:creation-date>
    <dc:date>2023-11-01T11:34:26.587167601</dc:date>
    <meta:editing-duration>PT11M48S</meta:editing-duration>
    <meta:editing-cycles>2</meta:editing-cycles>
    <meta:generator>LibreOffice/7.4.2.3$Linux_X86_64 LibreOffice_project/40$Build-3</meta:generator>
    <meta:document-statistic meta:table-count="0" meta:image-count="0" meta:object-count="0" meta:page-count="2" meta:paragraph-count="16" meta:word-count="659" meta:character-count="5607" meta:non-whitespace-character-count="4827"/>
  </office:meta>
</office:document-meta>
</file>