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ru" fo:country="RU" fo:font-weight="bold"/>
    </style:style>
    <style:style style:name="P4" style:family="paragraph" style:parent-style-name="Text_20_body">
      <style:paragraph-properties fo:text-align="start" style:justify-single-word="false"/>
      <style:text-properties fo:language="ru" fo:country="RU" fo:font-weight="bold"/>
    </style:style>
    <style:style style:name="P5" style:family="paragraph" style:parent-style-name="Text_20_body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language="ru" fo:country="RU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14" style:family="paragraph" style:parent-style-name="Text_20_body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15" style:family="paragraph" style:parent-style-name="Text_20_body">
      <style:paragraph-properties fo:margin-left="0.115cm" fo:margin-right="-0.018cm" fo:text-align="center" style:justify-single-word="false" fo:text-indent="0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16" style:family="paragraph" style:parent-style-name="Text_20_body">
      <style:paragraph-properties fo:margin-left="0.141cm" fo:margin-right="-0.018cm" fo:text-align="center" style:justify-single-word="false" fo:text-indent="0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fo:language="ru" fo:country="RU" fo:font-weight="bold"/>
    </style:style>
    <style:style style:name="P18" style:family="paragraph" style:parent-style-name="Text_20_body" style:list-style-name="L2">
      <style:paragraph-properties fo:margin-left="2.805cm" fo:margin-right="0cm" fo:text-align="start" style:justify-single-word="false" fo:text-indent="0cm" style:auto-text-indent="false">
        <style:tab-stops/>
      </style:paragraph-properties>
      <style:text-properties fo:language="ru" fo:country="RU" fo:font-weight="bold"/>
    </style:style>
    <style:style style:name="P19" style:family="paragraph" style:parent-style-name="Text_20_body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language="ru" fo:country="RU" fo:font-weight="bold"/>
    </style:style>
    <style:style style:name="P20" style:family="paragraph" style:parent-style-name="Text_20_body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language="ru" fo:country="RU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T1" style:family="text">
      <style:text-properties fo:font-style="italic" fo:font-weight="bold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риемы целеполагания. </text:span>Актуализация знаний.</text:p>
      <text:p text:style-name="P3">Прием «группировка».</text:p>
      <text:p text:style-name="P6">Ряд слов, предметов, фигур, цифр предлагается учащимся разделить на группы, обосновывая свои высказывания. Основанием классификации будут внешние признаки, а вопрос: "Почему имеют такие признаки?" будет задачей урока.</text:p>
      <text:p text:style-name="P1"><text:span text:style-name="T1">Описание:</text:span> универсальный прием, способствующий актуализации знаний обучающихся и активизации мыслительной деятельности. Данный прием дает возможность быстро включить <text:span text:style-name="T2">учащихся</text:span> в мыслительную деятельность и логично перейти к изучению темы урока.</text:p>
      <text:p text:style-name="P1">Формирует:</text:p>
      <text:p text:style-name="P1">умение оценивать ситуацию или факты;</text:p>
      <text:p text:style-name="P1">умение анализировать информацию;</text:p>
      <text:p text:style-name="P7">умение отражать свое мнение.</text:p>
      <text:p text:style-name="P2">П р и м е р</text:p>
      <text:p text:style-name="P6">5 <text:span text:style-name="T2">класс</text:span></text:p>
      <text:p text:style-name="P5">Тема: Здоровое питание.</text:p>
      <text:list xml:id="list32617169" text:style-name="L1">
        <text:list-item>
          <text:p text:style-name="P17">Из каких полезных веществ состоит пища»?(Предполагаемый ответ белки, жиры. углеводы), но дети затрудняются ответить!</text:p>
          <text:p text:style-name="P17">Задание</text:p>
        </text:list-item>
      </text:list>
      <text:p text:style-name="P4">у вас на столе - три карточки с названиями веществ (белки, жиры, углеводы)</text:p>
      <text:list xml:id="list3261489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>- три карточки <text:s/>с названием <text:s/>выполняемой функции этих веществ ( поставщики строительного материала,дополнительный <text:s/>поставщики <text:s/>энергии, главный источники энергии)</text:p>
                                          <text:p text:style-name="P19"><text:s text:c="27"/>- много карточек с названиями продуктов питания (яйца, молоко, мясо, рыба, грецкие орехи, мед, картофель, макаронные изделия, масло сливочное, масло подсолнечное,масло оливковое, жир свиной,жир говяжий)</text:p>
                                          <text:p text:style-name="P20">Разделите <text:s/>предложенные продукты питания на три группы, соотнесите к ним функции и названия веществ. <text:s/></text:p>
                                          <text:p text:style-name="P20">При затруднение воспользуйтесь учебником.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Предполагаемый результат </text:p>
      <text:p text:style-name="P10">Вещества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0">Белки <text:s/></text:p>
          </table:table-cell>
          <table:table-cell table:style-name="Таблица1.A1" office:value-type="string">
            <text:p text:style-name="P9">Жиры</text:p>
          </table:table-cell>
          <table:table-cell table:style-name="Таблица1.A1" office:value-type="string">
            <text:p text:style-name="P9">Углеводы</text:p>
          </table:table-cell>
        </table:table-row>
        <table:table-row>
          <table:table-cell table:style-name="Таблица1.A1" office:value-type="string">
            <text:p text:style-name="P14">поставщики строительного материала</text:p>
          </table:table-cell>
          <table:table-cell table:style-name="Таблица1.A1" office:value-type="string">
            <text:p text:style-name="P15">дополнительный источник энергии</text:p>
          </table:table-cell>
          <table:table-cell table:style-name="Таблица1.A1" office:value-type="string">
            <text:p text:style-name="P16">главный источник энергии</text:p>
          </table:table-cell>
        </table:table-row>
        <table:table-row>
          <table:table-cell table:style-name="Таблица1.A1" office:value-type="string">
            <text:p text:style-name="P12">яйца, </text:p>
            <text:p text:style-name="P12">молоко, </text:p>
            <text:p text:style-name="P12">мясо, </text:p>
            <text:p text:style-name="P12">рыба, </text:p>
            <text:p text:style-name="P12">грецкие орехи</text:p>
          </table:table-cell>
          <table:table-cell table:style-name="Таблица1.A1" office:value-type="string">
            <text:p text:style-name="P12">масло сливочное, </text:p>
            <text:p text:style-name="P12">масло подсолнечное,</text:p>
            <text:p text:style-name="P12">масло оливковое, </text:p>
            <text:p text:style-name="P12">жир свиной,</text:p>
            <text:p text:style-name="P12">жир говяжий</text:p>
          </table:table-cell>
          <table:table-cell table:style-name="Таблица1.A1" office:value-type="string">
            <text:p text:style-name="P12">мед, </text:p>
            <text:p text:style-name="P12">картофель, </text:p>
            <text:p text:style-name="P12">макаронные изделия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0M58S</meta:editing-duration>
    <meta:editing-cycles>12</meta:editing-cycles>
    <meta:generator>OpenOffice.org/3.3$Win32 OpenOffice.org_project/330m20$Build-9567</meta:generator>
    <dc:date>2018-04-14T12:50:19.90</dc:date>
    <meta:print-date>2017-02-10T15:25:13.40</meta:print-date>
    <meta:document-statistic meta:table-count="1" meta:image-count="0" meta:object-count="0" meta:page-count="1" meta:paragraph-count="39" meta:word-count="215" meta:character-count="1695"/>
    <meta:user-defined meta:name="Info 1"/>
    <meta:user-defined meta:name="Info 2"/>
    <meta:user-defined meta:name="Info 3"/>
    <meta:user-defined meta:name="Info 4"/>
  </office:meta>
</office:document-meta>
</file>