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line-height="100%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38cm" fo:line-height="100%" fo:text-align="center" style:justify-single-word="false" fo:orphans="2" fo:widows="2" fo:text-indent="0cm" style:auto-text-indent="false"/>
      <style:text-properties fo:color="#333333" style:font-name="Times New Roman" fo:font-size="14pt" fo:letter-spacing="normal" fo:font-style="italic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38cm" fo:line-height="100%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38cm" fo:line-height="100%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38cm" fo:line-height="100%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38cm" fo:line-height="100%" fo:text-align="center" style:justify-single-word="false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38cm" fo:line-height="100%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38cm" fo:line-height="100%" fo:orphans="2" fo:widows="2" fo:text-indent="1.251cm" style:auto-text-indent="false"/>
      <style:text-properties fo:font-variant="normal" fo:text-transform="none" fo:color="#333333" style:font-name="Times New Roman" fo:font-size="14pt" fo:letter-spacing="normal" fo:font-style="italic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38cm" fo:line-height="100%" fo:orphans="2" fo:widows="2" fo:text-indent="1.251cm" style:auto-text-indent="false"/>
      <style:text-properties fo:color="#333333" style:font-name="Times New Roman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38cm" fo:line-height="100%" fo:text-align="center" style:justify-single-word="false" fo:orphans="2" fo:widows="2" fo:text-indent="1.251cm" style:auto-text-indent="false"/>
      <style:text-properties fo:color="#333333" style:font-name="Times New Roman" fo:font-size="14pt" fo:letter-spacing="normal" fo:font-style="italic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38cm" fo:line-height="100%" fo:text-align="start" style:justify-single-word="false" fo:orphans="2" fo:widows="2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3f3f3f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238cm" fo:line-height="100%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left="0cm" fo:margin-right="0cm" fo:margin-top="0cm" fo:margin-bottom="0.238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transparent" fo:padding="0cm" fo:border="none">
        <style:background-image/>
      </style:paragraph-properties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1.251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variant="normal" fo:text-transform="none" fo:color="#3f3f3f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f3f3f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3f3f3f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3f3f3f"/>
    </style:style>
    <style:style style:name="T8" style:family="text">
      <style:text-properties fo:color="#3f3f3f" style:font-name="Times New Roman" fo:font-size="14pt" style:font-size-asian="14pt" style:font-style-asian="normal" style:font-size-complex="14pt" style:font-style-complex="normal"/>
    </style:style>
    <style:style style:name="T9" style:family="text">
      <style:text-properties fo:color="#3f3f3f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color="#3f3f3f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1" style:family="text">
      <style:text-properties fo:color="#3f3f3f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3f3f3f" style:font-name="Times New Roman" fo:font-size="14pt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3f3f3f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ценарий выпускного вечера</text:p>
      <text:p text:style-name="P16">Мукминова Гузель Саитовна, </text:p>
      <text:p text:style-name="P16">учитель русского языка и литературы,</text:p>
      <text:p text:style-name="P16">классный руководитель 11-а класса</text:p>
      <text:p text:style-name="P16">ГБОУ СОШ № 2 г. Сызрани</text:p>
      <text:p text:style-name="P16">Самарской области</text:p>
      <text:p text:style-name="P1">В зале гаснет свет. На сцене только блики света. Медленным, плавным шагом выходит выпускница, которая ведет за руку первоклассника.</text:p>
      <text:p text:style-name="P3"><text:span text:style-name="T1">Первоклассник</text:span>. А что сейчас будет? Сказка?</text:p>
      <text:p text:style-name="P3"><text:span text:style-name="T1">Выпускница</text:span>. Сказка.</text:p>
      <text:p text:style-name="P3"><text:span text:style-name="T1">Первоклассник</text:span>. Страшная?</text:p>
      <text:p text:style-name="P3"><text:span text:style-name="T1">Выпускница</text:span>. Нет, грустная.</text:p>
      <text:p text:style-name="P3"><text:span text:style-name="T1">Первоклассник.</text:span>Но у нее будет счастливый конец?</text:p>
      <text:p text:style-name="P3"><text:span text:style-name="T1">Выпускница</text:span>. Безусловно! Все сказки имеют счастливый конец. Но эта сказка имела очень счастливое начало…</text:p>
      <text:p text:style-name="P3">Много-много лет назад, когда деревья были большими, тропинки в школьном дворе длинными, а школьные лестницы-крутыми и высокими, мамы привели в школу мальчиков и девочек. Так началась эта сказка под названием “Детство” (<text:span text:style-name="T3">на фоне презентации о 1-ом классе и детстве выпускников).</text:span></text:p>
      <text:p text:style-name="P3"><text:span text:style-name="T1">Первоклассник</text:span>. Я эту сказку знаю. Я сама живу в этой сказке!</text:p>
      <text:p text:style-name="P3"><text:span text:style-name="T1">Выпускница</text:span>. Но для нас сегодня эта сказка заканчивается. И мы уходим в большой взрослый мир.</text:p>
      <text:p text:style-name="P3"><text:span text:style-name="T1">Первоклассник.</text:span>И в детство уже не вернетесь?</text:p>
      <text:p text:style-name="P3"><text:span text:style-name="T1">Выпускница</text:span>. Нет, не вернемся.</text:p>
      <text:p text:style-name="P3"><text:span text:style-name="T1">Первоклассник.</text:span>Никогда-никогда?</text:p>
      <text:p text:style-name="P3"><text:span text:style-name="T1">Выпускница.</text:span>Никогда-никогда.</text:p>
      <text:p text:style-name="P3"><text:span text:style-name="T1">Первоклассник.</text:span>Тогда прощайте, счастливого вам пути.</text:p>
      <text:p text:style-name="P9">(Первоклассник машет выпускникам рукой и медленно уходит со сцены). Включается свет.</text:p>
      <text:p text:style-name="P6">Звучит песня “Вот уже всё, мы не дети”.</text:p>
      <text:p text:style-name="P4">Ведущий 1.</text:p>
      <text:p text:style-name="P3">Когда рождается на свет<text:line-break/>Младенец – очень интересно –<text:line-break/>Ученый, скульптор иль поэт<text:line-break/>Явился в мир. Но неизвестно,<text:line-break/><text:soft-page-break/>Кем станет он. Пред ним открыты<text:line-break/>Дороги к обретенью знаний.<text:line-break/>Быть может, станет знаменитым<text:line-break/>И может город наш прославить.</text:p>
      <text:p text:style-name="P6">Фанфары</text:p>
      <text:p text:style-name="P3"><text:span text:style-name="T1">Ведущий 2.</text:span>Добрый вечер, дамы и господа!</text:p>
      <text:p text:style-name="P3"><text:span text:style-name="T1">Ведущий 1.</text:span>Мы рады приветствовать всех, кто пришел сегодня поздравить выпускников <text:s/>государственного бюджетного общеобразовательного учреждения средней общеобразовательной школы № 2</text:p>
      <text:p text:style-name="P6">Звучит Гимн Российской Федерации</text:p>
      <text:p text:style-name="P3"><text:span text:style-name="T1">Ведущий 2</text:span>.</text:p>
      <text:p text:style-name="P1">У всех приподнятое настроенье,<text:line-break/>Всё замерло в торжественном волнении.<text:line-break/>Для тех, кто долго миг сей ждал,<text:line-break/>Да грянет бал! Прощальный бал!</text:p>
      <text:p text:style-name="P4">Ведущий 1.</text:p>
      <text:p text:style-name="P1">Школьный окончен процесс воспитанья.<text:line-break/>Детство сегодня растает как дым.<text:line-break/>Девочки стали такими красивыми,<text:line-break/>Глаз невозможно от них отвести.<text:line-break/>Только бы были всегда вы счастливыми.<text:line-break/>В жизнь вам открыты большие пути.</text:p>
      <text:p text:style-name="P5">Ведущий 2 </text:p>
      <text:p text:style-name="P1">Мальчики – взрослые все, без сомненья,<text:line-break/>Все возмужали и их не узнать.<text:line-break/>Господи, дай всем ребятам везения,<text:line-break/>Чтобы невзгод им и горя не знать</text:p>
      <text:p text:style-name="P4">Ведущий 1</text:p>
      <text:p text:style-name="P1">Итак, полна волнением зала,<text:line-break/>Выпускников сердца трепещут,<text:line-break/>Музыка играть устала,<text:line-break/>Все замерло, наряды блещут.</text:p>
      <text:p text:style-name="P4">Ведущий 2</text:p>
      <text:p text:style-name="P1">Родители, окончив споры,<text:line-break/>С волненьем ожидают чад,<text:line-break/>Сверкают радостные взоры,<text:line-break/>Сердца трепещут невпопад.</text:p>
      <text:p text:style-name="P3"><text:span text:style-name="T1">Ведущий 1</text:span>.</text:p>
      <text:p text:style-name="P1"><text:soft-page-break/>Еще чуть-чуть и в этом зале<text:line-break/>Они появятся сейчас –<text:line-break/>Я попрошу всех поприветствовать - <text:line-break/>Идет 11- А класс!</text:p>
      <text:p text:style-name="P6">(Под музыку в зал входят выпускники.)</text:p>
      <text:p text:style-name="P3"><text:span text:style-name="T1">Ведущий 2</text:span>.</text:p>
      <text:p text:style-name="P1">Этот праздник его,<text:line-break/>Он сегодня герой,<text:line-break/>Этот класс замечательный,<text:line-break/>Класс выпускной</text:p>
      <text:p text:style-name="P1"><text:s/>Приветствуем выпускников 11-Б класса! </text:p>
      <text:p text:style-name="P3"><text:span text:style-name="T2">Ведущий 1</text:span><text:line-break/>Душевный трепет и тепло<text:line-break/>Вы унесете из этих стен,<text:line-break/>Пред вами мир и все пути,<text:line-break/>Вы на пороге перемен.</text:p>
      <text:p text:style-name="P3"><text:span text:style-name="T1">Ведущий 2</text:span>.</text:p>
      <text:p text:style-name="P1">И пусть сегодня стук сердец,<text:line-break/>Улыбок свет и глаз огонь<text:line-break/>В подарок вам несет весь зал –<text:line-break/>Возьмите их, друзья, с собой.</text:p>
      <text:p text:style-name="P5">Ведущий 1</text:p>
      <text:p text:style-name="P1">И, конечно, в час разлуки, в час расставания,<text:line-break/>Будут напутствия и пожелания!<text:line-break/>И первым слово произнесть<text:line-break/>Высокую доверим честь директору нашей школы.</text:p>
      <text:p text:style-name="P4">Ведущий 2.</text:p>
      <text:p text:style-name="P3">Для вручения аттестатов на сцену приглашается директор Государственного бюджетного общеобразовательного учреждения средней общеобразовательной школы № 2 Ахмерова Людмила Ивановна!</text:p>
      <text:p text:style-name="P10">Фанфары (награждение каждого ученика и родителя)</text:p>
      <text:p text:style-name="P3"><text:span text:style-name="T1">Ведущий 1</text:span>.</text:p>
      <text:p text:style-name="P3">Слово предоставляется нашим гостям …</text:p>
      <text:p text:style-name="P11"><text:span text:style-name="Strong_20_Emphasis"><text:span text:style-name="T4">На сцене появляется молодой человек:</text:span></text:span><text:span text:style-name="T5">У меня растут года, будет мне восемнадцать… Маяковский был уверен — чем же заниматься! Нам же нужно путь избрать, чтоб самореализоваться. Как же выбрать, братцы? Посоветуйте!<text:line-break/></text:span><text:span text:style-name="T6">Юрист:</text:span><text:span text:style-name="T5"> Согласно конституции РФ <text:s/>у каждого человека есть право на выбор!</text:span><text:span text:style-name="Strong_20_Emphasis"><text:span text:style-name="T11">Бухгалтер</text:span></text:span><text:span text:style-name="T9">(набирает цифры на калькуляторе):</text:span><text:span text:style-name="T10"> Да-да, и времени у тебя на этот </text:span><text:soft-page-break/><text:span text:style-name="T10">выбор остается….</text:span><text:span text:style-name="T9"> (щелкает на калькуляторе (или даже счетах</text:span><text:span text:style-name="T10">!)… та-а-а-ак… всего лишь месяц!</text:span></text:p>
      <text:p text:style-name="P11"><text:span text:style-name="Strong_20_Emphasis"><text:span text:style-name="T11">Врач:</text:span></text:span><text:span text:style-name="T10">Ой, что-то ты бледный стал совсем! Неужели, давление? Ну-ка давай пульс посчитаем </text:span><text:span text:style-name="T9">(подходит к молодому человеку, считает пульс, осматривает глаза, кожные покровы). </text:span><text:span text:style-name="T10">Хм, пациент скорее жив… симулирует!</text:span></text:p>
      <text:list xml:id="list3434913333910836955" text:style-name="L1">
        <text:list-header>
          <text:p text:style-name="P15"><text:span text:style-name="Strong_20_Emphasis"><text:span text:style-name="T11">Учитель</text:span></text:span><text:span text:style-name="T11">: </text:span><text:span text:style-name="T10">Оставьте ребенка в покое! Это так цинично: выводить всех на чистую воду!</text:span></text:p>
          <text:p text:style-name="P18"><text:span text:style-name="Strong_20_Emphasis"><text:span text:style-name="T11">Следователь</text:span></text:span><text:span text:style-name="T11">: </text:span><text:span text:style-name="T10">Кто сказал «на чистую воду»? Я принимаю участие! Врач пусть выводит его на эту воду, а я уже не стану колебаться (помахивает наручниками).</text:span></text:p>
          <text:p text:style-name="P18"><text:span text:style-name="Strong_20_Emphasis"><text:span text:style-name="T11">Актер, обращаясь к молодому человеку</text:span></text:span><text:span text:style-name="T11">:</text:span><text:span text:style-name="T10"> Да, о карьере артиста можешь и не мечтать! Даже симулировать, как следует, не умеешь! Даю бесплатный мастер-класс </text:span><text:span text:style-name="T9">(выходит на середину сцены, оглядывается, чтобы ничем не удариться и картинно падает в обморок.</text:span></text:p>
          <text:p text:style-name="P18"><text:span text:style-name="Strong_20_Emphasis"><text:span text:style-name="T11">Многодетная Мать</text:span></text:span><text:span text:style-name="T11">:</text:span><text:span text:style-name="T10"> Прям гуманисты сплошные: Макаренко и Станиславски. Но ты не переживай </text:span><text:span text:style-name="T9">(обращается к молодому человеку),</text:span><text:span text:style-name="T10"> главная цель в жизни будет достигнута, если реализуешься как родитель! Если у тебя будет два, три или пять малышей, то от работы точно спасу не будет.</text:span></text:p>
          <text:p text:style-name="P18"><text:span text:style-name="Strong_20_Emphasis"><text:span text:style-name="T11">Программист:</text:span></text:span><text:span text:style-name="T10">Можно и не выходя из дома работать! Главное — освоить языки программирования.</text:span></text:p>
        </text:list-header>
      </text:list>
      <text:list xml:id="list8909057071911365036" text:style-name="L2">
        <text:list-header>
          <text:p text:style-name="P19"><text:span text:style-name="Strong_20_Emphasis"><text:span text:style-name="T12">Учитель</text:span></text:span><text:span text:style-name="T12">:</text:span><text:span text:style-name="T8"> Ну да, одна рука коляску качает, другая программы пишет! Как же прекрасно вы придумали! Тут нужна другая помощь. Например, систематизация знаний и профессиях. В нашем-то полку в любом случае прибудет. А что с редкими специальностями? Из кого им ряды пополнять, если все будут выбирать только то, о чем слышал с детства? Может быть, растут себе в школе мальчик — прирожденный исследователь Арктики, или, например, фотограф-анималист, или руки у него золотые и все на свете починить может</text:span></text:p>
        </text:list-header>
      </text:list>
      <text:p text:style-name="P12"><text:span text:style-name="T13">Молодой человек. </text:span><text:span text:style-name="T7">Ну все, все, <text:s/>братцы, не спорьте, я вас всех услышал! Безусловно, каждая профессия хороша! Но мне кажется — при любых обстоятельствах, чем бы мы ни занимались в жизни, - самое главное — оставаться человеком, любить свое дело и быть полезным обществу!</text:span></text:p>
      <text:p text:style-name="P13">Песня или танец (посоветоваться с учениками)</text:p>
      <text:p text:style-name="P6">Выходят 3 выпускника друг за другом.</text:p>
      <text:p text:style-name="P3"><text:span text:style-name="T1">Выпускник 1.</text:span>Ой, что-то загрустили наши учителя!</text:p>
      <text:p text:style-name="P3"><text:span text:style-name="T1">Выпускник 2</text:span>. Конечно, ведь наш выпуск единственный в своем роде.</text:p>
      <text:p text:style-name="P3"><text:span text:style-name="T1">Выпускник 3.</text:span>И больше таких, как мы, уже в школе не будет!</text:p>
      <text:p text:style-name="P3"><text:span text:style-name="T1">Выпускник 1</text:span>. Да нет! Просто вместе с нами уходит из школы их молодость. Уходят их годы.</text:p>
      <text:p text:style-name="P3"><text:span text:style-name="T1">Выпускник 2.</text:span>Да никуда их молодость не уходит! Наши учителя – всегда молоды и прекрасны!</text:p>
      <text:p text:style-name="P3"><text:soft-page-break/><text:span text:style-name="T1">Выпускник 3</text:span>. И каждый год слышат они от выпускников…</text:p>
      <text:p text:style-name="P3"><text:span text:style-name="T1">Вместе.</text:span>Признания в любви.</text:p>
      <text:p text:style-name="P6">По одному выходят еще 3 выпускника.</text:p>
      <text:p text:style-name="P4">Выпускник 1.</text:p>
      <text:p text:style-name="P3">Не надо грустить, господа педагоги,<text:line-break/>Что годы уходят, их не вернуть.<text:line-break/>Еще один выпуск подводит итоги,<text:line-break/>И был ненапрасным нелегкий наш путь.</text:p>
      <text:p text:style-name="P3"><text:span text:style-name="T1">Выпускник 2</text:span>.</text:p>
      <text:p text:style-name="P3">Пусть были мы все непослушны когда-то,<text:line-break/>Но твердо вы нас по ступенькам вели.<text:line-break/>Но вот и свершилось - в руках аттестаты.<text:line-break/>И в море пора отправлять корабли.</text:p>
      <text:p text:style-name="P4">Выпускник 3.</text:p>
      <text:p text:style-name="P3">И каждый из нас здесь почти победитель,<text:line-break/>Учеба – ведь это сплошные бои.<text:line-break/>Спасибо тебе, мой любимый учитель,<text:line-break/>За строгость твою, за уроки твои!</text:p>
      <text:p text:style-name="P10">Звучит фоновая песня</text:p>
      <text:p text:style-name="P3"><text:span text:style-name="T1">Ведущий 3.</text:span>Да, наша школьная жизнь была полна сюрпризов.</text:p>
      <text:p text:style-name="P3"><text:span text:style-name="T1">Ведущий 4.</text:span>И воспоминания о школьных днях мы сохраним на всю жизнь.</text:p>
      <text:p text:style-name="P3"><text:span text:style-name="T1">Вбегает 2-ой выпускник.</text:span>Нашли!</text:p>
      <text:p text:style-name="P3"><text:span text:style-name="T1">Ведущий 3.</text:span>Что нашли?</text:p>
      <text:p text:style-name="P3"><text:span text:style-name="T1">Выпускник 2.</text:span>Нашли волшебную шляпу.</text:p>
      <text:p text:style-name="P3"><text:span text:style-name="T1">Ведущий 4 </text:span>Ты что опять придумал? Какую шляпу?</text:p>
      <text:p text:style-name="P3"><text:span text:style-name="T1">Выпускник 2.</text:span>(показывает колпак) Вот, смотри.</text:p>
      <text:p text:style-name="P3"><text:span text:style-name="T1">Ведущий 3.</text:span>И в чем здесь волшебство?</text:p>
      <text:p text:style-name="P3"><text:span text:style-name="T1">Выпускник 2.</text:span>Понимаешь, с ее помощью можно узнать самые сокровенные мысли человека</text:p>
      <text:p text:style-name="P3"><text:span text:style-name="T1">Ведущий 4.</text:span>Как?</text:p>
      <text:p text:style-name="P3"><text:span text:style-name="T1">Выпускник 2</text:span>. Да просто. Одеваешь шляпу. Задаешь вопрос. Ну, например, что думает Андрей об 11 годах щкольной жизни?</text:p>
      <text:p text:style-name="P3"><text:span text:style-name="T1">Андрей.</text:span>Почему сразу я?</text:p>
      <text:p text:style-name="P3"><text:span text:style-name="T1">Выпускник 2</text:span>. Для чистоты эксперимента (одевает шляпу). <text:span text:style-name="T3">Музыка “В голове моей опилки – не беда”.</text:span></text:p>
      <text:p text:style-name="P3"><text:soft-page-break/><text:span text:style-name="T1">Ведущий 3 </text:span>Здорово, а теперь посмотрим, что думают о нас, о школе и о себе наши учителя.</text:p>
      <text:p text:style-name="P3"><text:span text:style-name="T1">Выпускник 2. </text:span>Еще можно послушать мысли выпускников.</text:p>
      <text:p text:style-name="P3"><text:span text:style-name="T1">Ведущий 4 </text:span>Да? И с кого начнем?</text:p>
      <text:p text:style-name="P3"><text:span text:style-name="T1">Выпускник 2. </text:span>Конечно, с директора. (Идет к директору): “Что думает о сегодняшнем дне Людмила Ивановна?”</text:p>
      <text:p text:style-name="P7">Музыка “Куда уехал цирк, он был еще вчера”.</text:p>
      <text:p text:style-name="P3"><text:span text:style-name="T1">Выпускник 2. </text:span>А что думает Татьяна Евгеньевна, когда у нас зависает компьютер?</text:p>
      <text:p text:style-name="P7">Музыка “Крикну, а в ответ тишина”.</text:p>
      <text:p text:style-name="P3"><text:span text:style-name="T1">Ведущий 4 </text:span>А чему научила Марина Анатольевна наш беззаботный 11- А класс?</text:p>
      <text:p text:style-name="P7">Музыка “Дважды два – четыре”.</text:p>
      <text:p text:style-name="P3"><text:span text:style-name="T1">Ведущий 3 </text:span>А что думает Нина Анатольевна о прошедшей аттестации?</text:p>
      <text:p text:style-name="P7">Музыка “не сыпь мне соль на рану”.</text:p>
      <text:p text:style-name="P3"><text:span text:style-name="T1">Ведущий 2 </text:span>А может послушаем мысли выпускников? Ну, например, что думает об Светлане Юрьевне Дима?</text:p>
      <text:p text:style-name="P7">Музыка “Ах, какая женщина”.</text:p>
      <text:p text:style-name="P3"><text:span text:style-name="T1">Ведущий 4 </text:span>Что говорил Данила в конце урока, прощаясь с Людмилой Ивановной?</text:p>
      <text:p text:style-name="P7">Музыка “Good bye my love”.</text:p>
      <text:p text:style-name="P3"><text:span text:style-name="T2">Выпускник 2.</text:span> А вот… Леша. Что для него значит выпускной?</text:p>
      <text:p text:style-name="P7">Музыка “Счастье вдруг в тишине постучалось в двери”.</text:p>
      <text:p text:style-name="P3"><text:span text:style-name="T1">Выпускник 2. </text:span>И снова вернемся к нашим учителям. А что думает наш классный руководитель Гузель Саитовна после трудного рабочего дня, готовясь ко сну?</text:p>
      <text:p text:style-name="P7">Музыка “Как упоительны в России вечера”.</text:p>
      <text:p text:style-name="P3"><text:span text:style-name="T1">Выпускник 2. </text:span>Какие чувства сейчас испытывают наши учителя? Ведь сегодня у нас выпускной.</text:p>
      <text:p text:style-name="P9">«А знаешь, все еще будет”.</text:p>
      <text:p text:style-name="P3"><text:span text:style-name="T1">Ведущий 3 </text:span>А если серьезно, то мы благодарим наших учителей за их доброту, понимание, заботу и любовь к нам.</text:p>
      <text:p text:style-name="P6">Выходят трое выпускников (мальчиков).</text:p>
      <text:p text:style-name="P4">Выпускник 1.</text:p>
      <text:p text:style-name="P3"><text:soft-page-break/>Друзья, а школьный век недолог<text:line-break/>Мы только поняли сейчас.<text:line-break/>Трубит труба, откинут полог,<text:line-break/>Закончился последний класс.<text:line-break/>И вечер выпускной прощальный,<text:line-break/>Увы, кружится в голове,<text:line-break/>Мы обещаем школе милой<text:line-break/>Любови вечной на земле.</text:p>
      <text:p text:style-name="P4">Выпускник 2.</text:p>
      <text:p text:style-name="P3">А нашим милым педагогам,<text:line-break/>Кто подставлял плечо для нас,<text:line-break/>Кто заставлял нас грызть науки.<text:line-break/>Кто верил в нас здесь каждый час,<text:line-break/>Мы низко головы склоняем,<text:line-break/>Хотя с улыбкой на челе,<text:line-break/>И обещаем Вам, родные,<text:line-break/>Любови вечной на земле!</text:p>
      <text:p text:style-name="P4">Выпускник 3.</text:p>
      <text:p text:style-name="P3">Без милых пышных фраз,<text:line-break/>С глубоким уваженьем<text:line-break/>Позвольте в этот час<text:line-break/>Здесь преклонить коленья<text:line-break/>Пред милыми учителями.<text:line-break/>Поверьте, сердце остается с вами. (<text:span text:style-name="T3">Преклоняют колени).</text:span></text:p>
      <text:p text:style-name="P6">С двух сторон подходят выпускницы.</text:p>
      <text:p text:style-name="P4">Выпускница 1.</text:p>
      <text:p text:style-name="P3">От всей души, с поклоном и любовью,<text:line-break/>Мы вам желаем счастья, долгих лет,<text:line-break/>Девчонок – учениц пригожих,<text:line-break/>Хороших мальчиков, учительских побед.</text:p>
      <text:p text:style-name="P4">Выпускница 2.</text:p>
      <text:p text:style-name="P3">Пусть школе нашей солнце ярче светит!<text:line-break/>Учителям – здоровья, как гранит!<text:line-break/>Пусть вас, родные, радуют все дети!<text:line-break/>Пусть Бог всегда во всем вас всех хранит! <text:s/>(дарят цветы всем учителям)</text:p>
      <text:p text:style-name="P6">Песня о школе</text:p>
      <text:p text:style-name="P4">Ведущий 2.</text:p>
      <text:p text:style-name="P3">Одно из самых трудных времен настало для родителей. Пролетит незаметно время, и ваши дети выпорхнут из родительского гнезда. И, по-моему, не совсем права уже ставшая афоризмом фраза, что дети учатся для себя, а не <text:soft-page-break/>для родителей, и для них тоже, ведь они так надеются на вас. Сегодня хочется высказать слова благодарности нашим родителям за их заботу, долготерпение и любовь.</text:p>
      <text:p text:style-name="P3"><text:span text:style-name="T1">Выпускница 1</text:span>.</text:p>
      <text:p text:style-name="P3">Мы хотим сказать спасибо самым дорогим нашим людям – нашим мамам и папам, которые любили нас, несмотря ни на что, ругали, возвращаясь с родительских собраний, но всегда верили в нас и, что бы ни случилось, надеялись на лучшее.</text:p>
      <text:p text:style-name="P8">Стихотворение Козулиной</text:p>
      <text:p text:style-name="P7">Подходят другие выпускники.</text:p>
      <text:p text:style-name="P4">девочка</text:p>
      <text:p text:style-name="P3">Мамочка, мама, мы уже взрослые,<text:line-break/>Взгляни, мы уже распрощались с косами.<text:line-break/>Буйно цветение сада весеннего…<text:line-break/>Был уж семнадцатый день рождения.</text:p>
      <text:p text:style-name="P4">мальчик</text:p>
      <text:p text:style-name="P3">Мамочка, мама, ну что же ты плачешь<text:line-break/>И улыбаешься, слезы не прячешь?<text:line-break/>Я в жизнь с бала умчусь…<text:line-break/>Мамочка, мама, но я же вернусь!</text:p>
      <text:p text:style-name="P4">девочка</text:p>
      <text:p text:style-name="P3">Ждут нас огромное синее небо,<text:line-break/>Дороги, где нет еще нашего следа.<text:line-break/>Мамочка, мама все может понять,<text:line-break/>Будет надеяться, верить и ждать!</text:p>
      <text:p text:style-name="P4">мальчик</text:p>
      <text:p text:style-name="P3">Взгляни, я на голову выше отца.<text:line-break/>“Ты - копия он”, - говорят мне друзья…<text:line-break/>Да, надо быть смелым, но голос дрожит.<text:line-break/>Ведь в юности время так быстро летит.</text:p>
      <text:p text:style-name="P4">девочка</text:p>
      <text:p text:style-name="P3">Прости, если была я очень упрямой,<text:line-break/>Пойми и прости меня, милая мама!<text:line-break/>За седину на висках у отца<text:line-break/>И за морщинки родного лица.</text:p>
      <text:p text:style-name="P6">Песня о родителях</text:p>
      <text:p text:style-name="P4">Ведущий 1.</text:p>
      <text:p text:style-name="P3">Дорогие друзья! Наш праздничный вечер подходит к концу.</text:p>
      <text:p text:style-name="P3"><text:soft-page-break/>Друг, выпускник, замри на мгновенье!<text:line-break/>Вот и настал этот день, этот час!<text:line-break/>Школа всех вас провожает с волненьем –<text:line-break/>Школьное детство уходит от вас!</text:p>
      <text:p text:style-name="P4">Ведущий 2.</text:p>
      <text:p text:style-name="P3">Пусть сегодня вы с классом расстанетесь,<text:line-break/>Но друзьями вечно останетесь,<text:line-break/>И прощальное школьное эхо<text:line-break/>Сохранится в ваших сердцах.<text:line-break/>Пожелайте друг другу успеха,<text:line-break/>И добра, и любви без конца.</text:p>
      <text:p text:style-name="P4">Ведущий 3.</text:p>
      <text:p text:style-name="P3">Не грусти, выпускник,<text:line-break/>Улыбнись на прощанье,<text:line-break/>Вспоминай эти дни, вспоминай,<text:line-break/>Пожелай исполненья желаний,<text:line-break/>Новой встречи нам всем пожелай.</text:p>
      <text:p text:style-name="P4">Ведущий 4.</text:p>
      <text:p text:style-name="P3">И в миг прощальный, но красивый,<text:line-break/>Готов опять сюрприз впридачу.<text:line-break/>Поймайте вы свой шар счастливый,<text:line-break/>Как знак свершений и удачи!</text:p>
      <text:p text:style-name="P10">На сцену под музыку выпускают воздушные разноцветные шары с пожеланиями удачи выпускникам. Ребята ловят их и под бурные аплодисменты уходят.</text:p>
      <text:p text:style-name="P2"/>
      <text:p text:style-name="P6">Звучат финальные песни – “А знаешь, все еще будет...”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ьдар Мукминов</meta:initial-creator>
    <meta:creation-date>2017-06-03T18:39:21.35</meta:creation-date>
    <dc:date>2019-08-08T22:49:45.48</dc:date>
    <dc:creator>Гузель Мукминова</dc:creator>
    <meta:editing-duration>PT2H17M12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9" meta:paragraph-count="157" meta:word-count="1871" meta:character-count="12046"/>
  </office:meta>
</office:document-meta>
</file>