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700000010D0427D49.png"/>
  <manifest:file-entry manifest:media-type="image/png" manifest:full-path="Pictures/100002010000005700000010D196C5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erif"/>
    <style:font-face style:name="Lucida Sans1" svg:font-family="'Lucida Sans'" style:font-family-generic="swiss"/>
    <style:font-face style:name="Yu Gothic" svg:font-family="'Yu Goth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style:style>
    <style:style style:name="P2" style:family="paragraph" style:parent-style-name="Text_20_body">
      <style:paragraph-properties fo:text-align="center" style:justify-single-word="false"/>
      <style:text-properties fo:font-size="14pt"/>
    </style:style>
    <style:style style:name="P3" style:family="paragraph" style:parent-style-name="Text_20_body">
      <style:paragraph-properties fo:margin-left="0cm" fo:margin-right="0cm" fo:text-align="justify" style:justify-single-word="false" fo:text-indent="1.27cm" style:auto-text-indent="false"/>
      <style:text-properties fo:color="#000000" fo:font-size="14pt"/>
    </style:style>
    <style:style style:name="P4" style:family="paragraph" style:parent-style-name="Text_20_body" style:list-style-name="L1">
      <style:paragraph-properties fo:margin-left="0cm" fo:margin-right="0cm" fo:text-align="justify" style:justify-single-word="false" fo:text-indent="1.27cm" style:auto-text-indent="false"/>
      <style:text-properties fo:color="#000000" fo:font-size="14pt"/>
    </style:style>
    <style:style style:name="P5" style:family="paragraph" style:parent-style-name="Text_20_body">
      <style:paragraph-properties fo:margin-left="0cm" fo:margin-right="0cm" fo:line-height="150%" fo:text-align="justify" style:justify-single-word="false" fo:text-indent="1.27cm" style:auto-text-indent="false"/>
      <style:text-properties fo:color="#000000" fo:font-size="14pt"/>
    </style:style>
    <style:style style:name="P6" style:family="paragraph" style:parent-style-name="Text_20_body">
      <style:paragraph-properties fo:margin-left="0cm" fo:margin-right="0cm" fo:text-align="center" style:justify-single-word="false" fo:text-indent="1.27cm" style:auto-text-indent="false"/>
      <style:text-properties fo:color="#000000" fo:font-size="14pt" fo:font-weight="bold"/>
    </style:style>
    <style:style style:name="P7" style:family="paragraph" style:parent-style-name="Text_20_body">
      <style:paragraph-properties fo:margin-left="0cm" fo:margin-right="0cm" fo:text-align="justify" style:justify-single-word="false" fo:text-indent="1.27cm" style:auto-text-indent="false"/>
      <style:text-properties fo:color="#000000" fo:font-size="14pt" fo:language="en" fo:country="US"/>
    </style:style>
    <style:style style:name="P8" style:family="paragraph" style:parent-style-name="Text_20_body">
      <style:paragraph-properties fo:margin-left="0cm" fo:margin-right="0cm" fo:text-align="justify" style:justify-single-word="false" fo:text-indent="1.27cm" style:auto-text-indent="false"/>
      <style:text-properties fo:color="#000000"/>
    </style:style>
    <style:style style:name="P9" style:family="paragraph" style:parent-style-name="Text_20_body">
      <style:paragraph-properties fo:margin-left="0cm" fo:margin-right="0cm" fo:text-align="justify" style:justify-single-word="false" fo:text-indent="1.27cm" style:auto-text-indent="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size="14pt"/>
    </style:style>
    <style:style style:name="P12" style:family="paragraph" style:parent-style-name="Text_20_body">
      <style:paragraph-properties fo:margin-left="0cm" fo:margin-right="0cm" fo:text-align="justify" style:justify-single-word="false" fo:text-indent="1.501cm" style:auto-text-indent="false"/>
    </style:style>
    <style:style style:name="P13" style:family="paragraph" style:parent-style-name="Text_20_body">
      <style:paragraph-properties fo:margin-left="0cm" fo:margin-right="0cm" fo:text-align="justify" style:justify-single-word="false" fo:text-indent="1.501cm" style:auto-text-indent="false"/>
      <style:text-properties fo:font-size="14pt" style:text-underline-style="solid" style:text-underline-width="auto" style:text-underline-color="font-color" fo:font-weight="bold"/>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bold"/>
    </style:style>
    <style:style style:name="T4" style:family="text">
      <style:text-properties fo:color="#000000" style:text-position="sub 58%" fo:font-size="14pt"/>
    </style:style>
    <style:style style:name="T5" style:family="text">
      <style:text-properties fo:color="#000000" style:text-position="0% 100%" fo:font-size="14pt"/>
    </style:style>
    <style:style style:name="T6" style:family="text">
      <style:text-properties fo:color="#000000" style:text-position="0% 100%" fo:font-size="14pt" style:text-underline-style="solid" style:text-underline-width="auto" style:text-underline-color="font-color"/>
    </style:style>
    <style:style style:name="T7" style:family="text">
      <style:text-properties fo:font-size="14pt"/>
    </style:style>
    <style:style style:name="T8" style:family="text">
      <style:text-properties fo:font-size="14pt" fo:font-style="italic" fo:font-weight="bold"/>
    </style:style>
    <style:style style:name="T9" style:family="text">
      <style:text-properties fo:font-size="14pt" fo:font-weight="bold"/>
    </style:style>
    <style:style style:name="T10" style:family="text">
      <style:text-properties fo:font-size="14pt" fo:language="en" fo:country="US"/>
    </style:style>
    <style:style style:name="T11" style:family="text">
      <style:text-properties fo:color="#ff0000" fo:font-style="italic" fo:font-weight="bold"/>
    </style:style>
    <style:style style:name="T12" style:family="text">
      <style:text-properties style:text-position="33% 80%"/>
    </style:style>
    <style:style style:name="T13" style:family="text">
      <style:text-properties fo:font-variant="normal" fo:text-transform="none"/>
    </style:style>
    <style:style style:name="T14" style:family="text">
      <style:text-properties fo:font-variant="normal" fo:text-transform="none" fo:font-size="14pt"/>
    </style:style>
    <style:style style:name="T15" style:family="text">
      <style:text-properties fo:font-variant="normal" fo:text-transform="none" fo:font-size="14pt" fo:font-weight="bold"/>
    </style:style>
    <style:style style:name="T16" style:family="text">
      <style:text-properties fo:font-variant="normal" fo:text-transform="none" fo:color="#000000" style:font-name="times new roman" fo:font-size="10.5pt" fo:letter-spacing="normal" fo:font-style="normal" fo:font-weight="normal"/>
    </style:style>
    <style:style style:name="T17" style:family="text">
      <style:text-properties fo:font-variant="normal" fo:text-transform="none" fo:color="#000000" style:font-name="times new roman" fo:font-size="14pt" fo:letter-spacing="normal" fo:font-style="normal" fo:font-weight="normal"/>
    </style:style>
    <style:style style:name="T18" style:family="text">
      <style:text-properties fo:font-variant="normal" fo:text-transform="none" style:font-name="times new roman" fo:letter-spacing="normal" fo:font-style="normal" fo:font-weight="normal"/>
    </style:style>
    <style:style style:name="T19" style:family="text">
      <style:text-properties fo:font-variant="normal" fo:text-transform="none" style:font-name="times new roman" fo:font-size="10.5pt" fo:letter-spacing="normal" fo:font-style="normal" fo:font-weight="normal"/>
    </style:style>
    <style:style style:name="T20" style:family="text">
      <style:text-properties fo:font-variant="normal" fo:text-transform="none" fo:letter-spacing="normal"/>
    </style:style>
    <style:style style:name="T21" style:family="text">
      <style:text-properties fo:language="en" fo:country="US"/>
    </style:style>
    <style:style style:name="T22" style:family="text">
      <style:text-properties fo:language="en" fo:country="US" style:text-underline-style="solid" style:text-underline-width="auto" style:text-underline-color="font-color"/>
    </style:style>
    <style:style style:name="T23" style:family="text">
      <style:text-properties style:text-underline-style="solid" style:text-underline-width="auto" style:text-underline-color="font-color"/>
    </style:style>
    <style:style style:name="T24" style:family="text">
      <style:text-properties style:text-position="sub 58%"/>
    </style:style>
    <style:style style:name="T25" style:family="text">
      <style:text-properties style:font-name="Yu Gothic"/>
    </style:style>
    <style:style style:name="T26" style:family="text">
      <style:text-properties style:text-position="super 5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079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ЧЕРЕЗ ТЕРНИИ К ЕГЭ</text:p>
      <text:p text:style-name="P1"/>
      <text:p text:style-name="P2">Муниципальное бюджетное образовательное учреждение </text:p>
      <text:p text:style-name="P2">средняя школа № 8  город Выкса</text:p>
      <text:p text:style-name="P9"><text:span text:style-name="T2">Не для кого не секрет, что жизнь полна трудностей и испытаний. Они встречают нас в самых разных областях деятельности, в самых неожиданных местах. Конечно, люди научились справляться с трудностями, решать жизненные задачи. Однако,  практика показала, что громоздкое, традиционное решение способно сбить человека с толку, запутать его. Именно поэтому человек, в ходе своей активной мыслительной деятельности, находил способы «обмануть» проблемы, учился решать их нестандартным методом, «не как все». Такой интеллектуальный порыв породил явление, которые на языке современной молодёжи называется «лайфхаком». Дословно это значит «взломай, обмани свою жизнь», что в переводе на простой язык означает нестандартное, но с тем лёгкое решение какой-либо жизненной проблемы или задачи. Многие люди активно применяют их в своей жизни, каждый раз удостоверяясь в том, что они действительно работают. Таким образом, человек может подстраховать себя в той ситуации, когда правильное течение мыслительной деятельности затрудняется. Я работаю в 10-11 классах, а значит из года в год готовимся с учениками  к ЕГЭ.  И тут я задалась вопросом: «А что, если есть такие «лайфхаки», которые помогут мне подстраховаться, проверить своё решение?». Ведь на экзамене важно сосредоточится и не волноваться, а это не всегда получается. Именно в момент проведения государственного экзамена, ученик находится в максимально стрессовом состоянии, когда мысли путаются в голове. Исходя из всего этого, я решила заняться поиском этих лёгких и нестандартных решений.</text:span></text:p>
      <text:p text:style-name="P9"><text:span text:style-name="T1">№</text:span><text:span text:style-name="T2">4 Как определить площадь сложной фигуры? Если она нарисована на клетчатой бумаге, и невырождена - площадь ее ненулевая,  все вершины имеют целые координаты, а стороны не пересекают друг друга – то удобно воспользоваться </text:span><text:span text:style-name="Strong_20_Emphasis"><text:span text:style-name="T2">формулой Пика</text:span></text:span><text:span text:style-name="T2">. Если обозначить:  </text:span><text:span text:style-name="Emphasis"><text:span text:style-name="T3">В</text:span></text:span><text:span text:style-name="T2"> – количество целочисленных точек внутри этой фигуры, </text:span><text:span text:style-name="Emphasis"><text:span text:style-name="T3">Г</text:span></text:span><text:span text:style-name="T2">  – количество целочисленных точек на ее границе, </text:span><text:span text:style-name="Strong_20_Emphasis"><text:span text:style-name="T2">S</text:span></text:span><text:span text:style-name="T2"> – площадь фигуры, то <text:s text:c="3"/></text:span><text:span text:style-name="Strong_20_Emphasis"><text:span text:style-name="T2">S=</text:span></text:span><text:span text:style-name="Emphasis"><text:span text:style-name="T3">В+</text:span></text:span><text:span text:style-name="Strong_20_Emphasis"><text:span text:style-name="T2">Г/2-1 <text:s/></text:span></text:span><text:span text:style-name="T2"><text:s/>Рис. 1</text:span><text:soft-page-break/><text:span text:style-name="T2"><draw:frame draw:style-name="fr3" draw:name="Графический объект16" text:anchor-type="as-char" svg:y="-4.898cm" svg:width="6.809cm" svg:height="4.263cm" draw:z-index="12"><draw:image xlink:href="https://fhd.multiurok.ru/html/2017/03/08/s_58c01de704868/img14.jpg" xlink:type="simple" xlink:show="embed" xlink:actuate="onLoad"/></draw:frame></text:span><text:span text:style-name="T2"> </text:span></text:p>
      <text:p text:style-name="P8">№<text:span text:style-name="T7">4 Может решить в решении задач по теории вероятность треугольник Паскаля</text:span></text:p>
      <text:p text:style-name="P9"><text:span text:style-name="T8">Задача 1:</text:span> <text:span text:style-name="T7">В классе 6 человек хорошо решают логические задачи. На олимпиаду можно отправить только 2. Сколькими способами это можно сделать?<text:line-break/></text:span><text:span text:style-name="T8">Решение:</text:span><text:span text:style-name="T7"> Выделим 6 строчку и вторую диагональ. Пересечение столбца и диагонали даст ответ: 15</text:span></text:p>
      <text:p text:style-name="P11">1<text:line-break/>1 1<text:line-break/>1 2 1<text:line-break/>1 3 3 1<text:line-break/>1 4 6 4 1<text:line-break/>1 5 10 10 5 1<text:line-break/>1 6 15 20 <text:span text:style-name="T11">15</text:span> 6 1<text:line-break/>1 7 21 35 35 21 7 1</text:p>
      <text:p text:style-name="P10"><text:span text:style-name="T8">Задача 2: </text:span><text:span text:style-name="T7">Монету подбрасывают три раза. Вычислите вероятность выпадения монеты 2 раза гербом.<text:line-break/></text:span><text:span text:style-name="T8">Решение: </text:span><text:span text:style-name="T7">В треугольнике Паскаля выделим третью строчку и 2 диагональ. Пересечение строчки и столбца даёт благоприятный исход – 3 Сумма чисел в подчёркнутой строчке даст количество всех исходов – 8 Р=3/8</text:span></text:p>
      <text:p text:style-name="P11">1<text:line-break/>1 1<text:line-break/>1 2 1<text:line-break/>1 3 <text:span text:style-name="T11">3</text:span> 1<text:line-break/>1 4 6 4 1<text:line-break/>1 5 10 10 5 1</text:p>
      <text:p text:style-name="P10">№ <text:span text:style-name="T9">6 </text:span><text:span text:style-name="T2">В ЕГЭ по математике встречаются различные каверзные задания. Иногда для их решения недостаточно знать базовые основы. Поэтому, наравне с известной теоремой Пифагора необходимо знать и обратную ей.</text:span></text:p>
      <text:p text:style-name="P3">Теорема Пифагора применяется в геометрии на каждом шагу, она нашла широкое применение в практике и обыденной жизни. Но, кроме самой теоремы, в ЕГЭ применяется и теорема, обратная к теореме Пифагора. В связи с изучением уже этой теоремы, у нас состоялось знакомство с пифагоровыми тройками чисел, т.е. с наборами из 3-х натуральных чисел a, b и c, для которых справедливо соотношение: с<text:span text:style-name="T12">2</text:span>=а<text:span text:style-name="T12">2</text:span>+в<text:span text:style-name="T12">2</text:span>. К таким наборам относят, например, <text:soft-page-break/>следующие тройки:    3,4,5; 5,12,13; 7,24,25; 8,15,17; 20,21,29; 9,40,41; 12,35,37</text:p>
      <text:p text:style-name="P8"> <text:span text:style-name="T7">Знание троек облегчает решение задач, связанных с прямоугольными треугольниками.</text:span></text:p>
      <text:p text:style-name="P9"><text:span text:style-name="T1">№ </text:span><text:span text:style-name="T2">7</text:span><text:span text:style-name="T1"> </text:span><text:span text:style-name="T2">На рисунке изображён график функции y=f(x) и касательная к нему в точке с абсциссой x</text:span><text:span text:style-name="T4">0</text:span><text:span text:style-name="T2">. Найдите значение производной функции f(x) в точке x</text:span><text:span text:style-name="T4">0</text:span><text:span text:style-name="T2">.  </text:span></text:p>
      <text:p text:style-name="P9"><text:span text:style-name="T2">Найдите значение производной функции f(x) в точке x</text:span><text:span text:style-name="T4">0</text:span></text:p>
      <text:p text:style-name="P9"><text:span text:style-name="T2">Решение:   Значение производной в точке касания равно угловому коэффициенту касательной, который в свою очередь равен тангенсу угла наклона данной касательной к оси абсцисс. Построим треугольник с вершинами в точках A (1; 2), <text:s/>C(−2; −4). Угол наклона касательной к оси абсцисс будет равен углу ACB:</text:span><draw:frame draw:style-name="fr1" draw:name="Графический объект17" text:anchor-type="as-char" svg:width="3.545cm" svg:height="5.054cm" draw:z-index="13"><draw:image xlink:href="https://math-ege.sdamgia.ru/get_file?id=5535" xlink:type="simple" xlink:show="embed" xlink:actuate="onLoad"/></draw:frame> </text:p>
      <text:p text:style-name="P9"><draw:frame draw:style-name="fr1" draw:name="Графический объект4" text:anchor-type="as-char" svg:width="0.041cm" svg:height="0.041cm" draw:z-index="0"><draw:image xlink:href="../../../../../C:%5CUsers%5CLenovo%5CAppData%5CLocal%5CTemp%5Cmsohtmlclip1%5C01%5Cclip_image007.gif" xlink:type="simple" xlink:show="embed" xlink:actuate="onLoad"/></draw:frame><text:span text:style-name="T1"> </text:span><text:span text:style-name="T2">Ответ:2.</text:span></text:p>
      <text:p text:style-name="P9"><text:span text:style-name="T1">№</text:span><text:span text:style-name="T2">12 Наиболее часто трудности возникают с заданиями, касающимися производной. Возникают трудности с нахождением точек экстремума, наибольшего и наименьшего значения функций. Бывает так, что попадается очень трудная для дифференцирования функция. Возникает вполне осознанный вопрос: «Что делать?» Ответ на него достаточно прост. Нужно всего лишь знать несколько хитростей, благодаря которым выполнение этого задания становится возможным. Все эти методы представлены ниже.</text:span></text:p>
      <text:p text:style-name="P3">Если надо найти значение функции на отрезке, надо подставить из отрезка такие числа х, которые извлекаются из под корня, выбрать из них необходимое – наибольшее или наименьшее. </text:p>
      <text:p text:style-name="P3"> <text:span text:style-name="T18">Най­ди­те наи­боль­шее зна­че­ние функ­ции </text:span><draw:frame draw:style-name="fr2" draw:name="Графический объект5" text:anchor-type="as-char" svg:width="2.302cm" svg:height="0.423cm" draw:z-index="1"><draw:image xlink:href="Pictures/100002010000005700000010D196C5AF.png" xlink:type="simple" xlink:show="embed" xlink:actuate="onLoad"/><draw:image xlink:href="https://ege.sdamgia.ru/formula/svg/7b/7b1321173034a6926d80270ac72d376a.svg" xlink:type="simple" xlink:show="embed" xlink:actuate="onLoad"/></draw:frame><text:span text:style-name="T20"> </text:span><text:span text:style-name="T18">на от­рез­ке </text:span><draw:frame draw:style-name="fr2" draw:name="Графический объект6" text:anchor-type="as-char" svg:width="1.032cm" svg:height="0.423cm" draw:z-index="2"><draw:image xlink:href="Pictures/100002010000002700000010D0427D49.png" xlink:type="simple" xlink:show="embed" xlink:actuate="onLoad"/><draw:image xlink:href="https://ege.sdamgia.ru/formula/svg/ff/ffa46a875af7d8a01858bc1b5bfbfbd1.svg" xlink:type="simple" xlink:show="embed" xlink:actuate="onLoad"/></draw:frame> </text:p>
      <text:p text:style-name="P3">х=0 <text:s text:c="2"/><text:span text:style-name="T21">y=0</text:span></text:p>
      <text:p text:style-name="P3">х=1 <text:s/><text:span text:style-name="T23"><text:s/></text:span><text:span text:style-name="T22">y=1</text:span></text:p>
      <text:p text:style-name="P3">х=4 <text:s text:c="2"/><text:span text:style-name="T21">y=-4</text:span></text:p>
      <text:p text:style-name="P3">С тригонометрическими значениями надо помнить что синус и тангенс в нуле равны 0, а косинус нуля равен 1.</text:p>
      <text:p text:style-name="P3"><text:span text:style-name="T18">Най­ди­те наи­боль­шее зна­че­ние функ­ции </text:span><draw:frame draw:style-name="fr2" draw:name="Графический объект7" text:anchor-type="as-char" svg:width="3.519cm" svg:height="0.344cm" draw:z-index="3"><draw:image xlink:href="https://ege.sdamgia.ru/formula/svg/99/99729a62a338abd09940b0d257fd2696.svg" xlink:type="simple" xlink:show="embed" xlink:actuate="onLoad"/></draw:frame><text:span text:style-name="T20"> </text:span><text:span text:style-name="T18">на от­рез­ке </text:span><draw:frame draw:style-name="fr2" draw:name="Графический объект8" text:anchor-type="as-char" svg:width="1.773cm" svg:height="0.767cm" draw:z-index="4"><draw:image xlink:href="https://ege.sdamgia.ru/formula/svg/03/03cbc6310209a05657416b57a41f30aa.svg" xlink:type="simple" xlink:show="embed" xlink:actuate="onLoad"/></draw:frame> </text:p>
      <text:p text:style-name="P7">x=0 <text:s/>y=42</text:p>
      <text:p text:style-name="P3"><text:soft-page-break/>Если есть выражение с х и Пи, то их необходимо выписать и приравнять к нулю, чтобы найти точку х<text:span text:style-name="T24">0</text:span></text:p>
      <text:p text:style-name="P3"><text:span text:style-name="T18">Найдите наименьшее значение функции </text:span><draw:frame draw:style-name="fr2" draw:name="Графический объект9" text:anchor-type="as-char" svg:width="4.471cm" svg:height="0.344cm" draw:z-index="5"><draw:image xlink:href="https://ege.sdamgia.ru/formula/svg/2c/2c296ba0cf17fd712a180caff33c6d50.svg" xlink:type="simple" xlink:show="embed" xlink:actuate="onLoad"/></draw:frame><text:span text:style-name="T20"> </text:span><text:span text:style-name="T18">на отрезке </text:span><draw:frame draw:style-name="fr2" draw:name="Графический объект10" text:anchor-type="as-char" svg:width="1.746cm" svg:height="0.767cm" draw:z-index="6"><draw:image xlink:href="https://ege.sdamgia.ru/formula/svg/15/15369258fa64aed0ca0e50e5ad578611.svg" xlink:type="simple" xlink:show="embed" xlink:actuate="onLoad"/></draw:frame> </text:p>
      <text:p text:style-name="P7">x=<text:span text:style-name="T25">π/4 <text:s/>y=15</text:span></text:p>
      <text:p text:style-name="P3">С е.  Надо скобку приравнять 0 так как при этом не важно значение второго множителя или степень при е приравнять к нулю так как е<text:span text:style-name="T26">0</text:span>=1 и выбрать нужное у</text:p>
      <text:p text:style-name="P3"><text:span text:style-name="T18">Найдите наименьшее значение функции </text:span><draw:frame draw:style-name="fr2" draw:name="Графический объект11" text:anchor-type="as-char" svg:width="2.752cm" svg:height="0.45cm" draw:z-index="7"><draw:image xlink:href="https://ege.sdamgia.ru/formula/svg/06/06ea00222365646f2a6f219a8ddf39cc.svg" xlink:type="simple" xlink:show="embed" xlink:actuate="onLoad"/></draw:frame><text:span text:style-name="T20"> </text:span><text:span text:style-name="T18">на отрезке </text:span><draw:frame draw:style-name="fr2" draw:name="Графический объект12" text:anchor-type="as-char" svg:width="1.455cm" svg:height="0.423cm" draw:z-index="8"><draw:image xlink:href="https://ege.sdamgia.ru/formula/svg/d3/d3570ff30c2bfc1c0f3bd03ca50c506d.svg" xlink:type="simple" xlink:show="embed" xlink:actuate="onLoad"/></draw:frame> </text:p>
      <text:list xml:id="list7350743608438000861" text:style-name="L1">
        <text:list-item>
          <text:list>
            <text:list-item>
              <text:list>
                <text:list-item>
                  <text:p text:style-name="P4">х=24 <text:s/>у=0</text:p>
                </text:list-item>
                <text:list-item>
                  <text:p text:style-name="P4">х=23 <text:s/><text:span text:style-name="T23">у=-1</text:span></text:p>
                </text:list-item>
              </text:list>
            </text:list-item>
          </text:list>
        </text:list-item>
      </text:list>
      <text:p text:style-name="P3">В заданиях с натуральным логарифмом подлогарифмическое выражение приравнять 1 найти х<text:span text:style-name="T24">0</text:span> и подставить его </text:p>
      <text:p text:style-name="P3"><text:span text:style-name="T18">Найдите наименьшее значение функции </text:span><draw:frame draw:style-name="fr2" draw:name="Графический объект13" text:anchor-type="as-char" svg:width="4.26cm" svg:height="0.423cm" draw:z-index="9"><draw:image xlink:href="https://ege.sdamgia.ru/formula/svg/46/46d556dfec18aaaa1eec0ecddff1a0d6.svg" xlink:type="simple" xlink:show="embed" xlink:actuate="onLoad"/></draw:frame><text:span text:style-name="T20"> </text:span><text:span text:style-name="T18">на отрезке </text:span><draw:frame draw:style-name="fr2" draw:name="Графический объект14" text:anchor-type="as-char" svg:width="1.667cm" svg:height="0.423cm" draw:z-index="10"><draw:image xlink:href="https://ege.sdamgia.ru/formula/svg/84/84ca040d8c8656ff2f6a33f036d84b88.svg" xlink:type="simple" xlink:show="embed" xlink:actuate="onLoad"/></draw:frame> </text:p>
      <text:p text:style-name="P3">х=-2 <text:s/><text:span text:style-name="T23">у=4</text:span></text:p>
      <text:p text:style-name="P9"><text:span text:style-name="T2">В заданиях типа вида <text:s/></text:span><text:span text:style-name="T17">Найдите наибольшее значение функции </text:span><text:span text:style-name="T2"><draw:frame draw:style-name="fr2" draw:name="Графический объект15" text:anchor-type="as-char" svg:width="3.493cm" svg:height="0.556cm" draw:z-index="11"><draw:image xlink:href="https://ege.sdamgia.ru/formula/svg/b4/b4e8013f56790fac932aecc07b4d6aeb.svg" xlink:type="simple" xlink:show="embed" xlink:actuate="onLoad"/></draw:frame></text:span> <text:span text:style-name="T2">необходимо найти вершину квадратичной функции. Если надо найти точку максимума или мининума, то процесс выполнен, если значение, то подставить и найти у</text:span></text:p>
      <text:p text:style-name="P9"><text:span text:style-name="T2">х</text:span><text:span text:style-name="T4">0</text:span><text:span text:style-name="T5">=22/-2=-11 <text:s text:c="4"/></text:span><text:span text:style-name="T6">у=17</text:span></text:p>
      <text:p text:style-name="P5">Итак, поделившись находками с одиннадцатиклассниками, при очередном написании пробного егэ, я услышала много слов благодарности, так применяя, ребята, получили больше баллов.</text:p>
      <text:p text:style-name="P5">Умения выполнять задания из ЕГЭ необходимо каждому одиннадцатикласснику. От того, как выпускник справится с заданиями, зависит дальнейший выбор. Данная тема, безусловно, расширяет математический кругозор учащихся, обогащает арсенал средств, используемых в решении заданий из ЕГЭ.</text:p>
      <text:p text:style-name="P5">Решение математических задач практического содержания позволяет убедиться в значении математики для различных сфер человеческой деятельности, увидеть широту возможных приложений математики, понять ее <text:soft-page-break/>роль в современной жизни. </text:p>
      <text:p text:style-name="P6">Список литературы</text:p>
      <text:p text:style-name="P12"><text:span text:style-name="T7">1.</text:span><text:span text:style-name="T7">Дорофеев Г.В. Математика./ М.: Эксмо, 2007</text:span></text:p>
      <text:p text:style-name="P12"><text:span text:style-name="T7">2.</text:span><text:span text:style-name="T14"> </text:span><text:span text:style-name="T7">Газета «1 сентября» математика №6 2009</text:span></text:p>
      <text:p text:style-name="P12"><text:span text:style-name="T7">3.</text:span><text:span text:style-name="T14"> </text:span><text:span text:style-name="T7">Сгибнев А., Шноль Д. Исследовательские задачи при обучении математике// Математика 2007, №12</text:span></text:p>
      <text:p text:style-name="P12"><text:span text:style-name="T7">4.</text:span><text:span text:style-name="T14"> </text:span><text:span text:style-name="T7">Лаппо Л.Д., Морозов А.В., Попов М.А. Математика ЕГЭ. Издательство «Экзамен», Москва 2011.</text:span></text:p>
      <text:p text:style-name="P12"><text:span text:style-name="T7">5.</text:span><text:span text:style-name="T14"> </text:span><text:span text:style-name="T7">Райхмист Р.Б. Графики функций: задачи и упражнения. – Школа-Пресс, 1997</text:span></text:p>
      <text:p text:style-name="P12"><text:span text:style-name="T9">6.</text:span><text:span text:style-name="T15"> </text:span><text:span text:style-name="T7">Шарыгин И.Ф., В.И Голубев. Факультативный курс по математике. Решение задач. Учебное пособие для 11 класса. Москва «Просвеще-ние» 1991 г.\</text:span></text:p>
      <text:p text:style-name="P13">Интернет-ресурсы</text:p>
      <text:p text:style-name="P12">1.<text:span text:style-name="T13"> </text:span><text:a xlink:type="simple" xlink:href="http://alexlarin.net/" text:style-name="Internet_20_link" text:visited-style-name="Visited_20_Internet_20_Link"><text:span text:style-name="T10">http</text:span></text:a><text:a xlink:type="simple" xlink:href="http://alexlarin.net/" text:style-name="Internet_20_link" text:visited-style-name="Visited_20_Internet_20_Link"><text:span text:style-name="T7">://</text:span></text:a><text:a xlink:type="simple" xlink:href="http://alexlarin.net/" text:style-name="Internet_20_link" text:visited-style-name="Visited_20_Internet_20_Link"><text:span text:style-name="T10">alexlarin</text:span></text:a><text:a xlink:type="simple" xlink:href="http://alexlarin.net/" text:style-name="Internet_20_link" text:visited-style-name="Visited_20_Internet_20_Link"><text:span text:style-name="T7">.</text:span></text:a><text:a xlink:type="simple" xlink:href="http://alexlarin.net/" text:style-name="Internet_20_link" text:visited-style-name="Visited_20_Internet_20_Link"><text:span text:style-name="T10">net</text:span></text:a> <text:span text:style-name="T7">Ларин Александр Александрович. Математика. Репетитор</text:span></text:p>
      <text:p text:style-name="P12">2.<text:span text:style-name="T13"> </text:span><text:a xlink:type="simple" xlink:href="http://reshuege.ru/" text:style-name="Internet_20_link" text:visited-style-name="Visited_20_Internet_20_Link"><text:span text:style-name="T10">http</text:span></text:a><text:a xlink:type="simple" xlink:href="http://reshuege.ru/" text:style-name="Internet_20_link" text:visited-style-name="Visited_20_Internet_20_Link"><text:span text:style-name="T7">://</text:span></text:a><text:a xlink:type="simple" xlink:href="http://reshuege.ru/" text:style-name="Internet_20_link" text:visited-style-name="Visited_20_Internet_20_Link"><text:span text:style-name="T10">reshuege</text:span></text:a><text:a xlink:type="simple" xlink:href="http://reshuege.ru/" text:style-name="Internet_20_link" text:visited-style-name="Visited_20_Internet_20_Link"><text:span text:style-name="T7">.</text:span></text:a><text:a xlink:type="simple" xlink:href="http://reshuege.ru/" text:style-name="Internet_20_link" text:visited-style-name="Visited_20_Internet_20_Link"><text:span text:style-name="T10">ru</text:span></text:a> <text:span text:style-name="T7">«Решу ЕГЭ» - образовательный портал </text:span></text:p>
      <text:p text:style-name="P12">3.<text:span text:style-name="T13"> </text:span><text:a xlink:type="simple" xlink:href="http://ru.wikipedia.org/" text:style-name="Internet_20_link" text:visited-style-name="Visited_20_Internet_20_Link"><text:span text:style-name="T10">http</text:span></text:a><text:a xlink:type="simple" xlink:href="http://ru.wikipedia.org/" text:style-name="Internet_20_link" text:visited-style-name="Visited_20_Internet_20_Link"><text:span text:style-name="T7">://</text:span></text:a><text:a xlink:type="simple" xlink:href="http://ru.wikipedia.org/" text:style-name="Internet_20_link" text:visited-style-name="Visited_20_Internet_20_Link"><text:span text:style-name="T10">ru</text:span></text:a><text:a xlink:type="simple" xlink:href="http://ru.wikipedia.org/" text:style-name="Internet_20_link" text:visited-style-name="Visited_20_Internet_20_Link"><text:span text:style-name="T7">.</text:span></text:a><text:a xlink:type="simple" xlink:href="http://ru.wikipedia.org/" text:style-name="Internet_20_link" text:visited-style-name="Visited_20_Internet_20_Link"><text:span text:style-name="T10">wikipedia</text:span></text:a><text:a xlink:type="simple" xlink:href="http://ru.wikipedia.org/" text:style-name="Internet_20_link" text:visited-style-name="Visited_20_Internet_20_Link"><text:span text:style-name="T7">.</text:span></text:a><text:a xlink:type="simple" xlink:href="http://ru.wikipedia.org/" text:style-name="Internet_20_link" text:visited-style-name="Visited_20_Internet_20_Link"><text:span text:style-name="T10">org</text:span></text:a> <text:span text:style-name="T7">Википедия – свободная энциклопедия </text:span></text:p>
      <text:p text:style-name="P12">4.<text:span text:style-name="T13"> </text:span><text:a xlink:type="simple" xlink:href="http://www.ctege.info/" text:style-name="Internet_20_link" text:visited-style-name="Visited_20_Internet_20_Link"><text:span text:style-name="T10">http</text:span></text:a><text:a xlink:type="simple" xlink:href="http://www.ctege.info/" text:style-name="Internet_20_link" text:visited-style-name="Visited_20_Internet_20_Link"><text:span text:style-name="T7">://</text:span></text:a><text:a xlink:type="simple" xlink:href="http://www.ctege.info/" text:style-name="Internet_20_link" text:visited-style-name="Visited_20_Internet_20_Link"><text:span text:style-name="T10">www</text:span></text:a><text:a xlink:type="simple" xlink:href="http://www.ctege.info/" text:style-name="Internet_20_link" text:visited-style-name="Visited_20_Internet_20_Link"><text:span text:style-name="T7">.</text:span></text:a><text:a xlink:type="simple" xlink:href="http://www.ctege.info/" text:style-name="Internet_20_link" text:visited-style-name="Visited_20_Internet_20_Link"><text:span text:style-name="T10">ctege</text:span></text:a><text:a xlink:type="simple" xlink:href="http://www.ctege.info/" text:style-name="Internet_20_link" text:visited-style-name="Visited_20_Internet_20_Link"><text:span text:style-name="T7">.</text:span></text:a><text:a xlink:type="simple" xlink:href="http://www.ctege.info/" text:style-name="Internet_20_link" text:visited-style-name="Visited_20_Internet_20_Link"><text:span text:style-name="T10">info</text:span></text:a> <text:span text:style-name="T7">ЕГЭ. Подготовка к единому государственному экзамену в 2019 году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erif"/>
    <style:font-face style:name="Lucida Sans1" svg:font-family="'Lucida Sans'" style:font-family-generic="swiss"/>
    <style:font-face style:name="Yu Gothic" svg:font-family="'Yu Goth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0T22:26:37.18</meta:creation-date>
    <meta:print-date>2019-11-10T22:43:45.23</meta:print-date>
    <meta:document-statistic meta:table-count="0" meta:image-count="14" meta:object-count="0" meta:page-count="5" meta:paragraph-count="53" meta:word-count="1059" meta:character-count="7238"/>
    <dc:date>2019-11-10T22:52:09.30</dc:date>
    <meta:editing-duration>PT10M18S</meta:editing-duration>
    <meta:editing-cycles>1</meta:editing-cycles>
    <meta:generator>OpenOffice/4.1.5$Win32 OpenOffice.org_project/415m1$Build-9789</meta:generator>
  </office:meta>
</office:document-meta>
</file>