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size="12pt" fo:font-style="italic" fo:font-weight="bold" style:font-name-asian="Times New Roman1" style:font-size-asian="12pt" style:language-asian="ru" style:country-asian="RU" style:font-style-asian="italic" style:font-weight-asian="bold" style:font-name-complex="Arial2" style:font-size-complex="12pt" style:font-weight-complex="bold"/>
    </style:style>
    <style:style style:name="T2" style:family="text">
      <style:text-properties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3" style:family="text">
      <style:text-properties fo:font-size="12pt" style:font-size-asian="12pt" style:font-name-complex="Arial2" style:font-size-complex="12pt"/>
    </style:style>
    <style:style style:name="T4" style:family="text">
      <style:text-properties fo:font-size="12pt" style:font-name-asian="Times New Roman1" style:font-size-asian="12pt" style:language-asian="ru" style:country-asian="RU" style:font-name-complex="Arial2" style:font-size-complex="12pt"/>
    </style:style>
    <style:style style:name="T5" style:family="text">
      <style:text-properties style:font-name="Arial" fo:font-size="12pt" style:font-size-asian="12pt" style:font-name-complex="Arial2" style:font-size-complex="12pt"/>
    </style:style>
    <style:style style:name="T6" style:family="text">
      <style:text-properties style:font-name="Arial" fo:font-size="12pt" fo:font-style="italic" fo:font-weight="bold" style:font-name-asian="Times New Roman1" style:font-size-asian="12pt" style:language-asian="ru" style:country-asian="RU" style:font-style-asian="italic" style:font-weight-asian="bold" style:font-name-complex="Arial2" style:font-size-complex="12pt" style:font-weight-complex="bold"/>
    </style:style>
    <style:style style:name="T7" style:family="text">
      <style:text-properties style:font-name="Arial" fo:font-size="12pt" fo:font-style="italic" style:font-name-asian="Times New Roman1" style:font-size-asian="12pt" style:language-asian="ru" style:country-asian="RU" style:font-style-asian="italic" style:font-name-complex="Arial2" style:font-size-complex="12pt"/>
    </style:style>
    <style:style style:name="T8" style:family="text"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T9" style:family="text">
      <style:text-properties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10" style:family="text">
      <style:text-properties style:font-name-complex="Arial2"/>
    </style:style>
    <style:style style:name="T11" style:family="text">
      <style:text-properties fo:font-weight="bold" style:font-name-asian="Times New Roman1" style:language-asian="ru" style:country-asian="RU" style:font-weight-asian="bold" style:font-name-complex="Arial2"/>
    </style:style>
    <style:style style:name="T12" style:family="text">
      <style:text-properties fo:font-weight="bold" style:font-weight-asian="bold" style:font-name-complex="Arial2" style:font-weight-complex="bold"/>
    </style:style>
    <style:style style:name="T13" style:family="text">
      <style:text-properties fo:color="#000000" fo:font-weight="bold" style:font-name-asian="Times New Roman1" style:language-asian="ru" style:country-asian="RU" style:font-weight-asian="bold" style:font-name-complex="Arial2" style:font-weight-complex="bold"/>
    </style:style>
    <style:style style:name="T14" style:family="text">
      <style:text-properties fo:color="#000000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15" style:family="text">
      <style:text-properties fo:color="#000000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16" style:family="text">
      <style:text-properties fo:color="#000000" fo:font-size="12pt" style:font-name-asian="Times New Roman1" style:font-size-asian="12pt" style:language-asian="ru" style:country-asian="RU" style:font-name-complex="Arial2" style:font-size-complex="12pt"/>
    </style:style>
    <style:style style:name="T17" style:family="text">
      <style:text-properties fo:color="#000000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18" style:family="text">
      <style:text-properties fo:color="#000000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Arial2" style:font-weight-complex="bold"/>
    </style:style>
    <style:style style:name="T21" style:family="text">
      <style:text-properties fo:color="#000000" style:font-name-asian="Times New Roman1" style:language-asian="ru" style:country-asian="RU" style:font-name-complex="Arial2"/>
    </style:style>
    <style:style style:name="T22" style:family="text">
      <style:text-properties style:font-name-asian="Times New Roman1" style:language-asian="ru" style:country-asian="RU" style:font-name-complex="Arial2"/>
    </style:style>
    <style:style style:name="T23" style:family="text">
      <style:text-properties fo:font-style="italic" fo:font-weight="bold" style:font-name-asian="Times New Roman1" style:language-asian="ru" style:country-asian="RU" style:font-style-asian="italic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<text:s text:c="32"/></text:span><text:span text:style-name="T12">Издательство сборника статей «Креативный педагог»</text:span></text:p>
      <text:p text:style-name="P2"><text:span text:style-name="T10"/></text:p>
      <text:p text:style-name="P2"><text:span text:style-name="T10">У каждого педагога должна быть мечта, цель, ориентиры. Один в поле не воин. Поэтому мы решили вместе создать авторский сборник полезных статей наших педагогов и специалистов. В сборнике приведены образцы основных форм работ с дошкольниками.</text:span></text:p>
      <text:p text:style-name="P1"/>
      <text:p text:style-name="P4"><text:span text:style-name="T13">Краткое описание проекта:</text:span></text:p>
      <text:p text:style-name="P4"><text:span text:style-name="T21">Данный сборник разработан в соответствии с требованиями ФГОС и направлен а обеспечение патриотического и духовно-нравственного развития детей дошкольного возраста в совместной педагогической работе образовательного учреждения и семьи. В сборнике приведены образцы использования инновационных форм работы. Дети и педагоги участвовали в конкурсах, фестивалях, экспериментальной деятельности патриотического и духовно-нравственного направления на региональном и всероссийском уровнях. Сборник является авторской разработкой воспитателей, специалистов детского сада.</text:span></text:p>
      <text:p text:style-name="P4"><text:span text:style-name="T13">Дата старта проекта:</text:span></text:p>
      <text:p text:style-name="P4"><text:span text:style-name="T21">03.07.2018</text:span></text:p>
      <text:p text:style-name="P4"><text:span text:style-name="T13">Затраченные ресурсы:</text:span></text:p>
      <text:p text:style-name="P4"><text:span text:style-name="T21">6 месяцев</text:span></text:p>
      <text:p text:style-name="P4"><text:span text:style-name="T13">Охват проекта:</text:span></text:p>
      <text:p text:style-name="P4"><text:span text:style-name="T21">Дети. педагоги, родители.</text:span></text:p>
      <text:p text:style-name="P1"><text:bookmark text:name="_GoBack"/></text:p>
      <text:p text:style-name="P2"><text:span text:style-name="T23">Цель: </text:span></text:p>
      <text:p text:style-name="P2"><text:span text:style-name="T22">распространение педагогического опыта, повышение педагогической компетенции, формирование и обобщение творческой деятельности.</text:span></text:p>
      <text:p text:style-name="P4"><text:span text:style-name="T20">Задачи проекта:</text:span></text:p>
      <text:p text:style-name="P4"><text:span text:style-name="T21">1.Активизация деятельности работников системы дополнительного дошкольного образования и распространение современных образовательных технологий. <text:line-break/>2.Обобщения опыта творческих педагогов <text:line-break/>3.Повысить уровень профессионального мастерства. <text:line-break/>4.Стимулировать и активизировать творческую деятельность педагогов. <text:line-break/>5.Пропагандировать инновации и опыт инновационной деятельности в массовой педагогической практике. <text:line-break/>6.Произвести методическое оформление инноваций, дающие возможность их массового использования.</text:span></text:p>
      <text:p text:style-name="P3"/>
      <text:p text:style-name="P4"><text:span text:style-name="T13">Достигнутые результаты за последний год:</text:span></text:p>
      <text:p text:style-name="P4"><text:span text:style-name="T21">16 экземпляров книги находятся в книжной палате российских библиотек, и индексируются в РИНЦ</text:span></text:p>
      <text:p text:style-name="P4"><text:span text:style-name="T13">Мероприятия, проведенные в рамках проекта:</text:span></text:p>
      <text:p text:style-name="P4"><text:span text:style-name="T21">Муниципальный конкурс среди ДОУ звездный калейдоскоп "Дерево жизни", занявший первое место; проект "Сохраним природу нашу"; открытые интегрированные занятия по развитию речи; проект по патриотическому воспитанию у детей старшего дошкольного возраста; разработка настольной игры "Полезные витамины"; статьи-рекомендации педагогов и психологов; участие в международных конференциях. Создания мини-музея "Русская изба" , проведение методического объединения заведующих г.о. Мытищи. Проведения открытых занятий и педагогических исследований.</text:span></text:p>
      <text:p text:style-name="P4"><text:span text:style-name="T13">Социальная значимость проекта:</text:span></text:p>
      <text:p text:style-name="P4"><text:span text:style-name="T21">Мы надеемся, что этот сборник наших авторских статей поможет воспитать высоконравственных, активных творческих граждан России и жителей Мытищ, осознающих ответственность за будущее и настоящее нашей страны, за духовные и культурные традиции России.</text:span></text:p>
      <text:p text:style-name="P2"><text:span text:style-name="T11">На что будут направлены средства:</text:span><text:span text:style-name="T22"> </text:span></text:p>
      <text:p text:style-name="P2"><text:span text:style-name="T22">На издание нового сборника «От истоков к современности» на тему патриотического воспитания, посвященного 75летию Великой Победы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50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K</meta:initial-creator>
    <meta:editing-cycles>4</meta:editing-cycles>
    <meta:creation-date>2019-08-22T11:22:00</meta:creation-date>
    <dc:date>2020-11-20T09:51:36.78</dc:date>
    <meta:editing-duration>PT21S</meta:editing-duration>
    <meta:generator>OpenOffice.org/3.3$Win32 OpenOffice.org_project/330m20$Build-9567</meta:generator>
    <meta:document-statistic meta:table-count="0" meta:image-count="0" meta:object-count="0" meta:page-count="1" meta:paragraph-count="22" meta:word-count="315" meta:character-count="2802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