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02cm" fo:margin-right="0.716cm" fo:line-height="100%" fo:text-align="justify" style:justify-single-word="false" fo:text-indent="0.669cm" style:auto-text-indent="false"/>
    </style:style>
    <style:style style:name="P2" style:family="paragraph" style:parent-style-name="Standard">
      <style:paragraph-properties fo:margin-left="1.002cm" fo:margin-right="0.716cm" fo:line-height="100%" fo:text-align="center" style:justify-single-word="false" fo:text-indent="0.66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002cm" fo:margin-right="0.716cm" fo:line-height="100%" fo:text-align="justify" style:justify-single-word="false" fo:text-indent="0.66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002cm" fo:margin-right="0.716cm" fo:line-height="100%" fo:text-align="start" style:justify-single-word="false" fo:text-indent="0.66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сказ-эссе </text:p>
      <text:p text:style-name="P2">Выучить стихотворение: <text:span text:style-name="T3">п</text:span>росто или сложно?</text:p>
      <text:p text:style-name="P4"/>
      <text:p text:style-name="P1"><text:span text:style-name="T1">«Попробуйте выучить стихотворение наизусть с какой-нибудь «изюминкой»,- прошу я своих учеников. «Как это?»</text:span><text:span text:style-name="T2"> — </text:span><text:span text:style-name="T1">вижу интерес в глазах детей. «Уже хорошо!</text:span><text:span text:style-name="T2"> — </text:span><text:span text:style-name="T1"><text:s/>отмечаю я про себя и продолжаю: «Попробуйте стихотворение не только выучить, но и...нарисовать!» Младшие школьники с энтузиазмом поддерживают эту идею. По программе Г. С. Меркина в 6-ом классе изучаем стихотворения И. Бунина , С. Есенина, Н. Рубцова. И вот мои ученики выходят читать стихи, держа в чуть дрожащих руках альбомные листочки, на которых «...покорно чахнет/Лес, опустевший и больной...». Одноклассники внимательно слушают, рассматривают иллюстрации, рассуждают, оценивают: «У Тимофея хорошо получилось передать цветовую палитру стихотворения: темные краски поздней осени, а у Яны краски очень яркие, не характерные для поздней осени, зато деревья и кустарники на ее рисунке, как в произведении Бунина».И обязательно в конце урока кто-нибудь спрашивает: «А можно я тоже нарисую к следующему уроку?» Конечно, можно! </text:span></text:p>
      <text:p text:style-name="P1"><text:span text:style-name="T1">Ученики-девятиклассники часто категоричны в своей реакции на задание выучить письмо Татьяны к Онегину. «Это невозможно выучить! Мне некогда! Я готовлюсь к экзаменам, а тут еще это письмо...» </text:span><text:span text:style-name="T2"><text:s/>— </text:span><text:span text:style-name="T1">возмущается девятиклассница Оля. «А ты попробуй...спеть»,</text:span><text:span text:style-name="T2"> — </text:span><text:span text:style-name="T1">предлагаю я Оле, зная, что девушка хорошо поет, готовится к поступлению в музыкальное училище. Вначале Оля сомневалась: будут ли слушать одноклассники? Не поднимут ли <text:s/>на смех? Пытаюсь убедить ее ( хотя полной уверенности нет), что все будет хорошо...и Оля начинает учить арию Татьяны из оперы П. И. Чайковского «Евгений Онегин». Когда на уроке после ожидаемого прослушивания нескольких вариантов письма Татьяны в исполнении прежде всего отличников и любителей литературы зазвучал высокий Олин голос: «Пускай погибну я..», класс замер. Одноклассники сидели не шелохнувшись, и только <text:s/>голос девушки свободно гулял по кабинету, повествуя о «тоске волнуемой души».</text:span></text:p>
      <text:p text:style-name="P3">А вскоре мы с учениками слушали романс на стихи Лермонтова «Выхожу один я на дорогу...». Оля пела уже уверенно: «...ночь тиха, пустыня внемлет Богу, и звезда с звездою говорит...».И класс был тих, и внимал благоговейно, и о многом, я убеждена, говорил подросткам в эти минуты на языке музыки и поэзии голос Оли. Некоторые девятиклассники после выступления Оли <text:s/>решили выучить именно это стихотворение Лермонтова...</text:p>
      <text:p text:style-name="P1"><text:span text:style-name="T1">(Р.S. Когда я встретила Ольгу в сентябре следующего учебного года возле школы, она буквально бросилась мне на шею: «Я поступила в училище! Спасибо Вам за все!» Мне? Это тебе спасибо, Оленька, ты помогла одноклассникам по- новому взглянуть на хрестоматийные </text:span><text:span text:style-name="T2">тексты</text:span><text:span text:style-name="T1"> классической поэзии.)</text:span></text:p>
      <text:p text:style-name="P3">А вот Мария, ученица 9 класса, любимица одноклассников, при обзорном изучении поэзии Серебряного века заинтересовалась историей создания цикла «Кармен» А. А. Блока. Девушка выучила несколько стихотворений этого цикла, и на одном из уроков литературы Маша предстала перед одноклассниками с ярко-красной розой в волосах, в костюме а-ля Кармен. Класс завороженно слушал свою любимицу: «И проходишь ты в думах и грезах,/Как царица блаженных времен,/С головой, утопающей в розах,/Погруженная в сказочный сон». Высокая кареглазая брюнетка Маша была чудно хороша в образе Кармен, а одноклассники после выступления Марии еще долго были погружены в «сказочный сон» поэзии А. А. Блока.</text:p>
      <text:p text:style-name="P1"><text:span text:style-name="T1">А еще были ученики 11 класса, которые решили под аккомпанемент гитары исполнить несколько </text:span><text:span text:style-name="T2">лирических произведений</text:span><text:span text:style-name="T1"> военных лет. Получилось очень хорошо, душевно, и накануне 9 Мая ребята ходили со своей программой по </text:span><text:soft-page-break/><text:span text:style-name="T1">классам... Но есть те, кто стесняется декламировать даже перед своим классом или жалуется на слабую память...Что делать? Предлагаю выйти и рассказать стихотворение... вдвоем с другом или подругой, договориться предварительно, кто начинает, кто продолжает... И это срабатывает!..</text:span><text:span text:style-name="T2">После нескольких таких совместных выступлений</text:span><text:span text:style-name="T1"> семиклассник Амир, который твердил с 5-го класса, что не может запомнить ни одной строчки, робко подходит ко мне со словами: «Я выучил стихотворение Тютчева...» ВЫУЧИЛ?! И вот мы слышим: «С поляны коршун поднялся,/Высоко в небо он взвился...» Молодец, Амир, это твой первый полет в мир поэзии, пусть пока робкий и неуверенный, но полет!</text:span></text:p>
      <text:p text:style-name="P3">Наши совместные полеты в мир поэзии, музыки, живописи продолжаются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39:00.18</dc:date>
    <meta:editing-duration>PT26M41S</meta:editing-duration>
    <meta:editing-cycles>3</meta:editing-cycles>
    <meta:generator>OpenOffice/4.0.1$Win32 OpenOffice.org_project/401m5$Build-9714</meta:generator>
    <meta:print-date>2018-03-28T15:24:02.68</meta:print-date>
    <meta:document-statistic meta:table-count="0" meta:image-count="0" meta:object-count="0" meta:page-count="2" meta:paragraph-count="9" meta:word-count="605" meta:character-count="4267"/>
  </office:meta>
</office:document-meta>
</file>