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791cm" fo:margin-left="1.08cm" fo:margin-top="0cm" fo:margin-bottom="0cm" table:align="left" style:writing-mode="lr-tb"/>
    </style:style>
    <style:style style:name="Table1.A" style:family="table-column">
      <style:table-column-properties style:column-width="7.791cm"/>
    </style:style>
    <style:style style:name="Table1.1" style:family="table-row">
      <style:table-row-properties style:min-row-height="0.626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2" style:family="table-row">
      <style:table-row-properties style:min-row-height="0.598cm" style:keep-together="true" fo:keep-together="auto"/>
    </style:style>
    <style:style style:name="Table2" style:family="table">
      <style:table-properties style:width="5.768cm" fo:margin-left="1.08cm" fo:margin-top="0cm" fo:margin-bottom="0cm" table:align="left" style:writing-mode="lr-tb"/>
    </style:style>
    <style:style style:name="Table2.A" style:family="table-column">
      <style:table-column-properties style:column-width="0.824cm"/>
    </style:style>
    <style:style style:name="Table2.1" style:family="table-row">
      <style:table-row-properties style:min-row-height="0.646cm"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Table2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2.B2" style:family="table-cell">
      <style:table-cell-properties fo:background-color="#000000" fo:padding-left="0.191cm" fo:padding-right="0.191cm" fo:padding-top="0cm" fo:padding-bottom="0cm" fo:border="0.018cm solid #00000a">
        <style:background-image/>
      </style:table-cell-properties>
    </style:style>
    <style:style style:name="Table2.4" style:family="table-row">
      <style:table-row-properties style:min-row-height="0.674cm" style:keep-together="true" fo:keep-together="auto"/>
    </style:style>
    <style:style style:name="Table3" style:family="table">
      <style:table-properties style:width="5.826cm" fo:margin-left="1.08cm" fo:margin-top="0cm" fo:margin-bottom="0cm" table:align="left" style:writing-mode="lr-tb"/>
    </style:style>
    <style:style style:name="Table3.A" style:family="table-column">
      <style:table-column-properties style:column-width="0.88cm"/>
    </style:style>
    <style:style style:name="Table3.B" style:family="table-column">
      <style:table-column-properties style:column-width="0.824cm"/>
    </style:style>
    <style:style style:name="Table3.G" style:family="table-column">
      <style:table-column-properties style:column-width="0.826cm"/>
    </style:style>
    <style:style style:name="Table3.1" style:family="table-row">
      <style:table-row-properties style:min-row-height="0.646cm"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0.018cm solid #00000a"/>
    </style:style>
    <style:style style:name="Table3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3.B2" style:family="table-cell">
      <style:table-cell-properties fo:background-color="#000000" fo:padding-left="0.191cm" fo:padding-right="0.191cm" fo:padding-top="0cm" fo:padding-bottom="0cm" fo:border="0.018cm solid #00000a">
        <style:background-image/>
      </style:table-cell-properties>
    </style:style>
    <style:style style:name="Table3.4" style:family="table-row">
      <style:table-row-properties style:min-row-height="0.674cm" style:keep-together="true" fo:keep-together="auto"/>
    </style:style>
    <style:style style:name="Table4" style:family="table">
      <style:table-properties style:width="6.652cm" fo:margin-left="1.08cm" fo:margin-top="0cm" fo:margin-bottom="0cm" table:align="left" style:writing-mode="lr-tb"/>
    </style:style>
    <style:style style:name="Table4.A" style:family="table-column">
      <style:table-column-properties style:column-width="6.652cm"/>
    </style:style>
    <style:style style:name="Table4.1" style:family="table-row">
      <style:table-row-properties style:min-row-height="0.582cm" style:keep-together="true" fo:keep-together="auto"/>
    </style:style>
    <style:style style:name="Table4.A1" style:family="table-cell">
      <style:table-cell-properties fo:padding-left="0.191cm" fo:padding-right="0.191cm" fo:padding-top="0cm" fo:padding-bottom="0cm" fo:border="0.018cm solid #00000a"/>
    </style:style>
    <style:style style:name="Table5" style:family="table">
      <style:table-properties style:width="6.652cm" fo:margin-left="1.08cm" fo:margin-top="0cm" fo:margin-bottom="0cm" table:align="left" style:writing-mode="lr-tb"/>
    </style:style>
    <style:style style:name="Table5.A" style:family="table-column">
      <style:table-column-properties style:column-width="6.652cm"/>
    </style:style>
    <style:style style:name="Table5.1" style:family="table-row">
      <style:table-row-properties style:min-row-height="0.582cm" style:keep-together="true" fo:keep-together="auto"/>
    </style:style>
    <style:style style:name="Table5.A1" style:family="table-cell">
      <style:table-cell-properties fo:padding-left="0.191cm" fo:padding-right="0.191cm" fo:padding-top="0cm" fo:padding-bottom="0cm" fo:border="0.018cm solid #00000a"/>
    </style:style>
    <style:style style:name="Table6" style:family="table">
      <style:table-properties style:width="6.652cm" fo:margin-left="1.08cm" fo:margin-top="0cm" fo:margin-bottom="0cm" table:align="left" style:writing-mode="lr-tb"/>
    </style:style>
    <style:style style:name="Table6.A" style:family="table-column">
      <style:table-column-properties style:column-width="6.652cm"/>
    </style:style>
    <style:style style:name="Table6.1" style:family="table-row">
      <style:table-row-properties style:min-row-height="0.582cm" style:keep-together="true" fo:keep-together="auto"/>
    </style:style>
    <style:style style:name="Table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1"/>
    <style:style style:name="P13" style:family="paragraph" style:parent-style-name="List_20_Paragraph">
      <style:paragraph-properties fo:text-align="justify" style:justify-single-word="false"/>
    </style:style>
    <style:style style:name="P14" style:family="paragraph" style:parent-style-name="List_20_Paragraph" style:list-style-name="WWNum1">
      <style:paragraph-properties fo:text-align="justify" style:justify-single-word="false"/>
    </style:style>
    <style:style style:name="P15" style:family="paragraph" style:parent-style-name="List_20_Paragraph" style:list-style-name="WWNum9">
      <style:paragraph-properties fo:text-align="justify" style:justify-single-word="false"/>
    </style:style>
    <style:style style:name="P16" style:family="paragraph" style:parent-style-name="List_20_Paragraph" style:list-style-name="WWNum3"/>
    <style:style style:name="P17" style:family="paragraph" style:parent-style-name="List_20_Paragraph">
      <style:text-properties fo:font-size="14pt" style:font-size-asian="14pt" style:font-size-complex="14pt"/>
    </style:style>
    <style:style style:name="P18" style:family="paragraph" style:parent-style-name="List_20_Paragraph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List_20_Paragraph" style:list-style-name="WWNum4"/>
    <style:style style:name="P20" style:family="paragraph" style:parent-style-name="List_20_Paragraph" style:list-style-name="WWNum5"/>
    <style:style style:name="P21" style:family="paragraph" style:parent-style-name="List_20_Paragraph" style:list-style-name="WWNum6"/>
    <style:style style:name="P22" style:family="paragraph" style:parent-style-name="List_20_Paragraph" style:list-style-name="WWNum8"/>
    <style:style style:name="P23" style:family="paragraph" style:parent-style-name="List_20_Paragraph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List_20_Paragraph">
      <style:paragraph-properties fo:margin-left="0cm" fo:margin-right="0cm" fo:text-indent="0cm" style:auto-text-indent="false"/>
    </style:style>
    <style:style style:name="P25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2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28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3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3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32" style:family="paragraph" style:parent-style-name="List_20_Paragraph">
      <style:paragraph-properties fo:margin-left="1.879cm" fo:margin-right="0cm" fo:text-indent="0cm" style:auto-text-indent="false"/>
    </style:style>
    <style:style style:name="P33" style:family="paragraph" style:parent-style-name="List_20_Paragraph">
      <style:paragraph-properties fo:margin-left="1.879cm" fo:margin-right="0cm" fo:text-align="justify" style:justify-single-word="false" fo:text-indent="0cm" style:auto-text-indent="false"/>
    </style:style>
    <style:style style:name="P34" style:family="paragraph" style:parent-style-name="List_20_Paragraph">
      <style:paragraph-properties fo:margin-left="1.879cm" fo:margin-right="0cm" fo:text-indent="0cm" style:auto-text-indent="false"/>
      <style:text-properties fo:font-size="14pt" style:font-size-asian="14pt" style:font-size-complex="14pt"/>
    </style:style>
    <style:style style:name="P35" style:family="paragraph" style:parent-style-name="List_20_Paragraph">
      <style:paragraph-properties fo:margin-left="1.879cm" fo:margin-right="0cm" fo:text-align="center" style:justify-single-word="false" fo:text-indent="0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style="italic" style:font-size-asian="18pt" style:font-style-asian="italic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style="italic" style:font-size-asian="14pt" style:font-style-asian="italic" style:font-size-complex="14pt"/>
    </style:style>
    <style:style style:name="T10" style:family="text">
      <style:text-properties fo:font-size="14pt" fo:font-style="italic" style:font-size-asian="14pt" style:font-style-asian="italic" style:font-size-complex="14pt" style:font-style-complex="italic"/>
    </style:style>
    <style:style style:name="T11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4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8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Муниципальное бюджетное образовательное учреждение <text:s/>«Гимназия №1 им.Н.М.Пржевальского»</text:span></text:p>
      <text:p text:style-name="P2"/>
      <text:p text:style-name="P2"/>
      <text:p text:style-name="P2"/>
      <text:p text:style-name="P2"/>
      <text:p text:style-name="P2"/>
      <text:p text:style-name="Standard"><text:span text:style-name="T4">Математическая рыбалка</text:span></text:p>
      <text:p text:style-name="P1"><text:span text:style-name="T5">6 класс</text:span></text:p>
      <text:p text:style-name="P1"><text:span text:style-name="T2">Занимательная математика</text:span></text:p>
      <text:p text:style-name="P2"/>
      <text:p text:style-name="P2"/>
      <text:p text:style-name="P2"/>
      <text:p text:style-name="P6"><text:span text:style-name="T7">Учитель: Михнина Елена Анатольевна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7">Город Смоленск</text:span></text:p>
      <text:p text:style-name="P7"><text:soft-page-break/></text:p>
      <text:p text:style-name="Standard"><text:span text:style-name="T3">Цели и задачи: </text:span></text:p>
      <text:p text:style-name="Standard"><text:span text:style-name="T7"><text:line-break/>-формирование познавательного интереса к предмету математики у обучающихся;</text:span></text:p>
      <text:p text:style-name="Standard"><text:span text:style-name="T7">- развитие творческих способностей, наблюдательности и сообразительности у обучающихся ;</text:span></text:p>
      <text:p text:style-name="Standard"><text:span text:style-name="T7">- выявление знаний и умений у обучающихся в нестандартных ситуациях и поддержанию атмосферы соревнования;</text:span></text:p>
      <text:p text:style-name="Standard"><text:span text:style-name="T7">- воспитание культуры коллективного общения, умения управлять своим поведением, подчиняться требованиям коллектива (команде). </text:span></text:p>
      <text:p text:style-name="Standard"><text:span text:style-name="T8">План мероприятия:</text:span></text:p>
      <text:list xml:id="list1595005793399826347" text:style-name="WWNum1">
        <text:list-item>
          <text:p text:style-name="P12"><text:span text:style-name="T7">Приветствие команд.</text:span></text:p>
        </text:list-item>
        <text:list-item>
          <text:p text:style-name="P14"><text:span text:style-name="T7">Конкурс «Собираемся в поход».</text:span></text:p>
        </text:list-item>
        <text:list-item>
          <text:p text:style-name="P14"><text:span text:style-name="T7">Конкурс капитанов.</text:span></text:p>
        </text:list-item>
        <text:list-item>
          <text:p text:style-name="P14"><text:span text:style-name="T7">Конкурс «Дорога к озеру».</text:span></text:p>
        </text:list-item>
        <text:list-item>
          <text:p text:style-name="P14"><text:span text:style-name="T7">Конкурс «Ловись рыбка большая и малая!»</text:span></text:p>
        </text:list-item>
        <text:list-item>
          <text:p text:style-name="P14"><text:span text:style-name="T7">Конкурс «Разжигаем костер»</text:span></text:p>
        </text:list-item>
        <text:list-item>
          <text:p text:style-name="P14"><text:span text:style-name="T7">Конкурс «Скатерть самобранка».</text:span></text:p>
        </text:list-item>
        <text:list-item>
          <text:p text:style-name="P14"><text:span text:style-name="T7">Конкурс «Сматываем удочки»</text:span></text:p>
        </text:list-item>
        <text:list-item>
          <text:p text:style-name="P14"><text:span text:style-name="T7">Подведение итогов.</text:span></text:p>
        </text:list-item>
        <text:list-item>
          <text:p text:style-name="P14"><text:span text:style-name="T7">Награждение победителей.</text:span></text:p>
        </text:list-item>
      </text:list>
      <text:p text:style-name="P3"/>
      <text:p text:style-name="P3"/>
      <text:p text:style-name="P3"/>
      <text:p text:style-name="P3"/>
      <text:p text:style-name="P3"><text:soft-page-break/></text:p>
      <text:p text:style-name="P1"><text:span text:style-name="T7">Начинаем нашу игру со знакомства с командами!<text:line-break/>(Каждая команда придумала себе название, девиз и приветствие!)<text:line-break/></text:span><text:span text:style-name="T8"> ТРИ команды.( капитан команды и 5 человек участников)</text:span></text:p>
      <text:p text:style-name="P1"><text:span text:style-name="T12">Приветствие команд.</text:span></text:p>
      <text:p text:style-name="Standard"><text:span text:style-name="T7">Жюри <text:s/>( два ученика- один записывает быллы каждой команде, второй регламентирует время ответа, учитель -ведущий и следит за оценкой и временем)</text:span></text:p>
      <text:p text:style-name="Standard"><text:span text:style-name="T7">оценка представления команд <text:s/></text:span><text:span text:style-name="T14">0т 1 до 5 баллов!</text:span></text:p>
      <text:p text:style-name="P1"><text:span text:style-name="T7"><text:line-break/></text:span><text:span text:style-name="T12">Конкурс «Собираемся в поход».</text:span></text:p>
      <text:p text:style-name="Standard"><text:span text:style-name="T7">Собираясь все в поход <text:s/>будем смекалистыми, внимательными и сообразительными!</text:span></text:p>
      <text:p text:style-name="Standard"><text:span text:style-name="T7">У меня шесть задач на карточках! Капитаны команд по очереди подходят и вытаскивают одну карточку с задачей и зачитывают ее вслух. Команде на </text:span><text:span text:style-name="T9">обдумывание 30 секунд</text:span><text:span text:style-name="T7">! Если команда дает правильный ответ, то она </text:span><text:span text:style-name="T9">получает 1 балл</text:span><text:span text:style-name="T7">, если неправильный, то на эту задачу может ответить другая команда и получить в свою копилку </text:span><text:span text:style-name="T9">полбалла</text:span><text:span text:style-name="T7">! Для каждой команды предназначено по две задачи!<text:line-break/>Команды готовы?-ДА!</text:span></text:p>
      <text:p text:style-name="Standard"><text:span text:style-name="T17">Тексты задач:</text:span></text:p>
      <text:list xml:id="list4260922993750730178" text:style-name="WWNum3">
        <text:list-item>
          <text:p text:style-name="P16"><text:span text:style-name="T7">Ребята пилят бревно на части определенной длины.<text:line-break/>Отпиливание одного такого куска занимает одну минуту.<text:line-break/>За сколько минут они распилят бревно 5 метров на пять частей?<text:line-break/></text:span><text:span text:style-name="T9">( за 4 минуты)</text:span></text:p>
        </text:list-item>
        <text:list-item>
          <text:p text:style-name="P16"><text:span text:style-name="T7">Какой по счету будет седьмая книга в ряду из 13 книг, если считать справа налево?<text:line-break/></text:span><text:span text:style-name="T9">( седьмая)</text:span></text:p>
        </text:list-item>
        <text:list-item>
          <text:p text:style-name="P16"><text:span text:style-name="T7">Сколько понадобится цифр, чтобы записать все числа от 0 до 99?</text:span></text:p>
        </text:list-item>
      </text:list>
      <text:p text:style-name="List_20_Paragraph"><text:span text:style-name="T9">( <text:s/>10. Это 0,1,2,3,4,5,6,7,8,9)</text:span></text:p>
      <text:list xml:id="list33797649" text:continue-numbering="true" text:style-name="WWNum3">
        <text:list-item>
          <text:p text:style-name="P16"><text:soft-page-break/><text:span text:style-name="T7">На уроке физкультуры ученики выстроились в шеренгу на расстоянии 1 метр друг от друга . Вся шеренга растянулась на 25 метров. <text:line-break/>Сколько было учеников?<text:line-break/></text:span><text:span text:style-name="T9">( 26 учеников. Между двумя учениками 1м, между тремя 2 метра и т.д.)</text:span></text:p>
        </text:list-item>
        <text:list-item>
          <text:p text:style-name="P16"><text:span text:style-name="T7">Из пункта А в восточном направлении до пункта В самолет долетел за 80 минут, а из пункта В в западном направлении до пункта А -за 1 час 20 минут. Почему?<text:line-break/></text:span><text:span text:style-name="T9">(80 мин =1 час 20 мин)</text:span></text:p>
        </text:list-item>
        <text:list-item>
          <text:p text:style-name="P16"><text:span text:style-name="T7">Сколько получится десятков, если два десятка умножить на два десятка?<text:line-break/></text:span><text:span text:style-name="T9">(40 десятков! 20*20= 400 или 40 десятков)</text:span></text:p>
        </text:list-item>
      </text:list>
      <text:p text:style-name="P9"><text:span text:style-name="T7">Молодцы, ребята, вы активно работали в этом конкурсе и сейчас жюри подведет итоги этого конкурса!<text:line-break/></text:span><text:span text:style-name="T9">( Жюри объявляет результат конкурса!)<text:line-break/></text:span></text:p>
      <text:p text:style-name="P10"><text:span text:style-name="T12">Конкурс капитанов.</text:span></text:p>
      <text:p text:style-name="P23"><text:span text:style-name="T9">Почему корабли не садятся на мель,</text:span></text:p>
      <text:p text:style-name="P23"><text:span text:style-name="T9">А по курсу идут сквозь туман и метель?</text:span></text:p>
      <text:p text:style-name="P23"><text:span text:style-name="T9">Потому что, вы заметьте –ка <text:line-break/>Капитанам помогает АРИФМЕТИКА!</text:span></text:p>
      <text:p text:style-name="P24"><text:span text:style-name="T9">Приглашаем выйти капитанов. </text:span></text:p>
      <text:p text:style-name="List_20_Paragraph"><text:span text:style-name="T7">(Капитанам на головы одеваю полоски с примерами и в руки даю маленькое зеркало). </text:span></text:p>
      <text:p text:style-name="List_20_Paragraph"><text:span text:style-name="T17">Ваша задача</text:span><text:span text:style-name="T7">: дать правильный ответ как можно быстрее и принести команде 1 балл!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0"><text:span text:style-name="T7">15-(9+3)=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7">13-(5+2)=</text:span></text:p>
          </table:table-cell>
        </table:table-row>
        <table:table-row table:style-name="Table1.1">
          <table:table-cell table:style-name="Table1.A1" office:value-type="string">
            <text:p text:style-name="P30"><text:span text:style-name="T7">21-(8+1)=</text:span></text:p>
          </table:table-cell>
        </table:table-row>
      </table:table>
      <text:p text:style-name="P25"><text:span text:style-name="T9">Первый ответ есть и 1 балл в копилке команды!</text:span></text:p>
      <text:p text:style-name="List_20_Paragraph"><text:span text:style-name="T7">Подождем ответов других капитанов и начнем следующий конкурс.</text:span></text:p>
      <text:p text:style-name="P18"><text:soft-page-break/></text:p>
      <text:p text:style-name="P25"><text:span text:style-name="T12">Конкурс «Дорога к озеру».</text:span></text:p>
      <text:p text:style-name="List_20_Paragraph"><text:span text:style-name="T8"><text:s/>«МАТЕМАТИЧЕСКАЯ КАРТА ПУТИ НА ОЗЕРО»!</text:span></text:p>
      <text:p text:style-name="P17"/>
      <text:p text:style-name="P17"/>
      <table:table table:name="Table2" table:style-name="Table2">
        <table:table-column table:style-name="Table2.A" table:number-columns-repeated="7"/>
        <table:table-row table:style-name="Table2.1">
          <table:table-cell table:style-name="Table2.A1" office:value-type="string">
            <text:p text:style-name="P29"><text:span text:style-name="T7">4</text:span></text:p>
          </table:table-cell>
          <table:table-cell table:style-name="Table2.B1" office:value-type="string">
            <text:p text:style-name="P29"><text:span text:style-name="T7">+</text:span></text:p>
          </table:table-cell>
          <table:table-cell table:style-name="Table2.A1" office:value-type="string">
            <text:p text:style-name="P31"/>
          </table:table-cell>
          <table:table-cell table:style-name="Table2.B1" office:value-type="string">
            <text:p text:style-name="P29"><text:span text:style-name="T7">-</text:span></text:p>
          </table:table-cell>
          <table:table-cell table:style-name="Table2.A1" office:value-type="string">
            <text:p text:style-name="P31"/>
          </table:table-cell>
          <table:table-cell table:style-name="Table2.B1" office:value-type="string">
            <text:p text:style-name="P29"><text:span text:style-name="T7">=</text:span></text:p>
          </table:table-cell>
          <table:table-cell table:style-name="Table2.A1" office:value-type="string">
            <text:p text:style-name="P29"><text:span text:style-name="T7">2</text:span></text:p>
          </table:table-cell>
        </table:table-row>
        <table:table-row table:style-name="Table2.1">
          <table:table-cell table:style-name="Table2.A1" office:value-type="string">
            <text:p text:style-name="P29"><text:span text:style-name="T7">+</text:span></text:p>
          </table:table-cell>
          <table:table-cell table:style-name="Table2.B2" office:value-type="string">
            <text:p text:style-name="P31"/>
          </table:table-cell>
          <table:table-cell table:style-name="Table2.A1" office:value-type="string">
            <text:p text:style-name="P29"><text:span text:style-name="T7">-</text:span></text:p>
          </table:table-cell>
          <table:table-cell table:style-name="Table2.B2" office:value-type="string">
            <text:p text:style-name="P31"/>
          </table:table-cell>
          <table:table-cell table:style-name="Table2.A1" office:value-type="string">
            <text:p text:style-name="P29"><text:span text:style-name="T7">+</text:span></text:p>
          </table:table-cell>
          <table:table-cell table:style-name="Table2.B2" office:value-type="string">
            <text:p text:style-name="P31"/>
          </table:table-cell>
          <table:table-cell table:style-name="Table2.A1" office:value-type="string">
            <text:p text:style-name="P29"><text:span text:style-name="T7">+</text:span></text:p>
          </table:table-cell>
        </table:table-row>
        <table:table-row table:style-name="Table2.1">
          <table:table-cell table:style-name="Table2.A1" office:value-type="string">
            <text:p text:style-name="P29"><text:span text:style-name="T7"><text:s text:c="2"/></text:span></text:p>
          </table:table-cell>
          <table:table-cell table:style-name="Table2.A1" office:value-type="string">
            <text:p text:style-name="P29"><text:span text:style-name="T7">-</text:span></text:p>
          </table:table-cell>
          <table:table-cell table:style-name="Table2.A1" office:value-type="string">
            <text:p text:style-name="P29"><text:span text:style-name="T7">2</text:span></text:p>
          </table:table-cell>
          <table:table-cell table:style-name="Table2.A1" office:value-type="string">
            <text:p text:style-name="P29"><text:span text:style-name="T7">+</text:span></text:p>
          </table:table-cell>
          <table:table-cell table:style-name="Table2.A1" office:value-type="string">
            <text:p text:style-name="P29"><text:span text:style-name="T7">0</text:span></text:p>
          </table:table-cell>
          <table:table-cell table:style-name="Table2.A1" office:value-type="string">
            <text:p text:style-name="P29"><text:span text:style-name="T7">=</text:span></text:p>
          </table:table-cell>
          <table:table-cell table:style-name="Table2.A1" office:value-type="string">
            <text:p text:style-name="P31"/>
          </table:table-cell>
        </table:table-row>
        <table:table-row table:style-name="Table2.4">
          <table:table-cell table:style-name="Table2.A1" office:value-type="string">
            <text:p text:style-name="P29"><text:span text:style-name="T7">-</text:span></text:p>
          </table:table-cell>
          <table:table-cell table:style-name="Table2.B2" office:value-type="string">
            <text:p text:style-name="P31"/>
          </table:table-cell>
          <table:table-cell table:style-name="Table2.A1" office:value-type="string">
            <text:p text:style-name="P29"><text:span text:style-name="T7">+</text:span></text:p>
          </table:table-cell>
          <table:table-cell table:style-name="Table2.B2" office:value-type="string">
            <text:p text:style-name="P31"/>
          </table:table-cell>
          <table:table-cell table:style-name="Table2.A1" office:value-type="string">
            <text:p text:style-name="P29"><text:span text:style-name="T7">-</text:span></text:p>
          </table:table-cell>
          <table:table-cell table:style-name="Table2.B2" office:value-type="string">
            <text:p text:style-name="P31"/>
          </table:table-cell>
          <table:table-cell table:style-name="Table2.A1" office:value-type="string">
            <text:p text:style-name="P29"><text:span text:style-name="T7">-</text:span></text:p>
          </table:table-cell>
        </table:table-row>
        <table:table-row table:style-name="Table2.1"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29"><text:span text:style-name="T7">+</text:span></text:p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29"><text:span text:style-name="T7">-</text:span></text:p>
          </table:table-cell>
          <table:table-cell table:style-name="Table2.A1" office:value-type="string">
            <text:p text:style-name="P29"><text:span text:style-name="T7">6</text:span></text:p>
          </table:table-cell>
          <table:table-cell table:style-name="Table2.A1" office:value-type="string">
            <text:p text:style-name="P29"><text:span text:style-name="T7">=</text:span></text:p>
          </table:table-cell>
          <table:table-cell table:style-name="Table2.A1" office:value-type="string">
            <text:p text:style-name="P29"><text:span text:style-name="T7">6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7">=</text:span></text:p>
          </table:table-cell>
          <table:table-cell table:style-name="Table2.B2" office:value-type="string">
            <text:p text:style-name="P31"/>
          </table:table-cell>
          <table:table-cell table:style-name="Table2.A1" office:value-type="string">
            <text:p text:style-name="P29"><text:span text:style-name="T7">=</text:span></text:p>
          </table:table-cell>
          <table:table-cell table:style-name="Table2.B2" office:value-type="string">
            <text:p text:style-name="P31"/>
          </table:table-cell>
          <table:table-cell table:style-name="Table2.A1" office:value-type="string">
            <text:p text:style-name="P29"><text:span text:style-name="T7">=</text:span></text:p>
          </table:table-cell>
          <table:table-cell table:style-name="Table2.B2" office:value-type="string">
            <text:p text:style-name="P31"/>
          </table:table-cell>
          <table:table-cell table:style-name="Table2.A1" office:value-type="string">
            <text:p text:style-name="P29"><text:span text:style-name="T7">=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7">1</text:span></text:p>
          </table:table-cell>
          <table:table-cell table:style-name="Table2.A1" office:value-type="string">
            <text:p text:style-name="P29"><text:span text:style-name="T7">+</text:span></text:p>
          </table:table-cell>
          <table:table-cell table:style-name="Table2.A1" office:value-type="string">
            <text:p text:style-name="P29"><text:span text:style-name="T7">5</text:span></text:p>
          </table:table-cell>
          <table:table-cell table:style-name="Table2.A1" office:value-type="string">
            <text:p text:style-name="P29"><text:span text:style-name="T7">-</text:span></text:p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29"><text:span text:style-name="T7">=</text:span></text:p>
          </table:table-cell>
          <table:table-cell table:style-name="Table2.A1" office:value-type="string">
            <text:p text:style-name="P29"><text:span text:style-name="T7">3</text:span></text:p>
          </table:table-cell>
        </table:table-row>
      </table:table>
      <text:p text:style-name="P17"/>
      <table:table table:name="Table3" table:style-name="Table3">
        <table:table-column table:style-name="Table3.A"/>
        <table:table-column table:style-name="Table3.B" table:number-columns-repeated="5"/>
        <table:table-column table:style-name="Table3.G"/>
        <table:table-row table:style-name="Table3.1">
          <table:table-cell table:style-name="Table3.A1" office:value-type="string">
            <text:p text:style-name="P29"><text:span text:style-name="T7">4</text:span></text:p>
          </table:table-cell>
          <table:table-cell table:style-name="Table3.B1" office:value-type="string">
            <text:p text:style-name="P29"><text:span text:style-name="T7">+</text:span></text:p>
          </table:table-cell>
          <table:table-cell table:style-name="Table3.A1" office:value-type="string">
            <text:p text:style-name="P29"><text:span text:style-name="T8">7</text:span></text:p>
          </table:table-cell>
          <table:table-cell table:style-name="Table3.B1" office:value-type="string">
            <text:p text:style-name="P29"><text:span text:style-name="T7">-</text:span></text:p>
          </table:table-cell>
          <table:table-cell table:style-name="Table3.A1" office:value-type="string">
            <text:p text:style-name="P29"><text:span text:style-name="T13">9</text:span></text:p>
          </table:table-cell>
          <table:table-cell table:style-name="Table3.B1" office:value-type="string">
            <text:p text:style-name="P29"><text:span text:style-name="T7">=</text:span></text:p>
          </table:table-cell>
          <table:table-cell table:style-name="Table3.A1" office:value-type="string">
            <text:p text:style-name="P29"><text:span text:style-name="T7">2</text:span></text:p>
          </table:table-cell>
        </table:table-row>
        <table:table-row table:style-name="Table3.1">
          <table:table-cell table:style-name="Table3.A1" office:value-type="string">
            <text:p text:style-name="P29"><text:span text:style-name="T7">+</text:span></text:p>
          </table:table-cell>
          <table:table-cell table:style-name="Table3.B2" office:value-type="string">
            <text:p text:style-name="P31"/>
          </table:table-cell>
          <table:table-cell table:style-name="Table3.A1" office:value-type="string">
            <text:p text:style-name="P29"><text:span text:style-name="T7">-</text:span></text:p>
          </table:table-cell>
          <table:table-cell table:style-name="Table3.B2" office:value-type="string">
            <text:p text:style-name="P31"/>
          </table:table-cell>
          <table:table-cell table:style-name="Table3.A1" office:value-type="string">
            <text:p text:style-name="P29"><text:span text:style-name="T7">+</text:span></text:p>
          </table:table-cell>
          <table:table-cell table:style-name="Table3.B2" office:value-type="string">
            <text:p text:style-name="P31"/>
          </table:table-cell>
          <table:table-cell table:style-name="Table3.A1" office:value-type="string">
            <text:p text:style-name="P29"><text:span text:style-name="T7">+</text:span></text:p>
          </table:table-cell>
        </table:table-row>
        <table:table-row table:style-name="Table3.1">
          <table:table-cell table:style-name="Table3.A1" office:value-type="string">
            <text:p text:style-name="P29"><text:span text:style-name="T8">9</text:span></text:p>
          </table:table-cell>
          <table:table-cell table:style-name="Table3.A1" office:value-type="string">
            <text:p text:style-name="P29"><text:span text:style-name="T7">-</text:span></text:p>
          </table:table-cell>
          <table:table-cell table:style-name="Table3.A1" office:value-type="string">
            <text:p text:style-name="P29"><text:span text:style-name="T7">2</text:span></text:p>
          </table:table-cell>
          <table:table-cell table:style-name="Table3.A1" office:value-type="string">
            <text:p text:style-name="P29"><text:span text:style-name="T7">+</text:span></text:p>
          </table:table-cell>
          <table:table-cell table:style-name="Table3.A1" office:value-type="string">
            <text:p text:style-name="P29"><text:span text:style-name="T7">0</text:span></text:p>
          </table:table-cell>
          <table:table-cell table:style-name="Table3.A1" office:value-type="string">
            <text:p text:style-name="P29"><text:span text:style-name="T7">=</text:span></text:p>
          </table:table-cell>
          <table:table-cell table:style-name="Table3.A1" office:value-type="string">
            <text:p text:style-name="P29"><text:span text:style-name="T8">7</text:span></text:p>
          </table:table-cell>
        </table:table-row>
        <table:table-row table:style-name="Table3.4">
          <table:table-cell table:style-name="Table3.A1" office:value-type="string">
            <text:p text:style-name="P29"><text:span text:style-name="T7">-</text:span></text:p>
          </table:table-cell>
          <table:table-cell table:style-name="Table3.B2" office:value-type="string">
            <text:p text:style-name="P31"/>
          </table:table-cell>
          <table:table-cell table:style-name="Table3.A1" office:value-type="string">
            <text:p text:style-name="P29"><text:span text:style-name="T7">+</text:span></text:p>
          </table:table-cell>
          <table:table-cell table:style-name="Table3.B2" office:value-type="string">
            <text:p text:style-name="P31"/>
          </table:table-cell>
          <table:table-cell table:style-name="Table3.A1" office:value-type="string">
            <text:p text:style-name="P29"><text:span text:style-name="T7">-</text:span></text:p>
          </table:table-cell>
          <table:table-cell table:style-name="Table3.B2" office:value-type="string">
            <text:p text:style-name="P31"/>
          </table:table-cell>
          <table:table-cell table:style-name="Table3.A1" office:value-type="string">
            <text:p text:style-name="P29"><text:span text:style-name="T7">-</text:span></text:p>
          </table:table-cell>
        </table:table-row>
        <table:table-row table:style-name="Table3.1">
          <table:table-cell table:style-name="Table3.A1" office:value-type="string">
            <text:p text:style-name="P29"><text:span text:style-name="T8">12</text:span></text:p>
          </table:table-cell>
          <table:table-cell table:style-name="Table3.A1" office:value-type="string">
            <text:p text:style-name="P29"><text:span text:style-name="T7">+</text:span></text:p>
          </table:table-cell>
          <table:table-cell table:style-name="Table3.A1" office:value-type="string">
            <text:p text:style-name="P29"><text:span text:style-name="T8">0</text:span></text:p>
          </table:table-cell>
          <table:table-cell table:style-name="Table3.A1" office:value-type="string">
            <text:p text:style-name="P29"><text:span text:style-name="T7">-</text:span></text:p>
          </table:table-cell>
          <table:table-cell table:style-name="Table3.A1" office:value-type="string">
            <text:p text:style-name="P29"><text:span text:style-name="T7">6</text:span></text:p>
          </table:table-cell>
          <table:table-cell table:style-name="Table3.A1" office:value-type="string">
            <text:p text:style-name="P29"><text:span text:style-name="T7">=</text:span></text:p>
          </table:table-cell>
          <table:table-cell table:style-name="Table3.A1" office:value-type="string">
            <text:p text:style-name="P29"><text:span text:style-name="T7">6</text:span></text:p>
          </table:table-cell>
        </table:table-row>
        <table:table-row table:style-name="Table3.4">
          <table:table-cell table:style-name="Table3.A1" office:value-type="string">
            <text:p text:style-name="P29"><text:span text:style-name="T7">=</text:span></text:p>
          </table:table-cell>
          <table:table-cell table:style-name="Table3.B2" office:value-type="string">
            <text:p text:style-name="P31"/>
          </table:table-cell>
          <table:table-cell table:style-name="Table3.A1" office:value-type="string">
            <text:p text:style-name="P29"><text:span text:style-name="T7">=</text:span></text:p>
          </table:table-cell>
          <table:table-cell table:style-name="Table3.B2" office:value-type="string">
            <text:p text:style-name="P31"/>
          </table:table-cell>
          <table:table-cell table:style-name="Table3.A1" office:value-type="string">
            <text:p text:style-name="P29"><text:span text:style-name="T7">=</text:span></text:p>
          </table:table-cell>
          <table:table-cell table:style-name="Table3.B2" office:value-type="string">
            <text:p text:style-name="P31"/>
          </table:table-cell>
          <table:table-cell table:style-name="Table3.A1" office:value-type="string">
            <text:p text:style-name="P29"><text:span text:style-name="T7">=</text:span></text:p>
          </table:table-cell>
        </table:table-row>
        <table:table-row table:style-name="Table3.4">
          <table:table-cell table:style-name="Table3.A1" office:value-type="string">
            <text:p text:style-name="P29"><text:span text:style-name="T7">1</text:span></text:p>
          </table:table-cell>
          <table:table-cell table:style-name="Table3.A1" office:value-type="string">
            <text:p text:style-name="P29"><text:span text:style-name="T7">+</text:span></text:p>
          </table:table-cell>
          <table:table-cell table:style-name="Table3.A1" office:value-type="string">
            <text:p text:style-name="P29"><text:span text:style-name="T7">5</text:span></text:p>
          </table:table-cell>
          <table:table-cell table:style-name="Table3.A1" office:value-type="string">
            <text:p text:style-name="P29"><text:span text:style-name="T7">-</text:span></text:p>
          </table:table-cell>
          <table:table-cell table:style-name="Table3.A1" office:value-type="string">
            <text:p text:style-name="P29"><text:span text:style-name="T8">3</text:span></text:p>
          </table:table-cell>
          <table:table-cell table:style-name="Table3.A1" office:value-type="string">
            <text:p text:style-name="P29"><text:span text:style-name="T7">=</text:span></text:p>
          </table:table-cell>
          <table:table-cell table:style-name="Table3.A1" office:value-type="string">
            <text:p text:style-name="P29"><text:span text:style-name="T7">3</text:span></text:p>
          </table:table-cell>
        </table:table-row>
      </table:table>
      <text:p text:style-name="P17"/>
      <text:p text:style-name="P13"><text:span text:style-name="T7">Капитаны команд сейчас получат математические «карты». <text:line-break/></text:span><text:span text:style-name="T17">Ваша задача</text:span><text:span text:style-name="T7">: в пустые клетки математической «карты» вписать числа так, чтобы все восемь примеров (по столбцам и строкам) были решены правильно! <text:s/><text:line-break/>Оценивается быстрота и правильность!<text:line-break/></text:span><text:span text:style-name="T9"> </text:span></text:p>
      <text:p text:style-name="P13"><text:span text:style-name="T9">Жюри выставляет оценку по пятибалльной системе!</text:span><text:span text:style-name="T13"><text:line-break/></text:span></text:p>
      <text:p text:style-name="P4">Мы с помощью <text:s/>карты пришли к озеру!!!</text:p>
      <text:p text:style-name="P4"/>
      <text:p text:style-name="P1"><text:soft-page-break/><text:span text:style-name="T12">Конкурс «Ловись рыбка большая и малая!»</text:span></text:p>
      <text:p text:style-name="Standard"><text:span text:style-name="T7">Перед вами озеро с разноцветными рыбами.</text:span></text:p>
      <text:p text:style-name="Standard"><text:span text:style-name="T7"><text:s/>( Оборудование: </text:span><text:span text:style-name="T16">аквариум</text:span><text:span text:style-name="T7"> ( красочная коробка) и</text:span><text:span text:style-name="T16"> рыбки </text:span><text:span text:style-name="T7">вырезаны из цыветной бумаги, к ним прикреплены металлические скрепки и </text:span><text:span text:style-name="T16">удочка</text:span><text:span text:style-name="T7"> с магнитным крючком). <text:line-break/>Это самый крупный улов:<text:line-break/></text:span><text:span text:style-name="T8">Красного цвета рыбка: СЧИТАЙ<text:line-break/>Желтого цвета рыбка: СМЕКАй<text:line-break/>Зелёного цвета рыбка: ОТГАДЫВАЙ</text:span></text:p>
      <text:p text:style-name="Standard"><text:span text:style-name="T7">Участники команд, по очереди, выходят и ловят рыбку любого цвета, по желанию, т.е. к чему его команда готова: смекать, считать или отгадывать! Зачитывают задачу и </text:span><text:span text:style-name="T9">за минуту </text:span><text:span text:style-name="T7">дают ответ, если ответ правильный, то </text:span><text:span text:style-name="T9">1 балл</text:span><text:span text:style-name="T7"> в копилке команды, если нет ответа у команды, то отвечает команда соперников и получает </text:span><text:span text:style-name="T9">полбалла. <text:line-break/>(Каждая команда подходит дважды!)</text:span><text:bookmark text:name="_GoBack"/></text:p>
      <text:p text:style-name="Standard"><text:span text:style-name="T8">КРАСНОГО </text:span><text:span text:style-name="T7">цвета рыбка с задачами: </text:span></text:p>
      <text:list xml:id="list8188500727626836418" text:style-name="WWNum4">
        <text:list-item>
          <text:p text:style-name="P19"><text:span text:style-name="T7">Число 100 записать с помощью пяти пятерок и любых арифметических действий.<text:line-break/>Плакат с цифрами (отвечающей команде и <text:s/>зрителям):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9"><text:span text:style-name="T7">5 <text:s text:c="2"/>5 <text:s text:c="2"/>5 <text:s text:c="2"/>5 <text:s text:c="2"/>5 = 100</text:span></text:p>
          </table:table-cell>
        </table:table-row>
      </table:table>
      <text:p text:style-name="List_20_Paragraph"><text:span text:style-name="T7">ОТВЕТ: 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9"><text:span text:style-name="T7">5* 5* 5 – 5*5 = 100</text:span></text:p>
          </table:table-cell>
        </table:table-row>
      </table:table>
      <text:p text:style-name="List_20_Paragraph"><text:span text:style-name="T7"><text:s/>Или со скобками ответ: (5+5+5+5)*5=100 или 5*5*(5-5/5)=100</text:span></text:p>
      <text:list xml:id="list33777056" text:continue-numbering="true" text:style-name="WWNum4">
        <text:list-item>
          <text:p text:style-name="P19"><text:span text:style-name="T7">Записаны порядку цифры <text:s/>2 3 4 5 6, не меняя порядка цифр, вставьте между ними знаки арифметических действий так, чтобы в результате получилась единица.<text:line-break/>Плакат с цифрами (отвечающей команде и зрителям):<text:line-break/></text:span></text:p>
        </text:list-item>
      </text:list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9"><text:span text:style-name="T7">2 <text:s text:c="2"/>3 <text:s text:c="2"/>4 <text:s text:c="2"/>5 <text:s text:c="3"/>6 =1</text:span></text:p>
          </table:table-cell>
        </table:table-row>
      </table:table>
      <text:p text:style-name="List_20_Paragraph"><text:span text:style-name="T7">Ответ:</text:span></text:p>
      <text:p text:style-name="P24"><text:span text:style-name="T7"><text:s text:c="10"/>2*3-4+5-6=1</text:span></text:p>
      <text:p text:style-name="P24"><text:span text:style-name="T7"/></text:p>
      <text:p text:style-name="P24"><text:soft-page-break/><text:span text:style-name="T8">ЖЕЛТОГО</text:span><text:span text:style-name="T7"> цвета рыбка с задачами:</text:span></text:p>
      <text:list xml:id="list3874827239822222108" text:style-name="WWNum5">
        <text:list-item>
          <text:p text:style-name="P20"><text:span text:style-name="T7">На двух руках 10 пальцев. А на 10 руках сколько пальцев?</text:span></text:p>
        </text:list-item>
      </text:list>
      <text:p text:style-name="List_20_Paragraph"><text:span text:style-name="T7">Ответ: 50</text:span></text:p>
      <text:list xml:id="list33780799" text:continue-numbering="true" text:style-name="WWNum5">
        <text:list-item>
          <text:p text:style-name="P20"><text:span text:style-name="T7">У трех маляров был брат Поликарп, а у Поликарпа сестер не было. Как это могло случится?</text:span></text:p>
        </text:list-item>
      </text:list>
      <text:p text:style-name="List_20_Paragraph"><text:span text:style-name="T7">Ответ: Маляры были сестрами.<text:line-break/></text:span></text:p>
      <text:p text:style-name="P24"><text:span text:style-name="T8">ЗЕЛЕНОГО</text:span><text:span text:style-name="T7"> цвета рыбка с задачами:<text:line-break/> </text:span><text:span text:style-name="T15">(ШАРАДА- это особая задача. В ней надо отгадать слова, но по частям):</text:span></text:p>
      <text:list xml:id="list1751495170414984035" text:style-name="WWNum6">
        <text:list-item>
          <text:p text:style-name="P21"><text:span text:style-name="T7">К названию животного поставьте одну из мер- получишь полноценную реку в бывшем СССР.</text:span></text:p>
        </text:list-item>
      </text:list>
      <text:p text:style-name="List_20_Paragraph"><text:span text:style-name="T7">Ответ: ВОЛ-ГА</text:span></text:p>
      <text:list xml:id="list33782549" text:continue-numbering="true" text:style-name="WWNum6">
        <text:list-item>
          <text:p text:style-name="P21"><text:span text:style-name="T7">За мерой ноту вставишь вдруг, и целое найдешь среди имен подруг.</text:span></text:p>
        </text:list-item>
      </text:list>
      <text:p text:style-name="List_20_Paragraph"><text:span text:style-name="T7">Ответ: ГА-ЛЯ.</text:span></text:p>
      <text:p text:style-name="P17"/>
      <text:p text:style-name="P33"><text:span text:style-name="T13">Ловим в озере более мелкую рыбу: «запускаем» в озеро рыб разного цвета и ловим любую!</text:span></text:p>
      <text:p text:style-name="P24"><text:span text:style-name="T7">Участники команд, по очереди, выходят и ловят рыбку любого цвета и отвечают на вопрос ( </text:span><text:span text:style-name="T11">рамках пройденной программы в 6 классе</text:span><text:span text:style-name="T7">) <text:line-break/>в течении </text:span><text:span text:style-name="T9">30 сек</text:span><text:span text:style-name="T7">. получая </text:span><text:span text:style-name="T9">1 балл</text:span><text:span text:style-name="T7">, если ответа нет, то команда соперников отвечает и получает </text:span><text:span text:style-name="T9">полбалла</text:span><text:span text:style-name="T7">.</text:span></text:p>
      <text:p text:style-name="P24"><text:span text:style-name="T8">ЗАДАЧИ:</text:span></text:p>
      <text:list xml:id="list1058082265975340975" text:style-name="WWNum8">
        <text:list-item>
          <text:p text:style-name="P22"><text:span text:style-name="T7">Натуральное число, которое имеет только два делителя: единицу и само это число называется……. <text:s text:c="6"/></text:span><text:span text:style-name="T9">простое</text:span></text:p>
        </text:list-item>
        <text:list-item>
          <text:p text:style-name="P22"><text:span text:style-name="T7">Если два натуральных числа имеют наибольший общий делитель, равный 1, то они называются…….. <text:s text:c="5"/></text:span><text:span text:style-name="T9">взаимно простыми</text:span></text:p>
        </text:list-item>
        <text:list-item>
          <text:p text:style-name="P22"><text:span text:style-name="T7">Если числитель и знаменатель дроби взаимно простые числа, то такую дробь называют……</text:span><text:span text:style-name="T9">несократимой</text:span></text:p>
        </text:list-item>
        <text:list-item>
          <text:p text:style-name="P22"><text:soft-page-break/><text:span text:style-name="T7">Можно ли нуль разделить на натуральное число? <text:s text:c="6"/></text:span><text:span text:style-name="T9">да</text:span></text:p>
        </text:list-item>
        <text:list-item>
          <text:p text:style-name="P22"><text:span text:style-name="T7">Если запись натурального числа оканчивается четной цифрой, то число делится…… <text:s text:c="6"/></text:span><text:span text:style-name="T9">на 2</text:span></text:p>
        </text:list-item>
        <text:list-item>
          <text:p text:style-name="P22"><text:span text:style-name="T7">Какое четное число не является составным? <text:s text:c="2"/></text:span><text:span text:style-name="T9">2</text:span></text:p>
        </text:list-item>
        <text:list-item>
          <text:p text:style-name="P22"><text:span text:style-name="T7">Натуральное число, которое имеет более двух делителей называется….. <text:s text:c="4"/></text:span><text:span text:style-name="T9">составным</text:span></text:p>
        </text:list-item>
        <text:list-item>
          <text:p text:style-name="P22"><text:span text:style-name="T7">Можно ли число разделить на нуль? <text:s text:c="8"/></text:span><text:span text:style-name="T9">нет</text:span></text:p>
        </text:list-item>
        <text:list-item>
          <text:p text:style-name="P22"><text:span text:style-name="T7">Если запись натурального числа оканчивается на нуль, то число делится на…… <text:s text:c="7"/></text:span><text:span text:style-name="T9">на 10 ,на 5,на 2.</text:span></text:p>
        </text:list-item>
      </text:list>
      <text:p text:style-name="P28"><text:span text:style-name="T12">Конкурс «Разжигаем костер».</text:span></text:p>
      <text:p text:style-name="P13"><text:span text:style-name="T7">Придется немало дров наломать разгадывая ЗАШИФРОВАННЫЙ РЕБУС.</text:span></text:p>
      <text:p text:style-name="P13"><text:span text:style-name="T7">Сейчас я раздам вам по свертку с ребусами.</text:span></text:p>
      <text:p text:style-name="P13"><text:span text:style-name="T7">Ваша задача: расшифровать два ребуса по двум действиям в которых одинаковым буквам соответствуют одинаковые цифры (в обоих примерах!).</text:span></text:p>
      <text:p text:style-name="P13"><text:span text:style-name="T7">Первый правильно разгаданный ребус принесет команде 5 баллов!</text:span></text:p>
      <text:p text:style-name="P18"/>
      <text:p text:style-name="P18"/>
      <text:p text:style-name="P13"><text:span text:style-name="T7">АБВ <text:s text:c="13"/>АБВ</text:span></text:p>
      <text:p text:style-name="P13"><text:span text:style-name="T7">+ВВ <text:s text:c="11"/>* <text:s/>ВВ</text:span></text:p>
      <text:p text:style-name="P13"><text:span text:style-name="T7">------ <text:s text:c="8"/>---------</text:span></text:p>
      <text:p text:style-name="P13"><text:span text:style-name="T7">ААВ <text:s text:c="12"/>АБВ</text:span></text:p>
      <text:p text:style-name="P13"><text:span text:style-name="T7"><text:s text:c="18"/>АБВ</text:span></text:p>
      <text:p text:style-name="P13"><text:span text:style-name="T7"><text:s text:c="13"/>------------</text:span></text:p>
      <text:p text:style-name="P13"><text:span text:style-name="T7"><text:s text:c="17"/>АГАВ</text:span></text:p>
      <text:p text:style-name="P13"><text:span text:style-name="T7">( Ответ: 321 и 11)</text:span></text:p>
      <text:p text:style-name="P26"><text:soft-page-break/></text:p>
      <text:p text:style-name="P28"><text:span text:style-name="T9">Первая команда</text:span><text:span text:style-name="T7"> отгадала и получает </text:span><text:span text:style-name="T9">5 баллов</text:span><text:span text:style-name="T7"> в свою копилку <text:s/>если правильно, а если нет, то подождавши другие команды, выбираем правильные ответы и жюри объявляет результат конкурса. </text:span></text:p>
      <text:p text:style-name="P26"/>
      <text:p text:style-name="P25"><text:span text:style-name="T12">Конкурс «Скатерть самобранка».</text:span></text:p>
      <text:p text:style-name="P28"><text:span text:style-name="T7"><text:s/>В корзине продукты (</text:span><text:span text:style-name="T18">бублик, батон и орехи</text:span><text:span text:style-name="T7">). Капитаны команд берут понравившийся им продукт и вместе с командой отвечают за </text:span><text:span text:style-name="T9">30 сек получая 1 балл</text:span><text:span text:style-name="T7">, если не отвечают, то соперники, ответив правильно получают </text:span><text:span text:style-name="T9">полбалла</text:span><text:span text:style-name="T7">.</text:span></text:p>
      <text:p text:style-name="P28"><text:span text:style-name="T8">Задания </text:span><text:span text:style-name="T7">( в соответствии к продуктам!):</text:span></text:p>
      <text:p text:style-name="P28"><text:span text:style-name="T7">1.Бублик разделили на 3 части. Сколько сделали разрезов? <text:s text:c="4"/>(</text:span><text:span text:style-name="T9">три)</text:span></text:p>
      <text:p text:style-name="P28"><text:span text:style-name="T7">2. Батон разделили на три части. Сколько сделали разрезов? <text:s text:c="3"/>(</text:span><text:span text:style-name="T9">два)</text:span></text:p>
      <text:p text:style-name="P28"><text:span text:style-name="T7">3. На столе лежала кучка орехов. Бабушка с внучкой, 2 матери и 2 дочери взяли по одному ореху. В результате не осталось ни одного ореха. Сколько орехов было в кучке?</text:span> <text:s text:c="7"/><text:span text:style-name="T9">(три)</text:span></text:p>
      <text:p text:style-name="P27"/>
      <text:p text:style-name="P25"><text:span text:style-name="T12">Конкурс «Сматываем удочки»</text:span></text:p>
      <text:p text:style-name="P26"/>
      <text:p text:style-name="P28"><text:span text:style-name="T13"><text:s/>Итак, ребята отдых на рыбалке подошел к конце!<text:line-break/> Сматываем удочки!!!!</text:span></text:p>
      <text:p text:style-name="P28"><text:span text:style-name="T7">Отвечаем на вопросы быстро (1-2 сек)и право первого ответа имеет команда набравшая меньшее количество баллов.</text:span></text:p>
      <text:p text:style-name="P28"><text:span text:style-name="T8">ВОПРОСЫ</text:span><text:span text:style-name="T7">:</text:span></text:p>
      <text:list xml:id="list9016283996888063981" text:style-name="WWNum9">
        <text:list-item>
          <text:p text:style-name="P15"><text:span text:style-name="T7">Очень плохая оценка знаний. <text:s text:c="6"/></text:span><text:span text:style-name="T9">(2)</text:span></text:p>
        </text:list-item>
        <text:list-item>
          <text:p text:style-name="P15"><text:span text:style-name="T7">Наименьшее составное число. <text:s text:c="4"/></text:span><text:span text:style-name="T9">(4)</text:span></text:p>
        </text:list-item>
        <text:list-item>
          <text:p text:style-name="P15"><text:span text:style-name="T7">Знак для записи числа. <text:s text:c="9"/></text:span><text:span text:style-name="T9">(число)</text:span></text:p>
        </text:list-item>
        <text:list-item>
          <text:p text:style-name="P15"><text:soft-page-break/><text:span text:style-name="T7">Сотая часть числа. <text:s text:c="7"/>(</text:span><text:span text:style-name="T9">процент)</text:span></text:p>
        </text:list-item>
        <text:list-item>
          <text:p text:style-name="P15"><text:span text:style-name="T7">Количество музыкантов в квартете. <text:s text:c="3"/>(</text:span><text:span text:style-name="T9">4)</text:span></text:p>
        </text:list-item>
        <text:list-item>
          <text:p text:style-name="P15"><text:span text:style-name="T7">Наименьшее простое число. <text:s text:c="4"/></text:span><text:span text:style-name="T9">(2)</text:span></text:p>
        </text:list-item>
      </text:list>
      <text:p text:style-name="P26"/>
      <text:p text:style-name="P32"><text:span text:style-name="T13">Вот закончилась игра</text:span></text:p>
      <text:p text:style-name="P32"><text:span text:style-name="T13">Результат узнать пора.</text:span></text:p>
      <text:p text:style-name="P32"><text:span text:style-name="T13">Кто же лучше всех трудился</text:span></text:p>
      <text:p text:style-name="P32"><text:span text:style-name="T13">И в турнире отличился?</text:span></text:p>
      <text:p text:style-name="P32"><text:span text:style-name="T7">Наша игра подходит к концу. Жюри подсчитывает баллы.<text:line-break/>Награждение победителей и участников команд.</text:span></text:p>
      <text:p text:style-name="P34"/>
      <text:p text:style-name="P35"><text:span text:style-name="T6">Вам от души желаю я,</text:span></text:p>
      <text:p text:style-name="P35"><text:span text:style-name="T6">Друзья, всего хорошего.</text:span></text:p>
      <text:p text:style-name="P35"><text:span text:style-name="T6">А все хорошее, друзья, <text:line-break/>Дается нам недешево.<text:line-break/></text:span><text:span text:style-name="T9"> <text:s text:c="18"/>С. Маршак.</text:span></text:p>
      <text:p text:style-name="P8"><text:span text:style-name="T7">Литература:</text:span></text:p>
      <text:p text:style-name="P8"><text:span text:style-name="T7">1.<text:tab/>А.А.Мазаник «Реши сам».</text:span></text:p>
      <text:p text:style-name="P8"><text:span text:style-name="T7">2.<text:tab/>Ю.Нестеренко, С.Олехин,М.Потапов <text:s/>: «Лучшие задачи на смекалку».</text:span></text:p>
      <text:p text:style-name="P8"><text:span text:style-name="T7">3.<text:tab/>Ф.Ф.Нигибан,Е.С.Канин «Математическая шкатулка».</text:span></text:p>
      <text:p text:style-name="P8"><text:span text:style-name="T7">4.<text:tab/> Я.И.Перельман «Живая математика».</text:span></text:p>
      <text:p text:style-name="P2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21</meta:editing-cycles>
    <meta:creation-date>2002-12-31T20:07:00</meta:creation-date>
    <dc:date>2021-10-23T13:56:23.70</dc:date>
    <meta:editing-duration>PT1M23S</meta:editing-duration>
    <meta:generator>OpenOffice/4.1.4$Win32 OpenOffice.org_project/414m5$Build-9788</meta:generator>
    <meta:document-statistic meta:table-count="6" meta:image-count="0" meta:object-count="0" meta:page-count="10" meta:paragraph-count="208" meta:word-count="1364" meta:character-count="87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