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font-weight="bold" style:font-weight-asian="bold" style:font-weight-complex="bold" fo:language="ru" fo:country="RU"/>
    </style:style>
    <style:style style:name="P3" style:parent-style-name="Standard" style:family="paragraph"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text-properties fo:font-weight="bold" style:font-weight-asian="bold" style:font-weight-complex="bold"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</office:automatic-styles>
  <office:body>
    <office:text text:use-soft-page-breaks="true">
      <text:p text:style-name="P1">Автор: Столярова Оксана Николаевна учитель технологии</text:p>
      <text:p text:style-name="P2">«Парабельская СШ им. Н.А. Образцова»<text:s/>Томская область</text:p>
      <text:p text:style-name="P3"/>
      <text:p text:style-name="P4">Роль портфолио для учителя</text:p>
      <text:p text:style-name="P5"/>
      <text:p text:style-name="P6">Я работаю в обычной сельской школе. Наш коллектив- <text:s/>это около сорока педагогов. Талантливых<text:s/>учителей<text:s/>много, а учителей с высшей категорией- единицы. Почему?<text:s/>Потому, что возраст большинства<text:s/>моих коллег-<text:s/>пред пенсионный. В советской традиционной школе о «портфолио» и не слышали. Хотя работали наши педагоги всегда на совесть и различными педагогическими технологиями владеют в полной мере. А вот, грамотно, методически обоснованно представить свой педагогический опыт под силу<text:s/>немногим. Этому педагогов нужно<text:s/>учить!</text:p>
      <text:p text:style-name="P7">Что такое для меня портфолио? <text:s/>Прежде всего возможность анализировать свою деятельность,<text:s/>подводить итоги, ставить новые задачи и грамотно искать пути для их решения.</text:p>
      <text:p text:style-name="P8">Что значит анализировать? Выбирая тему по самообразованию, каждый педагог ставит перед собой конкретные цели. Благодаря портфолио можно делать выводы о том,<text:s/>насколько выбранные технологии и методики способствовали достижению поставленных целей: это и статистика учебных достижений, и участие обучающихся<text:s/>в конкурсах разного уровня, и<text:s/>проектная деятельность, и непосредственное участие самого педагога в творческих конкурсах.</text:p>
      <text:p text:style-name="P9">Кроме<text:s/>того,<text:s/>новые технологии позволяют нам избежать огромных бумажных талмудов. Электронное портфолио не занимает много места, его всегда<text:s/>можно иметь под рукой: посещая курсы повышения квалификации; участвуя в<text:s/>различных сетевых проектах,<text:s/>работая на РМО. <text:s/>Это позволит постоянно работать с портфолио, а не вспоминать о нем<text:s/>перед очередным сроком аттестации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19-01-29T03:26:00Z</meta:creation-date>
    <dc:date>2019-02-06T10:55:00Z</dc:date>
    <meta:template xlink:href="Normal" xlink:type="simple"/>
    <meta:editing-cycles>5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597" meta:row-count="11" meta:non-whitespace-character-count="1362"/>
  </office:meta>
</office:document-meta>
</file>