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Times New Roman1" svg:font-family="'Times New Roman', serif" style:font-family-generic="roman"/>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лагоустройство территории детского сада для всестороннего развития детей.»</text:p>
      <text:p text:style-name="Standard"><text:tab/><text:span text:style-name="T1">Дошкольное детство – начальный этап формирования личности человека, его ценностной ориентации в окружающем мире. В этот период закладывается позитивное отношение к природе, к “рукотворному миру”, к себе и к окружающим людям; возникают большие возможности для систематического и последовательного нравственного воспитания.</text:span></text:p>
      <text:p text:style-name="P1"><text:tab/>Территория дошкольного образовательного учреждения – это огромная составляющая в жизни каждого дошкольника – здесь он проживает, чуть ли не половину всего своего времени. Благоустройство <text:s/>участков ДОУ способствует умственному, нравственному, эстетическому и физическому воспитанию дошкольников на материале природного окружения, развитию любознательности, способности удивляться. Способствуют укреплению здоровья детей, развитию их самостоятельности, познавательной активности. </text:p>
      <text:p text:style-name="P1"><text:tab/>Благоустройство территории нашего детского сада – это очень приятный творческий процесс, который вносит в нашу жизнь море ярких положительных эмоций. Ведь на наших глазах обычная игровая площадка превращается в райское местечко, куда хочется возвращаться снова и снова. </text:p>
      <text:p text:style-name="P1">Прогулка детей в детском саду является обязательной и проводится два раза в день. Подвижные игры, соревнования, эстафеты – все эти виды двигательной активности способствуют укреплению здоровья, развивают его физически, укрепляют иммунитет.</text:p>
      <text:p text:style-name="P1">Прогулочные площадки украшены различными поделками, оснащены игровыми малыми формами, способствующими содержательному проведению прогулок.</text:p>
      <text:p text:style-name="P1"><text:s text:c="3"/>Задумывая детскую площадку, мы постарались учесть множество факторов, каждый из которых имеет ключевое значение для здоровья, безопасности детей, а так же для того, как дети будут развиваться. </text:p>
      <text:p text:style-name="P1"><text:s/><text:tab/>Сотрудники детского сада стремятся сделать территорию не только красивой, но и полезной для всестороннего развития детей. На территории есть уголок сада, уголок леса, цветники. Работники стремятся не упустить время, чтобы облагородить территорию образовательного учреждения зелеными насаждениями, которые радуют детей и взрослых.</text:p>
      <text:p text:style-name="P1">Приходится немало потрудится, чтобы вырастить цветы на цветниках и клумбах. Но не легкий труд окупается красотой, которая будет радовать во все времена года.</text:p>
      <text:p text:style-name="P1"><text:tab/>Не малую помощь в оборудовании участков принимают родители. На протяжении всего года проходят конкурсы на лучший участок ДОУ.В нашем детском саду работают увлеченные люди, которым небезразлично, как себя чувствуют дети, комфортно ли им, интересно ли. И главное красота придуманная взрослыми стала явью. <text:s text:c="68"/><text:tab/>Самый любимый вид деятельности ребенка в саду - это игра. В игре он познает мир, в игре происходит его социализация, формируются отношения с другими детьми. Мы старались, чтобы у наших детей игры были разнообразными и интересными, чему немало способствует оборудование на <text:soft-page-break/>детской площадке.</text:p>
      <text:p text:style-name="P1">Нехватка материальных средств на приобретение различного оборудования, игр способствует развитию творчества воспитателей. Каждое лето <text:s/>и зиму территория детского сада преображается стараниями воспитателей и родителей. </text:p>
      <text:p text:style-name="P1">А чтобы детям было интересно мы создаем на участке интересные композиции из бросового материала.</text:p>
      <text:p text:style-name="P1">В своей работе использовала обмен опыта по данной теме с другими педагогами.<text:line-break/>Для этого просматривала информацию на сайтах:<text:line-break/>1.http://pedrazvitie.ru<text:line-break/>2.http://pedstrana1.ru<text:line-break/>3.http://www.maam.ru</text:p>
      <text:p text:style-name="P1">4.Журнал «Ландшафтный дизайн своими рук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Times New Roman1" svg:font-family="'Times New Roman', serif" style:font-family-generic="roman"/>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Arial2" fo:hyphenate="false" fo:hyphenation-remain-char-count="2" fo:hyphenation-push-char-count="2"/>
    </style:style>
    <style:style style:name="Ñïèñîê" style:family="paragraph" style:parent-style-name="Îñíîâíîé_20_òåêñò">
      <style:text-properties style:font-name-asian="Arial3"/>
    </style:style>
    <style:style style:name="Íàçâàíèå" style:family="paragraph" style:parent-style-name="Standard">
      <style:paragraph-properties fo:margin-top="0.212cm" fo:margin-bottom="0.212cm" fo:hyphenation-ladder-count="no-limit"/>
      <style:text-properties style:use-window-font-color="true" style:font-name="Times New Roman" fo:font-size="12pt" fo:language="ru" fo:country="RU" fo:font-style="italic" style:letter-kerning="true" style:font-name-asian="Arial3" style:language-asian="zh" style:country-asian="CN" style:font-style-asian="italic" style:font-name-complex="Arial2"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Times New Roman" fo:font-size="12pt" fo:language="ru" fo:country="RU" style:letter-kerning="true" style:font-name-asian="Arial3" style:font-size-asian="12pt" style:language-asian="zh" style:country-asian="CN" style:font-name-complex="Arial2" fo:hyphenate="false" fo:hyphenation-remain-char-count="2" fo:hyphenation-push-char-count="2"/>
    </style:style>
    <style:style style:name="Âûäåëåíèå_20_æèðíûì" style:display-name="Âûäåëåíèå æèðíûì" style:family="text">
      <style:text-properties fo:font-weight="bold" style:font-weight-asian="bold" style:font-weight-complex="bold"/>
    </style:style>
    <style:style style:name="Èíòåðíåò-ññûëêà"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4:53:06.93</meta:creation-date>
    <meta:document-statistic meta:table-count="0" meta:image-count="0" meta:object-count="0" meta:page-count="2" meta:paragraph-count="14" meta:word-count="420" meta:character-count="3418"/>
    <dc:date>2020-10-13T14:56:27.13</dc:date>
    <meta:editing-duration>PT3M22S</meta:editing-duration>
    <meta:editing-cycles>1</meta:editing-cycles>
    <meta:generator>OpenOffice/4.1.5$Win32 OpenOffice.org_project/415m1$Build-9789</meta:generator>
  </office:meta>
</office:document-meta>
</file>