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top="0.1354in" fo:margin-bottom="0.177in" fo:margin-left="0.2083in" fo:background-color="#FFFFFF">
        <style:tab-stops/>
      </style:paragraph-properties>
      <style:text-properties style:font-name-asian="Times New Roman" style:font-name-complex="Times New Roman" fo:font-weight="bold" style:font-weight-asian="bold" style:letter-kerning="tru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" style:parent-style-name="Обычныйвеб" style:family="paragraph">
      <style:paragraph-properties fo:margin-top="0in" fo:margin-bottom="0in" fo:text-indent="0.25in" fo:background-color="#FFFFFF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Строгий" style:family="text">
      <style:text-properties fo:color="#111111" fo:font-size="14pt" style:font-size-asian="14pt" style:font-size-complex="14pt"/>
    </style:style>
    <style:style style:name="T35" style:parent-style-name="Основнойшрифтабзаца" style:family="text">
      <style:text-properties fo:color="#111111" fo:font-size="14pt" style:font-size-asian="14pt" style:font-size-complex="14pt"/>
    </style:style>
    <style:style style:name="T36" style:parent-style-name="Основнойшрифтабзаца" style:family="text">
      <style:text-properties fo:color="#111111" fo:font-size="14pt" style:font-size-asian="14pt" style:font-size-complex="14pt"/>
    </style:style>
    <style:style style:name="T37" style:parent-style-name="Основнойшрифтабзаца" style:family="text">
      <style:text-properties fo:color="#111111" fo:font-size="14pt" style:font-size-asian="14pt" style:font-size-complex="14pt"/>
    </style:style>
    <style:style style:name="T38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39" style:parent-style-name="Строгий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40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41" style:parent-style-name="Основнойшрифтабзаца" style:family="text">
      <style:text-properties fo:color="#111111" fo:font-size="14pt" style:font-size-asian="14pt" style:font-size-complex="14pt"/>
    </style:style>
    <style:style style:name="T42" style:parent-style-name="Строгий" style:family="text">
      <style:text-properties fo:color="#111111" fo:font-size="14pt" style:font-size-asian="14pt" style:font-size-complex="14pt"/>
    </style:style>
    <style:style style:name="T43" style:parent-style-name="Основнойшрифтабзаца" style:family="text">
      <style:text-properties fo:color="#111111" fo:font-size="14pt" style:font-size-asian="14pt" style:font-size-complex="14pt"/>
    </style:style>
    <style:style style:name="T44" style:parent-style-name="Строгий" style:family="text">
      <style:text-properties fo:color="#111111" fo:font-size="14pt" style:font-size-asian="14pt" style:font-size-complex="14pt"/>
    </style:style>
    <style:style style:name="T45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46" style:parent-style-name="Строгий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47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48" style:parent-style-name="Основнойшрифтабзаца" style:family="text">
      <style:text-properties fo:color="#111111" fo:font-size="14pt" style:font-size-asian="14pt" style:font-size-complex="14pt"/>
    </style:style>
    <style:style style:name="P49" style:parent-style-name="Обычныйвеб" style:family="paragraph">
      <style:paragraph-properties fo:margin-top="0in" fo:margin-bottom="0in" fo:text-indent="0.25in" fo:background-color="#FFFFFF"/>
    </style:style>
    <style:style style:name="T50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color="#111111" fo:font-size="14pt" style:font-size-asian="14pt" style:font-size-complex="14pt"/>
    </style:style>
    <style:style style:name="T52" style:parent-style-name="Строгий" style:family="text">
      <style:text-properties fo:color="#111111" fo:font-size="14pt" style:font-size-asian="14pt" style:font-size-complex="14pt"/>
    </style:style>
    <style:style style:name="T53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54" style:parent-style-name="Обычныйвеб" style:family="paragraph">
      <style:paragraph-properties fo:margin-top="0in" fo:margin-bottom="0in" fo:text-indent="0.25in" fo:background-color="#FFFFFF"/>
    </style:style>
    <style:style style:name="T55" style:parent-style-name="Строгий" style:family="text">
      <style:text-properties fo:color="#111111" fo:font-size="14pt" style:font-size-asian="14pt" style:font-size-complex="14pt"/>
    </style:style>
    <style:style style:name="T56" style:parent-style-name="Основнойшрифтабзаца" style:family="text">
      <style:text-properties fo:color="#111111" fo:font-size="14pt" style:font-size-asian="14pt" style:font-size-complex="14pt"/>
    </style:style>
    <style:style style:name="T57" style:parent-style-name="Строгий" style:family="text">
      <style:text-properties fo:color="#111111" fo:font-size="14pt" style:font-size-asian="14pt" style:font-size-complex="14pt"/>
    </style:style>
    <style:style style:name="T58" style:parent-style-name="Основнойшрифтабзаца" style:family="text">
      <style:text-properties fo:color="#111111" fo:font-size="14pt" style:font-size-asian="14pt" style:font-size-complex="14pt"/>
    </style:style>
    <style:style style:name="P59" style:parent-style-name="Обычныйвеб" style:family="paragraph">
      <style:paragraph-properties fo:margin-top="0in" fo:margin-bottom="0in" fo:text-indent="0.25in" fo:background-color="#FFFFFF"/>
    </style:style>
    <style:style style:name="T60" style:parent-style-name="Основнойшрифтабзаца" style:family="text">
      <style:text-properties fo:color="#111111" fo:font-size="14pt" style:font-size-asian="14pt" style:font-size-complex="14pt"/>
    </style:style>
    <style:style style:name="T61" style:parent-style-name="Строгий" style:family="text">
      <style:text-properties fo:color="#111111" fo:font-size="14pt" style:font-size-asian="14pt" style:font-size-complex="14pt"/>
    </style:style>
    <style:style style:name="T62" style:parent-style-name="Основнойшрифтабзаца" style:family="text">
      <style:text-properties fo:color="#111111" fo:font-size="14pt" style:font-size-asian="14pt" style:font-size-complex="14pt"/>
    </style:style>
    <style:style style:name="T63" style:parent-style-name="Строгий" style:family="text">
      <style:text-properties fo:color="#111111" fo:font-size="14pt" style:font-size-asian="14pt" style:font-size-complex="14pt"/>
    </style:style>
    <style:style style:name="T64" style:parent-style-name="Основнойшрифтабзаца" style:family="text">
      <style:text-properties fo:color="#111111" fo:font-size="14pt" style:font-size-asian="14pt" style:font-size-complex="14pt"/>
    </style:style>
    <style:style style:name="P65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66" style:parent-style-name="Обычныйвеб" style:family="paragraph">
      <style:paragraph-properties fo:margin-top="0in" fo:margin-bottom="0in" fo:text-indent="0.25in" fo:background-color="#FFFFFF"/>
    </style:style>
    <style:style style:name="T67" style:parent-style-name="Строгий" style:family="text">
      <style:text-properties fo:color="#111111" fo:font-size="14pt" style:font-size-asian="14pt" style:font-size-complex="14pt"/>
    </style:style>
    <style:style style:name="T68" style:parent-style-name="Основнойшрифтабзаца" style:family="text">
      <style:text-properties fo:color="#111111" fo:font-size="14pt" style:font-size-asian="14pt" style:font-size-complex="14pt"/>
    </style:style>
    <style:style style:name="T69" style:parent-style-name="Основнойшрифтабзаца" style:family="text">
      <style:text-properties fo:color="#111111" fo:font-size="14pt" style:font-size-asian="14pt" style:font-size-complex="14pt"/>
    </style:style>
    <style:style style:name="T70" style:parent-style-name="Основнойшрифтабзаца" style:family="text">
      <style:text-properties fo:color="#111111" fo:font-size="14pt" style:font-size-asian="14pt" style:font-size-complex="14pt"/>
    </style:style>
    <style:style style:name="T71" style:parent-style-name="Строгий" style:family="text">
      <style:text-properties fo:color="#111111" fo:font-size="14pt" style:font-size-asian="14pt" style:font-size-complex="14pt"/>
    </style:style>
    <style:style style:name="T72" style:parent-style-name="Основнойшрифтабзаца" style:family="text">
      <style:text-properties fo:color="#111111" fo:font-size="14pt" style:font-size-asian="14pt" style:font-size-complex="14pt"/>
    </style:style>
    <style:style style:name="P73" style:parent-style-name="Обычныйвеб" style:family="paragraph">
      <style:paragraph-properties fo:margin-top="0in" fo:margin-bottom="0in" fo:text-indent="0.25in" fo:background-color="#FFFFFF"/>
    </style:style>
    <style:style style:name="T74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fo:color="#111111" fo:font-size="14pt" style:font-size-asian="14pt" style:font-size-complex="14pt"/>
    </style:style>
    <style:style style:name="P76" style:parent-style-name="Обычныйвеб" style:family="paragraph">
      <style:paragraph-properties fo:margin-top="0in" fo:margin-bottom="0in" fo:text-indent="0.25in" fo:background-color="#FFFFFF"/>
    </style:style>
    <style:style style:name="T77" style:parent-style-name="Строгий" style:family="text">
      <style:text-properties fo:color="#111111" fo:font-size="14pt" style:font-size-asian="14pt" style:font-size-complex="14pt"/>
    </style:style>
    <style:style style:name="T78" style:parent-style-name="Основнойшрифтабзаца" style:family="text">
      <style:text-properties fo:color="#111111" fo:font-size="14pt" style:font-size-asian="14pt" style:font-size-complex="14pt"/>
    </style:style>
    <style:style style:name="T79" style:parent-style-name="Строгий" style:family="text">
      <style:text-properties fo:color="#111111" fo:font-size="14pt" style:font-size-asian="14pt" style:font-size-complex="14pt"/>
    </style:style>
    <style:style style:name="T80" style:parent-style-name="Основнойшрифтабзаца" style:family="text">
      <style:text-properties fo:color="#111111" fo:font-size="14pt" style:font-size-asian="14pt" style:font-size-complex="14pt"/>
    </style:style>
    <style:style style:name="P81" style:parent-style-name="Обычныйвеб" style:family="paragraph">
      <style:paragraph-properties fo:margin-top="0in" fo:margin-bottom="0in" fo:text-indent="0.25in" fo:background-color="#FFFFFF"/>
    </style:style>
    <style:style style:name="T82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color="#111111" fo:font-size="14pt" style:font-size-asian="14pt" style:font-size-complex="14pt"/>
    </style:style>
    <style:style style:name="P84" style:parent-style-name="Обычныйвеб" style:family="paragraph">
      <style:paragraph-properties fo:margin-top="0in" fo:margin-bottom="0in" fo:text-indent="0.25in" fo:background-color="#FFFFFF"/>
    </style:style>
    <style:style style:name="T85" style:parent-style-name="Строгий" style:family="text">
      <style:text-properties fo:color="#111111" fo:font-size="14pt" style:font-size-asian="14pt" style:font-size-complex="14pt"/>
    </style:style>
    <style:style style:name="T86" style:parent-style-name="Основнойшрифтабзаца" style:family="text">
      <style:text-properties fo:color="#111111" fo:font-size="14pt" style:font-size-asian="14pt" style:font-size-complex="14pt"/>
    </style:style>
    <style:style style:name="T87" style:parent-style-name="Строгий" style:family="text">
      <style:text-properties fo:color="#111111" fo:font-size="14pt" style:font-size-asian="14pt" style:font-size-complex="14pt"/>
    </style:style>
    <style:style style:name="T88" style:parent-style-name="Основнойшрифтабзаца" style:family="text">
      <style:text-properties fo:color="#111111" fo:font-size="14pt" style:font-size-asian="14pt" style:font-size-complex="14pt"/>
    </style:style>
    <style:style style:name="P89" style:parent-style-name="Обычныйвеб" style:family="paragraph">
      <style:paragraph-properties fo:margin-top="0in" fo:margin-bottom="0in" fo:text-indent="0.25in" fo:background-color="#FFFFFF"/>
    </style:style>
    <style:style style:name="T90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fo:color="#111111" fo:font-size="14pt" style:font-size-asian="14pt" style:font-size-complex="14pt"/>
    </style:style>
    <style:style style:name="P92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9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P9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6" style:parent-style-name="Строгий" style:family="text">
      <style:text-properties style:font-name-complex="Times New Roman" fo:color="#111111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fo:background-color="#FFFFFF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fo:background-color="#FFFFFF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fo:background-color="#FFFFFF"/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fo:background-color="#FFFFFF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fo:background-color="#FFFFFF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fo:background-color="#FFFFFF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fo:background-color="#FFFFFF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fo:background-color="#FFFFFF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 fo:widows="2" fo:orphans="2" fo:background-color="#FFFFFF"/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fo:background-color="#FFFFFF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fo:background-color="#FFFFFF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widows="2" fo:orphans="2" fo:line-height="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fo:background-color="#FFFFFF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1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line-height="0%" fo:background-color="#FFFFFF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line-height="0%" fo:background-color="#FFFFFF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fo:widows="2" fo:orphans="2" fo:background-color="#FFFFFF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3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6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fo:color="#000000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color="#000000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color="#000000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color="#000000" fo:letter-spacing="0.004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color="#000000" fo:letter-spacing="0.004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fo:color="#000000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3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8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color="#000000" fo:letter-spacing="0.0027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fo:color="#000000" fo:letter-spacing="-0.007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7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2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8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1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color="#000000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000000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color="#000000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color="#000000" fo:letter-spacing="0.004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fo:color="#000000" fo:letter-spacing="0.004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fo:color="#000000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7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3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2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fo:color="#000000" fo:letter-spacing="0.0027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fo:color="#000000" fo:letter-spacing="-0.007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1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6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2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3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5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386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fo:color="#000000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color="#000000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fo:color="#000000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fo:color="#000000" fo:letter-spacing="0.004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fo:color="#000000" fo:letter-spacing="0.004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fo:color="#000000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1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4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6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4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fo:color="#000000" fo:letter-spacing="0.0027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color="#000000" fo:letter-spacing="-0.007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 fo:hyphenate="true"/>
    </style:style>
    <style:style style:name="P42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 fo:hyphenate="true"/>
    </style:style>
    <style:style style:name="P42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 fo:hyphenate="true"/>
    </style:style>
    <style:style style:name="P428" style:parent-style-name="Обычный" style:family="paragraph">
      <style:paragraph-properties fo:widows="2" fo:orphans="2" style:vertical-align="auto"/>
      <style:text-properties fo:hyphenate="true"/>
    </style:style>
    <style:style style:name="T42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433" style:parent-style-name="Обычный" style:family="paragraph">
      <style:paragraph-properties fo:widows="2" fo:orphans="2" style:vertical-align="auto"/>
      <style:text-properties fo:hyphenate="true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E1B9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4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6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Конспект логопедического занятия по автоматизации звука [Ш]</text:p>
      <text:p text:style-name="P2"><text:span text:style-name="T3"><text:line-break/></text:span><text:span text:style-name="T4">Цели:</text:span></text:p>
      <text:p text:style-name="P5">1. Коррекционно – обучающие:</text:p>
      <text:p text:style-name="P6">- активизация словаря;<text:line-break/>- развитие лексико-грамматического строя;<text:line-break/>- автоматизация звука «Ш» в словах, словосочетаниях и предложениях.</text:p>
      <text:p text:style-name="P7">2. Коррекционно – развивающие:</text:p>
      <text:p text:style-name="P8"><text:span text:style-name="T9">- развитие фонематического слуха и фонематического восприятия;</text:span><text:span text:style-name="T10"><text:line-break/>- развитие речеслухового внимания, зрительного восприятия, мышления и п</text:span><text:span text:style-name="T11">а</text:span><text:span text:style-name="T12">мяти;</text:span><text:span text:style-name="T13"><text:line-break/>- развитие мелкой моторики пальцев рук;</text:span><text:span text:style-name="T14"><text:line-break/>- развитие тактильного восприятия.</text:span></text:p>
      <text:p text:style-name="P15">3. Коррекционно – воспитательные:</text:p>
      <text:p text:style-name="P16">- формирование эмоционально благоприятного микроклимата во время занятия;<text:line-break/>- воспитание навыков самоконтроля.</text:p>
      <text:p text:style-name="P17"/>
      <text:p text:style-name="P18">Ход занятия</text:p>
      <text:p text:style-name="P19"/>
      <text:p text:style-name="P20">Организационный момент.</text:p>
      <text:p text:style-name="P21"><text:span text:style-name="T22">Логопед:</text:span><text:span text:style-name="T23"><text:s/></text:span><text:span text:style-name="T24">Здравствуй!</text:span><text:span text:style-name="T25"><text:line-break/></text:span><text:span text:style-name="T26">Посмотри, все ли у тебя готово к занятию. Садись. Сегодня на занятии мы п</text:span><text:span text:style-name="T27">о</text:span><text:span text:style-name="T28">знак</text:span><text:span text:style-name="T29">о</text:span><text:span text:style-name="T30">мимся поближе с одной очень «зелёной особой». Угадай, кто это:</text:span><text:span text:style-name="T31"><text:line-break/>Скачет зверушка, не рот, а ловушка.</text:span><text:span text:style-name="T32"><text:line-break/>Попадут в ловушку и комар, и мушка.</text:span><text:span text:style-name="T33"><text:line-break/></text:span><text:span text:style-name="T34">Логопед</text:span><text:span text:style-name="T35"> : Открою тебе маленький секрет - это не простая, лягушка - это л</text:span><text:span text:style-name="T36">я</text:span><text:span text:style-name="T37">гушка-говорушка. А зовут её Шуша </text:span><text:span text:style-name="T38">(</text:span><text:span text:style-name="T39">логопед достаёт игрушку</text:span><text:span text:style-name="T40">)</text:span><text:span text:style-name="T41">. Послушай внимательно и скажи, какой </text:span><text:span text:style-name="T42">звук</text:span><text:span text:style-name="T43"> чаще всего повторяется в </text:span><text:span text:style-name="T44">словах </text:span><text:span text:style-name="T45">(выделяю </text:span><text:span text:style-name="T46">звук Ш</text:span><text:span text:style-name="T47">)</text:span><text:span text:style-name="T48"> лягуШка-говоруШка и ШуШа?</text:span></text:p>
      <text:p text:style-name="P49"><text:span text:style-name="T50">Ребенок</text:span><text:span text:style-name="T51">: </text:span><text:span text:style-name="T52">звук </text:span><text:span text:style-name="T53">«Ш»</text:span></text:p>
      <text:p text:style-name="P54"><text:span text:style-name="T55">Логопед</text:span><text:span text:style-name="T56"> : Верно, это </text:span><text:span text:style-name="T57">звук [ш]</text:span><text:span text:style-name="T58">.</text:span></text:p>
      <text:p text:style-name="P59"><text:span text:style-name="T60">Сегодня на </text:span><text:span text:style-name="T61">занятии</text:span><text:span text:style-name="T62"> мы продолжим играть со </text:span><text:span text:style-name="T63">звуком [ш]</text:span><text:span text:style-name="T64">, а лягушка-говорушка нам в этом поможет.</text:span></text:p>
      <text:p text:style-name="P65">Повторение</text:p>
      <text:p text:style-name="P66"><text:span text:style-name="T67">Логопед</text:span><text:span text:style-name="T68"> : Предлагаю нам вместе с Шушей немного пошипеть. Давай вспо</text:span><text:span text:style-name="T69">м</text:span><text:span text:style-name="T70">ним, что делают наши губы, когда мы произносим </text:span><text:span text:style-name="T71">звук [ш]</text:span><text:span text:style-name="T72">?</text:span></text:p>
      <text:p text:style-name="P73"><text:span text:style-name="T74">Ребенок</text:span><text:span text:style-name="T75">: Губы выдвигаются вперед и становятся круглые как бублик.</text:span></text:p>
      <text:p text:style-name="P76"><text:span text:style-name="T77">Логопед</text:span><text:span text:style-name="T78"> : Что делает наш язычок, когда мы произносим </text:span><text:span text:style-name="T79">звук [ш]</text:span><text:span text:style-name="T80">?</text:span></text:p>
      <text:p text:style-name="P81"><text:span text:style-name="T82">Ребенок</text:span><text:span text:style-name="T83">: язык поднимается вверх</text:span></text:p>
      <text:p text:style-name="P84"><text:span text:style-name="T85">Логопед</text:span><text:span text:style-name="T86"> : А какой воздух – теплый или холодный выходит изо рта, когда мы произносим </text:span><text:span text:style-name="T87">звук [ш]</text:span><text:span text:style-name="T88">? Давай поднесем ладонь ко рту и произнесем длительно ш-ш-ш-ш.</text:span></text:p>
      <text:soft-page-break/>
      <text:p text:style-name="P89"><text:span text:style-name="T90">Ребенок</text:span><text:span text:style-name="T91">: Выходит теплый воздух</text:span></text:p>
      <text:p text:style-name="P92"/>
      <text:p text:style-name="P93">Артикуляционная гимнастика</text:p>
      <text:p text:style-name="P94"/>
      <text:p text:style-name="P95"><text:span text:style-name="T96">Логопед</text:span><text:span text:style-name="T97"> :</text:span><text:span text:style-name="T98"><text:s/>Сейчас мы угостим с тобой нашу гостью чаем. Давай испечем к чаю бли</text:span><text:span text:style-name="T99">н</text:span><text:span text:style-name="T100">чики и пирог.</text:span></text:p>
      <text:p text:style-name="P101"><text:span text:style-name="T102">Логопе</text:span><text:span text:style-name="T103">д:</text:span><text:span text:style-name="T104"><text:s/>Сейчас мы с тобой угостим Шушу чаем. Давай испечем к чаю п</text:span><text:span text:style-name="T105">и</text:span><text:span text:style-name="T106">рог и<text:s/></text:span></text:p>
      <text:p text:style-name="P107"><text:span text:style-name="T108">блинчики.</text:span><text:span text:style-name="T109"><text:s/></text:span></text:p>
      <text:p text:style-name="P110"><text:s/></text:p>
      <text:p text:style-name="P111"><text:span text:style-name="T112">1</text:span><text:span text:style-name="T113">.<text:s/></text:span><text:span text:style-name="T114">«</text:span><text:span text:style-name="T115">Месим тесто»</text:span><text:span text:style-name="T116"><text:s/></text:span><text:span text:style-name="T117"><text:s text:c="45"/></text:span><text:span text:style-name="T118">2. «Блинчики»</text:span><text:span text:style-name="T119"><text:s/></text:span></text:p>
      <text:p text:style-name="P120"><text:span text:style-name="T121">-<text:s/></text:span><text:span text:style-name="T122">Тесто мнём, мнём, мнём,</text:span><text:span text:style-name="T123"><text:s text:c="35"/></text:span><text:span text:style-name="T124">- Испекли блинов немножко,<text:s/></text:span></text:p>
      <text:p text:style-name="P125"><text:span text:style-name="T126">Тесто жмём, жмём, жмём,</text:span><text:span text:style-name="T127"><text:s text:c="38"/></text:span><text:span text:style-name="T128">Остудили на окошке.</text:span><text:span text:style-name="T129"><text:s/></text:span></text:p>
      <text:p text:style-name="P130"><text:span text:style-name="T131">После скалку мы возьмём,</text:span><text:span text:style-name="T132"><text:s/></text:span></text:p>
      <text:p text:style-name="P133"><text:span text:style-name="T134">Тесто тонко раскатаем,</text:span><text:span text:style-name="T135"><text:s/></text:span></text:p>
      <text:p text:style-name="P136"><text:span text:style-name="T137">Выпекать пирог поставим.</text:span><text:span text:style-name="T138"><text:s/></text:span></text:p>
      <text:p text:style-name="P139"><text:s/></text:p>
      <text:p text:style-name="P140"><text:span text:style-name="T141">3.<text:s/></text:span><text:span text:style-name="T142">«Вкусное варенье» <text:s text:c="40"/>4. «Бублик»<text:s/></text:span></text:p>
      <text:p text:style-name="P143"><text:span text:style-name="T144">-<text:s/></text:span><text:span text:style-name="T145">Блин мы ели с насл</text:span><text:span text:style-name="T146">а</text:span><text:span text:style-name="T147">жденьем</text:span><text:span text:style-name="T148"><text:s text:c="14"/></text:span><text:span text:style-name="T149"><text:s text:c="16"/>- Бублик мы изобразили –<text:s/></text:span></text:p>
      <text:p text:style-name="P150"><text:span text:style-name="T151">Перепачкались вареньем.</text:span><text:span text:style-name="T152"><text:s text:c="39"/></text:span><text:span text:style-name="T153">Губы плавно округлили.</text:span><text:span text:style-name="T154"><text:s/></text:span></text:p>
      <text:p text:style-name="P155"><text:span text:style-name="T156">Чтоб варенье с губ убрать,</text:span><text:span text:style-name="T157"><text:s text:c="37"/></text:span><text:span text:style-name="T158">Их теперь нельзя смыкать,</text:span><text:span text:style-name="T159"><text:s/></text:span></text:p>
      <text:p text:style-name="P160"><text:span text:style-name="T161">Ротик нужно облизать.</text:span><text:span text:style-name="T162"><text:s text:c="43"/>«Бублик» надо удержать.</text:span><text:span text:style-name="T163"><text:s text:c="9"/></text:span><text:span text:style-name="T164"><text:s/></text:span></text:p>
      <text:p text:style-name="P165"><text:s/></text:p>
      <text:p text:style-name="P166"><text:span text:style-name="T167"><text:s/>5.<text:s/></text:span><text:span text:style-name="T168">«Чашечка»<text:s/></text:span><text:span text:style-name="T169"><text:s/></text:span></text:p>
      <text:p text:style-name="P170"><text:span text:style-name="T171"><text:s text:c="3"/></text:span><text:span text:style-name="T172">- Вкусных мы блинов поели,<text:s/></text:span></text:p>
      <text:p text:style-name="P173"><text:span text:style-name="T174"><text:s text:c="3"/></text:span><text:span text:style-name="T175">Выпить чаю захотели.<text:s/></text:span></text:p>
      <text:p text:style-name="P176"><text:span text:style-name="T177"><text:s text:c="3"/></text:span><text:span text:style-name="T178">Язычок мы к носу т</text:span><text:span text:style-name="T179">я</text:span><text:span text:style-name="T180">нем,<text:s/></text:span></text:p>
      <text:p text:style-name="P181"><text:span text:style-name="T182"><text:s text:c="3"/></text:span><text:span text:style-name="T183">Чашку с чаем предста</text:span><text:span text:style-name="T184">в</text:span><text:span text:style-name="T185">ляем.<text:s/></text:span></text:p>
      <text:p text:style-name="P186"><text:s/></text:p>
      <text:p text:style-name="P187">Упражнение<text:s/>на развитие речевого дыхания</text:p>
      <text:p text:style-name="P188"><text:span text:style-name="T189">Упражнение на развитие дыхания</text:span><text:span text:style-name="T190"><text:s/></text:span></text:p>
      <text:p text:style-name="P191"><text:s/></text:p>
      <text:p text:style-name="P192"><text:span text:style-name="T193"><text:s/>Логопед: Ой, какой чай горячий! Что нужно сд</text:span><text:span text:style-name="T194">е</text:span><text:span text:style-name="T195">лать, чтобы его остудить?<text:s/></text:span></text:p>
      <text:p text:style-name="P196"><text:s/></text:p>
      <text:p text:style-name="P197"><text:span text:style-name="T198">-<text:s/></text:span><text:span text:style-name="T199">Я «чашку» выведу вперёд, с неё подую вверх. И тёплый воздух обдаёт мой</text:span><text:span text:style-name="T200"><text:s/>нос, например.</text:span><text:span text:style-name="T201"><text:s/></text:span></text:p>
      <text:p text:style-name="P202">носик, например</text:p>
      <text:p text:style-name="P203"/>
      <text:p text:style-name="P204">Упражнения для выработки воздушной струи</text:p>
      <text:p text:style-name="P205"/>
      <text:p text:style-name="P206">Посмотри, наша лягушка поймала мошку, давай поможем насекомому улететь. Подуй на мошку.<text:line-break/></text:p>
      <text:p text:style-name="P207">Развитие фонематического восприятия</text:p>
      <text:p text:style-name="P208"><text:span text:style-name="T209">Логопед</text:span><text:span text:style-name="T210">: Шуша предлагает тебе поиграть в игру <text:s/>«Ловишки»</text:span></text:p>
      <text:p text:style-name="P211">Когда услышишь звук «Ш», его надо поймать, хлопнув <text:s/>в ладоши</text:p>
      <text:p text:style-name="P212"/>
      <text:p text:style-name="P213">СШФХШС ША СА<text:s/></text:p>
      <text:p text:style-name="P214"/>
      <text:p text:style-name="P215">Автоматизация звука в слогах</text:p>
      <text:p text:style-name="P216"/>
      <text:p text:style-name="P217"><text:span text:style-name="T218">Логопед</text:span><text:span text:style-name="T219">: Лягушка принесла с собой мешочек. Давай посмотрим, что в нем л</text:span><text:span text:style-name="T220">е</text:span><text:span text:style-name="T221">жит Только чтобы мешочек развязать, нам нужно произнести волшебное з</text:span><text:span text:style-name="T222">а</text:span><text:span text:style-name="T223">клинание. П</text:span><text:span text:style-name="T224">о</text:span><text:span text:style-name="T225">вторяй за мной.</text:span></text:p>
      <text:p text:style-name="P226"/>
      <text:p text:style-name="P227">ша- ша - ша, по-шо-шо, шу-шу-шу, ши-ши-ши</text:p>
      <text:p text:style-name="P228"/>
      <text:soft-page-break/>
      <text:p text:style-name="P229">Логопед: Не развязывается мешочек, давай повторим еще одно заклинание: аш-аш-аш, ош-ш-ш, уш-уш-уш, иш-иш-иш</text:p>
      <text:p text:style-name="P230"/>
      <text:p text:style-name="P231">Логопед: Теперь мешочек развязался. Посмотрим, что принесла тебе Шуша.<text:s/></text:p>
      <text:p text:style-name="P232"/>
      <text:p text:style-name="P233">Что это? (достаем игрушки из мешка)</text:p>
      <text:p text:style-name="P234">Автоматизация звука в словах</text:p>
      <text:p text:style-name="P235"/>
      <text:p text:style-name="P236">лягушка,<text:s/></text:p>
      <text:p text:style-name="P237">кошка,<text:s/></text:p>
      <text:p text:style-name="P238">шишка,<text:s/></text:p>
      <text:p text:style-name="P239">мишка,<text:s/></text:p>
      <text:p text:style-name="P240">машина,</text:p>
      <text:p text:style-name="P241"><text:span text:style-name="T242"><text:s/>сова</text:span></text:p>
      <text:p text:style-name="P243"/>
      <text:p text:style-name="P244"><text:span text:style-name="T245">Автоматизация Ш в сл</text:span><text:span text:style-name="T246">о</text:span><text:span text:style-name="T247">гах.</text:span><text:span text:style-name="T248"><text:s/></text:span></text:p>
      <text:p text:style-name="P249"><text:span text:style-name="T250"><text:s/></text:span><text:span text:style-name="T251">Автоматизация Ш в слогах.</text:span><text:span text:style-name="T252"><text:s/></text:span></text:p>
      <text:p text:style-name="P253"><text:span text:style-name="T254"><text:s/></text:span><text:span text:style-name="T255">Автоматизация Ш в слогах.</text:span><text:span text:style-name="T256"><text:s/></text:span></text:p>
      <text:p text:style-name="P257"><text:span text:style-name="T258"><text:s/></text:span><text:span text:style-name="T259">Логопед:<text:s/></text:span><text:span text:style-name="T260"><text:s/>Найди игрушку, в названии которой нет звука Ш.</text:span></text:p>
      <text:p text:style-name="P261">Правильно, это сова</text:p>
      <text:p text:style-name="P262"><text:span text:style-name="T263">Логопед:<text:s/></text:span><text:span text:style-name="T264">Мышка принесла с собой мешочек. Давай посмотрим, что в нем л</text:span><text:span text:style-name="T265">е</text:span><text:span text:style-name="T266">жит.<text:s/></text:span></text:p>
      <text:p text:style-name="P267"><text:span text:style-name="T268">Только чтобы мешочек развязать</text:span><text:span text:style-name="T269">,<text:s/></text:span><text:span text:style-name="T270">нам нужно произнести волшебное заклин</text:span><text:span text:style-name="T271">а</text:span><text:span text:style-name="T272">ние.<text:s/></text:span></text:p>
      <text:p text:style-name="P273"><text:span text:style-name="T274">Повторяй за мной.</text:span><text:span text:style-name="T275"><text:s/></text:span></text:p>
      <text:p text:style-name="P276"><text:span text:style-name="T277">ша</text:span><text:span text:style-name="T278">- ша –<text:s/></text:span><text:span text:style-name="T279">ша</text:span><text:span text:style-name="T280">,<text:s/></text:span><text:span text:style-name="T281"><text:s/></text:span><text:span text:style-name="T282">шо</text:span><text:span text:style-name="T283">-</text:span><text:span text:style-name="T284">шо</text:span><text:span text:style-name="T285">-</text:span><text:span text:style-name="T286">шо</text:span><text:span text:style-name="T287">,<text:s/></text:span><text:span text:style-name="T288"><text:s/></text:span><text:span text:style-name="T289">шу</text:span><text:span text:style-name="T290">-</text:span><text:span text:style-name="T291">шу</text:span><text:span text:style-name="T292">-</text:span><text:span text:style-name="T293">шу</text:span><text:span text:style-name="T294">,<text:s/></text:span><text:span text:style-name="T295"><text:s/></text:span><text:span text:style-name="T296">ши</text:span><text:span text:style-name="T297">-</text:span><text:span text:style-name="T298">ши</text:span><text:span text:style-name="T299">-</text:span><text:span text:style-name="T300">ши</text:span><text:span text:style-name="T301"><text:s text:c="2"/></text:span><text:span text:style-name="T302"><text:s/></text:span></text:p>
      <text:p text:style-name="P303"><text:span text:style-name="T304">Логопед:</text:span><text:span text:style-name="T305"><text:s/>Не развязывается мешочек, давай повт</text:span><text:span text:style-name="T306">о</text:span><text:span text:style-name="T307">рим еще одно заклинание: <text:s/></text:span></text:p>
      <text:p text:style-name="P308"><text:span text:style-name="T309">аш</text:span><text:span text:style-name="T310">-</text:span><text:span text:style-name="T311">аш</text:span><text:span text:style-name="T312">-аш, ош-</text:span><text:span text:style-name="T313">ош</text:span><text:span text:style-name="T314">-ош, уш-</text:span><text:span text:style-name="T315">уш</text:span><text:span text:style-name="T316">-уш, иш-иш-иш</text:span></text:p>
      <text:p text:style-name="P317"><text:span text:style-name="T318">Логопед:<text:s/></text:span><text:span text:style-name="T319">Мышка принесла с собой мешочек. Давай посмотрим, что в нем л</text:span><text:span text:style-name="T320">е</text:span><text:span text:style-name="T321">жит.<text:s/></text:span></text:p>
      <text:p text:style-name="P322"><text:span text:style-name="T323">Только чтобы мешочек развязать</text:span><text:span text:style-name="T324">,<text:s/></text:span><text:span text:style-name="T325">нам нужно произнести волшебное заклин</text:span><text:span text:style-name="T326">а</text:span><text:span text:style-name="T327">ние.<text:s/></text:span></text:p>
      <text:p text:style-name="P328"><text:span text:style-name="T329">Повторяй за мной.</text:span><text:span text:style-name="T330"><text:s/></text:span></text:p>
      <text:p text:style-name="P331"><text:span text:style-name="T332">ша</text:span><text:span text:style-name="T333">- ша –<text:s/></text:span><text:span text:style-name="T334">ша</text:span><text:span text:style-name="T335">,<text:s/></text:span><text:span text:style-name="T336"><text:s/></text:span><text:span text:style-name="T337">шо</text:span><text:span text:style-name="T338">-</text:span><text:span text:style-name="T339">шо</text:span><text:span text:style-name="T340">-</text:span><text:span text:style-name="T341">шо</text:span><text:span text:style-name="T342">,<text:s/></text:span><text:span text:style-name="T343"><text:s/></text:span><text:span text:style-name="T344">шу</text:span><text:span text:style-name="T345">-</text:span><text:span text:style-name="T346">шу</text:span><text:span text:style-name="T347">-</text:span><text:span text:style-name="T348">шу</text:span><text:span text:style-name="T349">,<text:s/></text:span><text:span text:style-name="T350"><text:s/></text:span><text:span text:style-name="T351">ши</text:span><text:span text:style-name="T352">-</text:span><text:span text:style-name="T353">ши</text:span><text:span text:style-name="T354">-</text:span><text:span text:style-name="T355">ши</text:span><text:span text:style-name="T356"><text:s text:c="2"/></text:span></text:p>
      <text:p text:style-name="P357"><text:span text:style-name="T358">Логопед:</text:span><text:span text:style-name="T359"><text:s/>Не развязывается мешочек, давай повт</text:span><text:span text:style-name="T360">о</text:span><text:span text:style-name="T361">рим еще одно заклинание: <text:s/></text:span></text:p>
      <text:p text:style-name="P362"><text:span text:style-name="T363">аш</text:span><text:span text:style-name="T364">-</text:span><text:span text:style-name="T365">аш</text:span><text:span text:style-name="T366">-аш, ош-</text:span><text:span text:style-name="T367">ош</text:span><text:span text:style-name="T368">-ош, уш-</text:span><text:span text:style-name="T369">уш</text:span><text:span text:style-name="T370">-уш, иш-иш-иш</text:span></text:p>
      <text:p text:style-name="P371"><text:span text:style-name="T372">Логопед:<text:s/></text:span><text:span text:style-name="T373">Мышка принесла с собой мешочек. Давай посмотрим, что в нем л</text:span><text:span text:style-name="T374">е</text:span><text:span text:style-name="T375">жит.<text:s/></text:span></text:p>
      <text:p text:style-name="P376"><text:span text:style-name="T377">Только чтобы мешочек развязать</text:span><text:span text:style-name="T378">,<text:s/></text:span><text:span text:style-name="T379">нам нужно произнести волшебное заклин</text:span><text:span text:style-name="T380">а</text:span><text:span text:style-name="T381">ние.<text:s/></text:span></text:p>
      <text:p text:style-name="P382"><text:span text:style-name="T383">Повторяй за мной.</text:span><text:span text:style-name="T384"><text:s/></text:span></text:p>
      <text:p text:style-name="P385"><text:span text:style-name="T386">ша</text:span><text:span text:style-name="T387">- ша –<text:s/></text:span><text:span text:style-name="T388">ша</text:span><text:span text:style-name="T389">,<text:s/></text:span><text:span text:style-name="T390"><text:s/></text:span><text:span text:style-name="T391">шо</text:span><text:span text:style-name="T392">-</text:span><text:span text:style-name="T393">шо</text:span><text:span text:style-name="T394">-</text:span><text:span text:style-name="T395">шо</text:span><text:span text:style-name="T396">,<text:s/></text:span><text:span text:style-name="T397"><text:s/></text:span><text:span text:style-name="T398">шу</text:span><text:span text:style-name="T399">-</text:span><text:span text:style-name="T400">шу</text:span><text:span text:style-name="T401">-</text:span><text:span text:style-name="T402">шу</text:span><text:span text:style-name="T403">,<text:s/></text:span><text:span text:style-name="T404"><text:s/></text:span><text:span text:style-name="T405">ши</text:span><text:span text:style-name="T406">-</text:span><text:span text:style-name="T407">ши</text:span><text:span text:style-name="T408">-</text:span><text:span text:style-name="T409">ши</text:span><text:span text:style-name="T410"><text:s text:c="2"/></text:span></text:p>
      <text:p text:style-name="P411"><text:span text:style-name="T412">Логопед:</text:span><text:span text:style-name="T413"><text:s/>Не развязывается мешочек, давай повт</text:span><text:span text:style-name="T414">о</text:span><text:span text:style-name="T415">рим еще одно заклинание: <text:s/></text:span></text:p>
      <text:p text:style-name="P416"><text:span text:style-name="T417">аш</text:span><text:span text:style-name="T418">-</text:span><text:span text:style-name="T419">аш</text:span><text:span text:style-name="T420">-аш, ош-</text:span><text:span text:style-name="T421">ош</text:span><text:span text:style-name="T422">-ош, уш-</text:span><text:span text:style-name="T423">уш</text:span><text:span text:style-name="T424">-уш, иш-иш-иш</text:span></text:p>
      <text:p text:style-name="P425">﻿</text:p>
      <text:p text:style-name="P426">Слова-признаки.</text:p>
      <text:p text:style-name="P427"/>
      <text:p text:style-name="P428"><text:span text:style-name="T429">Логопед</text:span><text:span text:style-name="T430">:<text:s/></text:span><text:span text:style-name="T431">ШуШа<text:s/></text:span><text:span text:style-name="T432">любит, когда про нее говорят что-нибудь приятное говорят.</text:span></text:p>
      <text:p text:style-name="P433"><text:span text:style-name="T434"><text:s/></text:span><text:span text:style-name="T435">Давай посмотрим на неё внимательно и подберём слова-признаки, т.е. те слова, к</text:span><text:span text:style-name="T436">о</text:span><text:span text:style-name="T437">торые, ответят нам на вопрос какая? и помогут описать лягушку.</text:span><text:span text:style-name="T438"><text:line-break/>Лягушка земноводная, зеленая, маленькая, шершавая, пугливая.</text:span></text:p>
      <text:p text:style-name="P439"/>
      <text:p text:style-name="P440">Развитие графических навыков</text:p>
      <text:p text:style-name="P441"/>
      <text:p text:style-name="P442"><text:span text:style-name="T443">Логопед:<text:s/></text:span><text:span text:style-name="T444">Давай сделаем нашей гостье подарок. Перед тобой картинка, на ней нар</text:span><text:span text:style-name="T445">и</text:span><text:span text:style-name="T446">сованы предметы. Как можно их назвать одним словом?</text:span></text:p>
      <text:p text:style-name="P447"/>
      <text:p text:style-name="P448"><text:span text:style-name="T449">Ребенок: игрушки. Логопед: Правильно. Раскрась только те картинки, в назв</text:span><text:span text:style-name="T450">а</text:span><text:span text:style-name="T451">нии к</text:span><text:span text:style-name="T452">о</text:span><text:span text:style-name="T453">торых есть звук</text:span></text:p>
      <text:p text:style-name="P454"/>
      <text:p text:style-name="P455">[ш].</text:p>
      <text:p text:style-name="P456"/>
      <text:p text:style-name="P457">Итог занятия.</text:p>
      <text:p text:style-name="P458"/>
      <text:p text:style-name="P459"><text:span text:style-name="T460">Логопед</text:span><text:span text:style-name="T461">: Итак, кто сегодня к нам приходил в гости,</text:span></text:p>
      <text:p text:style-name="P462"/>
      <text:p text:style-name="P463">- А какой звук мы сегодня повторяли? - Правильно, звук [ш]</text:p>
      <text:p text:style-name="P464"/>
      <text:p text:style-name="P465"><text:span text:style-name="T466">- Тебе понравилось занятие? Ты очень хорошо занималась, молодец. Я думаю, что Шуша осталась тоже очень довольна. Ей пора домой, давай проводим л</text:span><text:span text:style-name="T467">я</text:span><text:span text:style-name="T468">гушку. Что мы ей скажем? Что мы скажем гостям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5" style:display-name="c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style:style style:name="c3" style:display-name="c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4" style:display-name="c4" style:family="text" style:parent-style-name="Основнойшрифтабзаца"/>
    <style:style style:name="c1" style:display-name="c1" style:family="text" style:parent-style-name="Основнойшрифтабзаца"/>
    <style:style style:name="c2" style:display-name="c2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3-01-29T20:01:00Z</dc:date>
    <meta:template xlink:href="Normal.dotm" xlink:type="simple"/>
    <meta:editing-cycles>15</meta:editing-cycles>
    <meta:editing-duration>PT558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94" meta:character-count="5984" meta:row-count="42" meta:non-whitespace-character-count="5101"/>
  </office:meta>
</office:document-meta>
</file>