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 style:list-style-name="L2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лассный час для 5 класса :»Дружба крепкая.....»</text:p>
      <text:p text:style-name="P1"><text:span text:style-name="T1">Цель</text:span>:расширение знаний детей о взаимоотношениях людей;развивать значимость чувства дружбы;</text:p>
      <text:p text:style-name="P1"><text:span text:style-name="T1">Задачи </text:span>:</text:p>
      <text:list xml:id="list8149393197786396197" text:style-name="L1">
        <text:list-item>
          <text:p text:style-name="P2">развивать речь и мышление учащихся;</text:p>
        </text:list-item>
        <text:list-item>
          <text:p text:style-name="P2">воспитывать доброжелательность.</text:p>
        </text:list-item>
      </text:list>
      <text:p text:style-name="P1"><text:span text:style-name="T1">Оборудование </text:span>:</text:p>
      <text:list xml:id="list7782309253864285903" text:style-name="L2">
        <text:list-item>
          <text:p text:style-name="P3">презентация;</text:p>
        </text:list-item>
        <text:list-item>
          <text:p text:style-name="P3">пословицы о дружбе;</text:p>
        </text:list-item>
        <text:list-item>
          <text:p text:style-name="P3">плакат с нарисованным сердцем;</text:p>
        </text:list-item>
        <text:list-item>
          <text:p text:style-name="P3">цветная бумага,ножницы,карандаш.</text:p>
        </text:list-item>
      </text:list>
      <text:p text:style-name="P4">Ход классного часа</text:p>
      <text:p text:style-name="P1">-Ребята,предлагаю послушать вам песенку.</text:p>
      <text:p text:style-name="P1">(Дети слушают песенку «Дружба крепкая не сломается»)</text:p>
      <text:p text:style-name="P1">-Итак,тема нашего классного часа «Дружба крепкая...».Нас с вами ждёт <text:s/>увлекательное путешествие в страну Дружбы.</text:p>
      <text:p text:style-name="P1">-А сейчас ответьте на несколько вопросов.(Слайд 4)</text:p>
      <text:p text:style-name="P1"/>
      <text:p text:style-name="P1">Вывод:у всех дружба ассоциируется с добротой,отзывчивостью,мягким и светлым.</text:p>
      <text:p text:style-name="P1">Итак, что же такое дружба? (Слайд 5)</text:p>
      <text:p text:style-name="P1"/>
      <text:p text:style-name="P1">А теперь послушайте как ваши <text:s/>ровесники <text:s/>понимают <text:s/>слово «Дружба»</text:p>
      <text:p text:style-name="P1">Три ученика читают по четверостишию (Слайд 6).</text:p>
      <text:p text:style-name="P1"/>
      <text:p text:style-name="P1">Вывод:Когда люди дружат ,они хотят быть вместе,они интересуют друг друга,доверяют друг другу.</text:p>
      <text:p text:style-name="P1">-Существует множество песен о дружбе. Давайте вспомним их (Слайд 7)</text:p>
      <text:p text:style-name="P1"/>
      <text:p text:style-name="P1">-А теперь проведём физминутку. (Слайд 8)</text:p>
      <text:p text:style-name="P1"/>
      <text:p text:style-name="P1">-Скажите ребята,а с кем вообще можно дружить? (Слайд 9)</text:p>
      <text:p text:style-name="P1"/>
      <text:p text:style-name="P1">-Помимо песен о дружбе существует множество пословиц о дружбу. Поиграем в игру :»Найди конец пословицы» (Слайд 10)</text:p>
      <text:p text:style-name="P1"/>
      <text:p text:style-name="P1">-А теперь проверим <text:s/>насколько вы правильно нашли конец пословицам и рассмотрим еще несколько (Слайд 11)</text:p>
      <text:p text:style-name="P1"/>
      <text:p text:style-name="P1">-А теперь поиграем в игру «Настоящий друг» (Слайд 12)</text:p>
      <text:p text:style-name="P1"/>
      <text:p text:style-name="P1">-Ребята!Сейчас вы только учитесь дружить. А чтобы дружба была крепкой ,нужно соблюдать правила дружбы. Мы сейчас рассмотрим только некоторые из них. Надеюсь вы обязательно их дополните. А пока разберем эти.(Слайд 13) </text:p>
      <text:p text:style-name="P1"/>
      <text:p text:style-name="P1">-А теперь вместе разберем из каких же лепестков состоит наш цветок дружбы. (Слайд 14)</text:p>
      <text:p text:style-name="P1"/>
      <text:p text:style-name="P1">-Ребята,я уже говорила вам ,что главная дружба начинается в семье. Именно в семье мамы читают вам сказки, рассказы о дружбе. И я сейчас предлагаю вам викторину «Кто с кем дружит?» (Слайд15)</text:p>
      <text:p text:style-name="P1"/>
      <text:p text:style-name="P1">-А тперь поиграем в такую же игру,только по картинкам.(Слайды 16 и 17)</text:p>
      <text:p text:style-name="P1"/>
      <text:p text:style-name="P1"><text:soft-page-break/>-Ребята!Посмотрите какое большое сердце нарисовано на плакате. Это наше сердце ,которое готово любить и помогать друг другу. Оно волшебное. Сейчас вы обведёте свои ладошки и вырежете из цветной бумаги ,напишите пожелания себе или другу или классу.</text:p>
      <text:p text:style-name="P1">(Звучит песня «Дружба крепкая...». Дети вырезают из цветной бумаги свои ладошки и пишут на них пожелания).</text:p>
      <text:p text:style-name="P1">Вот и подошел наш классный час к концу. Помогайте друг другу в трудную минуту, ищите хороших и врных друзей . И давайте закончим нашу встречу словами известного героя , добрейшего и терпеливейшего кота <text:s/>Леопольда :»Ребята,давайте жить дружно!»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43S</meta:editing-duration>
    <meta:editing-cycles>3</meta:editing-cycles>
    <meta:generator>OpenOffice/4.1.4$Win32 OpenOffice.org_project/414m5$Build-9788</meta:generator>
    <dc:date>2021-03-29T01:37:11.82</dc:date>
    <meta:document-statistic meta:table-count="0" meta:image-count="0" meta:object-count="0" meta:page-count="2" meta:paragraph-count="33" meta:word-count="364" meta:character-count="2503"/>
    <dc:creator>Светлана Киселева</dc:creator>
    <meta:user-defined meta:name="Info 1"/>
    <meta:user-defined meta:name="Info 2"/>
    <meta:user-defined meta:name="Info 3"/>
    <meta:user-defined meta:name="Info 4"/>
  </office:meta>
</office:document-meta>
</file>