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 Sans" svg:font-family="'Open Sans'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variant="normal" fo:text-transform="none" fo:color="#666666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666666" style:font-name="Arial1" fo:font-size="14pt" fo:letter-spacing="normal" fo:language="ru" fo:country="RU" fo:font-style="normal" fo:font-weight="normal"/>
    </style:style>
    <style:style style:name="T6" style:family="text">
      <style:text-properties fo:font-variant="normal" fo:text-transform="none" fo:color="#666666" style:font-name="Arial1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666666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666666" style:font-name="Arial1" fo:letter-spacing="normal" fo:font-style="normal" fo:font-weight="normal"/>
    </style:style>
    <style:style style:name="T9" style:family="text">
      <style:text-properties fo:font-variant="normal" fo:text-transform="none" fo:color="#666666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666666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/>
    </style:style>
    <style:style style:name="T16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language="ru" fo:country="RU" fo:font-style="normal" fo:font-weight="normal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fo:language="ru" fo:country="RU" style:font-size-asian="12pt" style:font-size-complex="12pt"/>
    </style:style>
    <style:style style:name="T25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Здравствуйте! Меня зовут Дерябкина Татьяна Анатольевна, я воспитатель подготовительной группы. Хочу с вами поделиться своим опытом работы с детьми по нетрадиционному </text:span><text:span text:style-name="T3">рисованию</text:span><text:span text:style-name="T2">, как развитие мелкой моторики и подготовки руки к письму. <text:s/>В настоящее время в детских садах при подготовке детей к школе, особое внимание уделяется проблеме подготовки руки к письму. <text:s/>Очень часто, в первом классе ребенок сталкивается с трудностями написания, <text:s/>так как рука недостаточно подготовлена. Деткам в школах приходится много и долго писать, рука быстро устает, <text:s/>ощущается переутомление мышц, Таким деткам особенно требуется индивидуальный подход и здесь на помощь приходит нетрадиционная техника рисования. Она способствует снятию детских страхов, развивает уверенность в своих силах и пространственное мышление, <text:s/>учит детей свободно выражать свои мысли, <text:s/>а также развивает чувство цветовосприятия и мелкую моторику рук. <text:s/>Рисование с использованием нетрадиционных техник завораживает, увлекает детей, ведь это свободный творческий процесс, где существует возможность нарушать правила использования некоторых материалов. <text:s/>В занятия по нетрадиционному рисованию я активно включаю пальчиковые игры, </text:span>пальчиковые упражнения, массаж с использованим природного материала <text:span text:style-name="T1">шишки, камушки, еловые палочки. </text:span><text:span text:style-name="T24">Ведь это </text:span><text:span text:style-name="T25"><text:s/></text:span><text:span text:style-name="T24">способствует </text:span><text:span text:style-name="T12">овладению навыками мелкой моторики,</text:span><text:span text:style-name="T24"> п</text:span><text:span text:style-name="T12">омогает развивать руку и речь,п</text:span><text:span text:style-name="T13">овышает работоспособность коры головного мозга,</text:span><text:span text:style-name="T12">р</text:span><text:span text:style-name="T13">азвивает психические процессы: мышление, память, внимание, воображение </text:span><text:span text:style-name="T12">и конечно же г</text:span><text:span text:style-name="T13">отовит руку к письму ,занятиям <text:s/>по продуктивной деятельности.</text:span></text:p>
      <text:p text:style-name="P4">Карандаш в руке катаю,</text:p>
      <text:p text:style-name="P5">Между пальчиков кручу.</text:p>
      <text:p text:style-name="P5">Непременно каждый пальчик</text:p>
      <text:p text:style-name="P5">Быть послушным научу.</text:p>
      <text:p text:style-name="P5"/>
      <text:p text:style-name="P5">Очень радовались дети:</text:p>
      <text:p text:style-name="P5">Мама принесла в пакете</text:p>
      <text:p text:style-name="P5">Пряников для Сашеньки,</text:p>
      <text:p text:style-name="P5">Бубликов для Машеньки,</text:p>
      <text:p text:style-name="P5">Феденьке- пирожное,</text:p>
      <text:p text:style-name="P5">Ну а мне- мороженое</text:p>
      <text:p text:style-name="P5"/>
      <text:p text:style-name="P5">Шишки, словно ёжики,</text:p>
      <text:p text:style-name="P7">Колются чуть – чуть.</text:p>
      <text:p text:style-name="P7">Покатать в ладошках</text:p>
      <text:p text:style-name="P7">Шишку не забудь.</text:p>
      <text:p text:style-name="P6"><text:span text:style-name="T20">Рисование- любимое занятие детей и очень полезное. Чем чаще ребенок держит в руках кисть и карандаш, тем легче ему будет в школе выводить первые буквы и слова.</text:span></text:p>
      <text:p text:style-name="P2">Вот некоторые техники нетрадиционного рисования с детьми. </text:p>
      <text:p text:style-name="P2"><text:s/>Монотипия предметная. <text:s text:c="2"/></text:p>
      <text:p text:style-name="P2"><text:span text:style-name="T1">Для работы мы используем плотную бумагу</text:span> любого цвета, кисти, гуашь или акварель. Ребенок складывает лист бумаги вдвое и на одной его половине рисует половину изображаемого предмета. После рисования каждой части предмета, пока не высохла краска, лист снова складывается пополам для получения отпечатка. С помощью монотипии можно изобразить необычным способом симметричный предмет, <text:s/>например цветок, дерево, бабочку. Отпечаток получается только один. <text:s/>Это одна из любимых техник рисования моих воспитанников. </text:p>
      <text:p text:style-name="P2">Ещё одна техника рисования, которая полюбилась нашим деткам, это фроттаж. </text:p>
      <text:p text:style-name="P2"><text:s/>Фротажж, <text:s/>это техника воспроизведение рисунка фактуры посредством натирания бумаги.</text:p>
      <text:p text:style-name="P3"><text:span text:style-name="T20">Техника фроттажа <text:s/>заключается в том, что под листок бумаги кладут какой-нибудь рельефный предмет и закрашивают его сверху. </text:span><text:span text:style-name="T21">Немного усилия и красивый рисунок готов.</text:span><text:span text:style-name="T20"> Главная задача - найти рельеф, который будет интересно смотреться на бумаге, подобрать необходимый материал для штриховки и цвет.</text:span> </text:p>
      <text:p text:style-name="P2"><text:soft-page-break/><text:s/><text:span text:style-name="T1">Деткам очень </text:span>нравится искать новые необычные фактурные предметы, которые можно задействовать в рисунке. </text:p>
      <text:p text:style-name="P2">Не менее необычной является техника рисование свечой, а точнее свеча и акварель. <text:s/></text:p>
      <text:p text:style-name="P2">Эта техника приводит детей в восторг, завораживает эффектом появления изображения на листе бумаги. <text:s/>Ребенок рисует свечой на бумаге. Затем закрашивает лист акварелью в один или несколько цветов. Рисунок свечой остается белым. </text:p>
      <text:p text:style-name="P2">«Истоки способностей и дарования детей – на кончиках пальцев. От пальцев, образно говоря, идут тончайшие нити – ручейки, которые питают источник творческой мысли. Другими словами, чем больше мастерства в детской руке, тем умнее ребенок». </text:p>
      <text:p text:style-name="P2">В. А. Сухомлинский. <text:s/></text:p>
      <text:p text:style-name="P2">Спасибо за внимание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 Sans" svg:font-family="'Open Sans'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11S</meta:editing-duration>
    <meta:editing-cycles>4</meta:editing-cycles>
    <meta:generator>OpenOffice/4.1.2$Win32 OpenOffice.org_project/412m3$Build-9782</meta:generator>
    <dc:date>2020-12-28T14:46:14.49</dc:date>
    <meta:document-statistic meta:table-count="0" meta:image-count="0" meta:object-count="0" meta:page-count="2" meta:paragraph-count="28" meta:word-count="500" meta:character-count="3752"/>
    <meta:user-defined meta:name="Info 1"/>
    <meta:user-defined meta:name="Info 2"/>
    <meta:user-defined meta:name="Info 3"/>
    <meta:user-defined meta:name="Info 4"/>
  </office:meta>
</office:document-meta>
</file>