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22pt" style:font-size-asian="22pt" style:font-size-complex="22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39" style:family="table-column">
      <style:table-column-properties style:column-width="1.8673in" style:use-optimal-column-width="false"/>
    </style:style>
    <style:style style:name="TableColumn40" style:family="table-column">
      <style:table-column-properties style:column-width="8.9576in" style:use-optimal-column-width="false"/>
    </style:style>
    <style:style style:name="Table38" style:family="table">
      <style:table-properties style:width="10.825in" fo:margin-left="-0.09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9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0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1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2" style:parent-style-name="Безинтервала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89" style:family="table-column">
      <style:table-column-properties style:column-width="0.9576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3.9375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2.1652in" style:use-optimal-column-width="false"/>
    </style:style>
    <style:style style:name="Table88" style:family="table">
      <style:table-properties style:width="10.8013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color="#000000" fo:letter-spacing="-0.0048in" fo:font-size="12pt" style:font-size-asian="12pt" style:font-size-complex="12pt"/>
    </style:style>
    <style:style style:name="P11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13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1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1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" style:parent-style-name="c4" style:family="text"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Безинтервала" style:family="paragraph">
      <style:text-properties style:font-name="Times New Roman" fo:color="#000000" fo:letter-spacing="-0.0027i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letter-spacing="-0.0027i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27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2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27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27i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3" style:parent-style-name="Безинтервала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6" style:parent-style-name="Безинтервала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0" style:parent-style-name="Безинтервала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3" style:parent-style-name="Безинтервала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Безинтервала" style:family="paragraph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84" style:parent-style-name="Безинтервала" style:family="paragraph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8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6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18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27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27i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204" style:parent-style-name="Standard" style:family="paragraph">
      <style:paragraph-properties fo:text-align="justify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27i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207" style:parent-style-name="Standard" style:family="paragraph">
      <style:paragraph-properties fo:text-align="justify" fo:background-color="#FFFFFF"/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208" style:parent-style-name="Standard" style:family="paragraph">
      <style:paragraph-properties fo:text-align="justify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18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22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30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31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32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P233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P234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P235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8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P26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270" style:parent-style-name="Безинтервала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c4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0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Безинтервала" style:family="paragraph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4" style:parent-style-name="Безинтервала" style:family="paragraph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5" style:parent-style-name="Безинтервала" style:family="paragraph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6" style:parent-style-name="Безинтервала" style:family="paragraph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P287" style:parent-style-name="Безинтервала" style:family="paragraph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8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289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290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291" style:parent-style-name="Безинтервала" style:family="paragraph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15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6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1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4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Безинтервала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8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3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4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5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6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7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8" style:parent-style-name="Обычный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355" style:family="table-column">
      <style:table-column-properties style:column-width="0.4888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6895in" style:use-optimal-column-width="false"/>
    </style:style>
    <style:style style:name="Table354" style:family="table">
      <style:table-properties style:width="1.867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МАОУ «Хоринская средняя общеобразовательная школа №1 им.Д.Ж.Жанаева»</text:p>
      <text:p text:style-name="P2"/>
      <text:p text:style-name="P3"/>
      <text:p text:style-name="P4"/>
      <text:p text:style-name="P5"/>
      <text:p text:style-name="P6"/>
      <text:p text:style-name="P7"/>
      <text:p text:style-name="P8">Открытый урок по литературе</text:p>
      <text:p text:style-name="P9"/>
      <text:p text:style-name="P10"/>
      <text:p text:style-name="P11"/>
      <text:p text:style-name="P12">Фантастика и реальность в рассказе Рэя Дугласа Брэдбери «Каникулы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Разработал: учитель русского языка и<text:s/></text:p>
      <text:p text:style-name="P22">литературы Гынденова Любовь Юрьевн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2022 год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Тема урока:</text:p>
          </table:table-cell>
          <table:table-cell table:style-name="TableCell44">
            <text:p text:style-name="P45"><text:bookmark-start text:name="_Hlk119235442"/>Фантастика и реальность в рассказе Рэя Дугласа Брэдбери «Каникулы»<text:bookmark-end text:name="_Hlk119235442"/></text:p>
          </table:table-cell>
        </table:table-row>
        <table:table-row table:style-name="TableRow46">
          <table:table-cell table:style-name="TableCell47">
            <text:p text:style-name="P48">Цель урока:</text:p>
          </table:table-cell>
          <table:table-cell table:style-name="TableCell49">
            <text:p text:style-name="P50">знакомство с рассказом Рэя Брэдбери «Каникулы». Может ли быть человек счастлив один во всем мире?</text:p>
          </table:table-cell>
        </table:table-row>
        <table:table-row table:style-name="TableRow51">
          <table:table-cell table:style-name="TableCell52">
            <text:p text:style-name="P53">Задачи:</text:p>
          </table:table-cell>
          <table:table-cell table:style-name="TableCell54">
            <text:p text:style-name="P55">- знакомство с творчеством писателя;</text:p>
            <text:p text:style-name="P56">- расширить представления о фантастике как жанре;</text:p>
            <text:p text:style-name="P57">-<text:s/>научить<text:s/>ассоциативному<text:s/>анализу по<text:s/>рассказу;</text:p>
            <text:p text:style-name="P58">- формирование читательской компетенции (коммуникативной, информационной, ценностно-смысловой);</text:p>
            <text:p text:style-name="P59">- анализировать и оценивать художественное произведение с опорой на умения: выявлять внутритекстовые связи, соотносить фрагмент с текстом.</text:p>
          </table:table-cell>
        </table:table-row>
        <table:table-row table:style-name="TableRow60">
          <table:table-cell table:style-name="TableCell61">
            <text:p text:style-name="P62">Планируемые результаты:</text:p>
          </table:table-cell>
          <table:table-cell table:style-name="TableCell63">
            <text:p text:style-name="P64"><text:span text:style-name="T65">Предметные</text:span><text:span text:style-name="T66">:<text:s/></text:span></text:p>
            <text:p text:style-name="P67">- познакомиться с рассказом Рэя Брэдбери «Каникулы»;</text:p>
            <text:p text:style-name="P68">- иметь представление об особенности и закономерности творческого пути писателя;<text:s/></text:p>
            <text:p text:style-name="P69">- целостно воспринимать художественное произведение с учетом авторской позиции;</text:p>
            <text:p text:style-name="P70">- использовать различные литературоведческие источники.</text:p>
            <text:p text:style-name="P71"><text:span text:style-name="T72">Метапредметные</text:span><text:span text:style-name="T73">:</text:span></text:p>
            <text:p text:style-name="P74">- умение ставить цели и планировать свою<text:s/>деятельность;</text:p>
            <text:p text:style-name="P75">- умение анализировать, проводить обобщения, сопоставлять, обосновывать свою точку зрения.</text:p>
            <text:p text:style-name="P76">-умение планировать своё речевое поведение.</text:p>
            <text:p text:style-name="P77"><text:span text:style-name="T78">Личностные</text:span><text:span text:style-name="T79">:<text:s/></text:span></text:p>
            <text:p text:style-name="P80">- вовлечение в эмоциональную сферу;<text:s/></text:p>
            <text:p text:style-name="P81">- формирование вкуса к фантастической литературе;</text:p>
            <text:p text:style-name="P82"><text:span text:style-name="T83">- размы</text:span><text:span text:style-name="T84">шление над вопросом: почему человек не может жить один во всем мире.</text:span></text:p>
          </table:table-cell>
        </table:table-row>
      </table:table>
      <text:p text:style-name="P85"/>
      <text:p text:style-name="P86">ХОД УРОКА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Этап</text:p>
          </table:table-cell>
          <table:table-cell table:style-name="TableCell97">
            <text:p text:style-name="P98">Цель, форма, методы</text:p>
          </table:table-cell>
          <table:table-cell table:style-name="TableCell99">
            <text:p text:style-name="P100">Деятельность учителя</text:p>
          </table:table-cell>
          <table:table-cell table:style-name="TableCell101">
            <text:p text:style-name="P102">Деятельность ученика</text:p>
          </table:table-cell>
          <table:table-cell table:style-name="TableCell103">
            <text:p text:style-name="P104">Формируемые универсальные учебные действия</text:p>
          </table:table-cell>
        </table:table-row>
        <table:table-row table:style-name="TableRow105">
          <table:table-cell table:style-name="TableCell106">
            <text:p text:style-name="P107">1. Организационный. Постановка целей и задач.</text:p>
            <text:p text:style-name="P108">Мотивация учебной деятельности</text:p>
          </table:table-cell>
          <table:table-cell table:style-name="TableCell109">
            <text:p text:style-name="Безинтервала"><text:span text:style-name="T110">Цель: создать комфортную ситуацию для начала</text:span><text:span text:style-name="T111"><text:s/>урока.</text:span></text:p>
            <text:p text:style-name="P112">Проверка готовности учащихся к уроку.</text:p>
            <text:p text:style-name="P113"/>
            <text:soft-page-break/>
            <text:p text:style-name="P114">Форма: фронтальная</text:p>
            <text:p text:style-name="P115"/>
            <text:p text:style-name="Безинтервала"><text:span text:style-name="T116">Методы: словесный,<text:s/></text:span><text:span text:style-name="T117">создание     эмоционально-нравственной ситуации.</text:span></text:p>
          </table:table-cell>
          <table:table-cell table:style-name="TableCell118">
            <text:p text:style-name="P119">Приветствие (доброжелательный тон).</text:p>
            <text:p text:style-name="P120"><text:span text:style-name="T121">-</text:span><text:span text:style-name="T122">Ребята, посмотрите, пожалуйста, на стеллаж и скажите, какие книги здесь выставлены? Определите жанр.</text:span></text:p>
            <text:p text:style-name="P123">-Как вы думаете, почему я выбрала эти книги? Посмотрите авторов произведений, чье имя встречается чаще? Сформулируйте тему и цель урока.</text:p>
            <text:p text:style-name="P124"><text:span text:style-name="T125">Что такое<text:s/></text:span><text:span text:style-name="T126">рассказ вы знаете, а что такое фантастика?</text:span></text:p>
          </table:table-cell>
          <table:table-cell table:style-name="TableCell127">
            <text:p text:style-name="P128">Приветствие.</text:p>
            <text:p text:style-name="P129"><text:span text:style-name="T130">Слушают, на</text:span><text:span text:style-name="T131">страиваются на</text:span><text:span text:style-name="T132"><text:s/>урок.</text:span></text:p>
            <text:p text:style-name="P133"><text:span text:style-name="T134">- Здесь книги фантастического жанра.</text:span></text:p>
            <text:p text:style-name="P135"/>
            <text:p text:style-name="P136"><text:span text:style-name="T137">Форм</text:span><text:span text:style-name="T138">улируют тему</text:span><text:span text:style-name="T139">, цель урока.</text:span></text:p>
            <text:p text:style-name="P140"><text:span text:style-name="T141">- Будем знакомиться с писателем Рэем Брэдбери и его произведением в жанре<text:s/></text:span><text:soft-page-break/><text:span text:style-name="T142">фантастики. Будем читать и</text:span><text:span text:style-name="T143"><text:s/>анализировать.</text:span></text:p>
            <text:p text:style-name="P144"/>
            <text:p text:style-name="P145">Ответы детей (Д/З).</text:p>
            <text:p text:style-name="P146"/>
          </table:table-cell>
          <table:table-cell table:style-name="TableCell147">
            <text:p text:style-name="P148"><text:span text:style-name="T149">Личностные</text:span><text:span text:style-name="T150">:</text:span><text:span text:style-name="T151"><text:line-break/></text:span><text:span text:style-name="T152">-формирование позитивной моральной самооценки.</text:span></text:p>
            <text:p text:style-name="P153"><text:span text:style-name="T154">Регулятивные</text:span><text:span text:style-name="T155">:<text:s/></text:span></text:p>
            <text:p text:style-name="P156"><text:span text:style-name="T157">-планирование учебного сотрудничества;</text:span><text:span text:style-name="T158"><text:line-break/></text:span><text:span text:style-name="T159">- ставить и формулировать для себя новые задачи.</text:span></text:p>
            <text:p text:style-name="P160"><text:span text:style-name="T161">Коммуникативные</text:span><text:span text:style-name="T162">: навыки самоконтроля.</text:span></text:p>
            <text:soft-page-break/>
            <text:p text:style-name="P163"><text:span text:style-name="T164">Познавательные</text:span><text:span text:style-name="T165">: умение слушать, вступать в диалог.</text:span></text:p>
          </table:table-cell>
        </table:table-row>
        <text:soft-page-break/>
        <table:table-row table:style-name="TableRow166">
          <table:table-cell table:style-name="TableCell167">
            <text:p text:style-name="P168">2. Актуализация знаний</text:p>
          </table:table-cell>
          <table:table-cell table:style-name="TableCell169">
            <text:p text:style-name="P170"><text:span text:style-name="T171">Цель:<text:s/></text:span><text:span text:style-name="T172">привлечение внимания к личности автора и актуализация предшествующих знаний</text:span></text:p>
            <text:p text:style-name="P173"><text:span text:style-name="T174">Форма:<text:s/></text:span><text:span text:style-name="T175">фронтальная</text:span></text:p>
            <text:p text:style-name="P176"><text:span text:style-name="T177">Методы</text:span><text:span text:style-name="T178">: словесный,<text:s/></text:span><text:span text:style-name="T179">сообщение, беседа.</text:span></text:p>
            <text:p text:style-name="P180"/>
            <text:p text:style-name="P181"/>
          </table:table-cell>
          <table:table-cell table:style-name="TableCell182">
            <text:p text:style-name="P183">Вспомним, каких зарубежных<text:s/>писателей и их произведения вы знаете?<text:s/></text:p>
            <text:p text:style-name="P184">Рассказ Брэдбери «Каникулы» был написан в 1949 году. Давайте, ребята, послушаем краткое сообщение об авторе и о его творчестве.<text:s/></text:p>
            <text:p text:style-name="P185">Спасибо, Андрей.<text:s/></text:p>
            <text:p text:style-name="P186"/>
            <text:p text:style-name="P187"/>
          </table:table-cell>
          <table:table-cell table:style-name="TableCell188">
            <text:p text:style-name="P189">Проспер Мериме «Маттео Фальконе», А.де Сент-Экзюпери<text:s/>«Маленький принц», Дж. К. Роулинг «Гарри Поттер» и др.</text:p>
            <text:p text:style-name="P190"/>
            <text:p text:style-name="P191"><text:span text:style-name="T192">Сообщение ученика Ключникова Андрея<text:s/></text:span></text:p>
            <text:p text:style-name="P193"/>
          </table:table-cell>
          <table:table-cell table:style-name="TableCell194">
            <text:p text:style-name="P195"><text:span text:style-name="T196">Познаватель</text:span><text:span text:style-name="T197">ные</text:span><text:span text:style-name="T198">:<text:s/></text:span></text:p>
            <text:p text:style-name="P199">- структурирование материала;</text:p>
            <text:p text:style-name="P200"><text:span text:style-name="T201">Коммуникатив</text:span><text:span text:style-name="T202">ные:</text:span></text:p>
            <text:p text:style-name="P203">-умение слушать</text:p>
            <text:p text:style-name="P204"><text:span text:style-name="T205">Личностные</text:span><text:span text:style-name="T206">:</text:span></text:p>
            <text:p text:style-name="P207">-формирование понятийного мышления,<text:s/></text:p>
            <text:p text:style-name="P208"><text:span text:style-name="T209">- логического мышления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3.<text:s/></text:span><text:span text:style-name="T215">Первичное усвоение новых знаний</text:span></text:p>
          </table:table-cell>
          <table:table-cell table:style-name="TableCell216">
            <text:p text:style-name="Безинтервала"><text:span text:style-name="T217">Цель:</text:span><text:span text:style-name="T218"> </text:span><text:span text:style-name="T219">актуализация и знакомство с важными понятиями, социокультурными реалиями.</text:span></text:p>
            <text:p text:style-name="P220"/>
            <text:p text:style-name="Безинтервала"><text:span text:style-name="T221">Форма</text:span><text:span text:style-name="T222">: фронтальная, чтение цепочкой</text:span></text:p>
            <text:p text:style-name="P223"/>
            <text:p text:style-name="P224">Технология: «Кроссенс»,<text:s/><text:soft-page-break/>проблемного обучения.</text:p>
          </table:table-cell>
          <table:table-cell table:style-name="TableCell225">
            <text:p text:style-name="P226"><text:span text:style-name="T227">-<text:s/></text:span><text:span text:style-name="T228">Используя прием «Кроссенса» (вспомним, что это<text:s/></text:span><text:span text:style-name="T229">ассоциативная головоломка), попробуйте найти ассоциативные связи между изображениями. Как вы думаете, какой темой объединены эти картинки?</text:span></text:p>
            <text:p text:style-name="P230">- Какое слово спрятано в середине схемы?<text:s/></text:p>
            <text:p text:style-name="P231">-Возможно, но давайте прочитаем рассказ и тогда вы более уверенно<text:s/>скажете, какое слово спрятано.</text:p>
            <text:p text:style-name="P232">Словарная работа:<text:s/></text:p>
            <text:p text:style-name="P233">Каникулы, фантастика ,парадокс, дрезина, Монтерей, Пало-Альто,<text:s/></text:p>
            <text:p text:style-name="P234"><text:s/>аннотация (вспомним)</text:p>
            <text:p text:style-name="P235"/>
          </table:table-cell>
          <table:table-cell table:style-name="TableCell236">
            <text:p text:style-name="P237"><text:span text:style-name="T238">Учащиеся высказывают свои предположения<text:s/></text:span><text:span text:style-name="T239">(скорее всего, люди – <text:s/>семья из трех человек, они находятся далеко от дома, дви</text:span><text:span text:style-name="T240">гаются по железной дороге, оказываются на берегу моря, никого вокруг нет, послание –<text:s/></text:span><text:span text:style-name="T241">SOS</text:span><text:span text:style-name="T242">?</text:span></text:p>
            <text:p text:style-name="P243">Тема: отдыхают на берегу моря вдали от людей, но что-то здесь не так.<text:s/></text:p>
            <text:p text:style-name="P244"/>
            <text:p text:style-name="P245">(Возможно, спасение людей)</text:p>
            <text:soft-page-break/>
            <text:p text:style-name="P246"><text:s text:c="2"/></text:p>
            <text:p text:style-name="P247">Читают рассказ цепочкой.</text:p>
          </table:table-cell>
          <table:table-cell table:style-name="TableCell248">
            <text:p text:style-name="P249">Личностные:</text:p>
            <text:p text:style-name="P250">- развивать<text:s/>творческое воображение</text:p>
            <text:p text:style-name="P251"><text:span text:style-name="T252">Регулятивные</text:span><text:span text:style-name="T253">:</text:span></text:p>
            <text:p text:style-name="P254">- умение соотносить свои действия с планируемыми результатами</text:p>
            <text:p text:style-name="P255"><text:span text:style-name="T256">Познавательные</text:span><text:span text:style-name="T257">:- устанавливать причинно-следственные связи;</text:span><text:span text:style-name="T258"><text:s/></text:span><text:span text:style-name="T259">умение определять понятия.</text:span></text:p>
            <text:p text:style-name="P260">Коммуникативные:</text:p>
            <text:soft-page-break/>
            <text:p text:style-name="P261">- умение задавать вопросы, необходимые для<text:s/>организации собственной деятельности.</text:p>
          </table:table-cell>
        </table:table-row>
        <text:soft-page-break/>
        <table:table-row table:style-name="TableRow262">
          <table:table-cell table:style-name="TableCell263">
            <text:p text:style-name="P264">4. Первичная проверка понимания</text:p>
          </table:table-cell>
          <table:table-cell table:style-name="TableCell265">
            <text:p text:style-name="P266"><text:span text:style-name="T267">Цель:</text:span><text:span text:style-name="T268"> проконтролировать степень усвоения материала, осмысление текста.</text:span></text:p>
            <text:p text:style-name="P269"/>
            <text:p text:style-name="P270"><text:span text:style-name="T271">Форма:<text:s/></text:span><text:span text:style-name="T272">парная работа</text:span></text:p>
            <text:p text:style-name="P273"/>
            <text:p text:style-name="P274"><text:span text:style-name="T275">Методы: проблемный,<text:s/></text:span><text:span text:style-name="T276">метод стимулирования интереса к рассказу, дедуктивный</text:span></text:p>
            <text:p text:style-name="P277"/>
            <text:p text:style-name="P278"><text:span text:style-name="T279">Прием:<text:s/></text:span><text:span text:style-name="T280">Ромашка Блума</text:span><text:span text:style-name="T281"><text:s/>Методы устного контроля и самоконтроля</text:span></text:p>
          </table:table-cell>
          <table:table-cell table:style-name="TableCell282">
            <text:p text:style-name="P283">- Какие чувства вы испытали? Какие картины рисовало ваше воображение?<text:line-break/>-Как бы ВЫ поступили, если однажды утром оказались одни в целом мире?</text:p>
            <text:p text:style-name="P284">- Вернемся к кроссенсу, как думаете, какая картинка в<text:s/>центре?</text:p>
            <text:p text:style-name="P285">- Да, угадали. Подходит ли название «Каникулы» рассказу?</text:p>
            <text:p text:style-name="P286"/>
            <text:p text:style-name="P287">-Работаем по двое по раздаточному материалу: выполните задания устно, которые написаны на листьях ромашки.</text:p>
            <text:p text:style-name="P288">1.Найдите в рассказе эпизод, в котором звучит желание отца о том, чтобы все<text:s/>исчезли.</text:p>
            <text:p text:style-name="P289">2. К чему это привело? Какие планы строит семья, когда наступают бесконечные каникулы?</text:p>
            <text:p text:style-name="P290">3. Сколько времени прошло, как как семья начала путешествие по своей стране? <text:s/>Найдите в тексте слова и словосочетания, которые выдают настроение героев рассказа.</text:p>
            <text:p text:style-name="P291">4. Можно ли быть счастливыми без людей и без привычных дел? Найдите антонимы в описании пейзажа, которым начинается рассказ. В чем парадокс? Почему автор начинает свой рассказ именно с этого понятия – парадокс?</text:p>
            <text:p text:style-name="Безинтервала"><text:span text:style-name="T292">5. Найдите в тексте место в рассказе, где з</text:span><text:span text:style-name="T293">вучит мысль об отмене самых длинных каникул – «каким-то образом все вернулось на свои места». Почему человек не может жить один во всем мире?</text:span></text:p>
          </table:table-cell>
          <table:table-cell table:style-name="TableCell294">
            <text:p text:style-name="P295">Ответы учащихся.</text:p>
            <text:p text:style-name="P296"/>
            <text:p text:style-name="P297"/>
            <text:p text:style-name="P298">Земля с людьми.<text:s/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Ответы детей на вопросы</text:p>
            <text:p text:style-name="P306">(работа по тексту).</text:p>
            <text:p text:style-name="P307"/>
            <text:p text:style-name="P308"/>
            <text:p text:style-name="P309">С.237</text:p>
            <text:p text:style-name="P310">Люди<text:s/>действительно исчезли.<text:s/></text:p>
            <text:p text:style-name="P311">(С.236) «Это было не так уж давно. Всего несколько месяцев…»</text:p>
            <text:p text:style-name="P312"><text:span text:style-name="T313">Все трое не оборачивались и смотрели только вперед.</text:span><text:span text:style-name="T314"><text:s/></text:span></text:p>
            <text:p text:style-name="P315">Тишина – всё двигалось, порхало, трепетало, вздыхало; недвижим – двигался; море неспокойно – море молчало.</text:p>
            <text:p text:style-name="P316">Есть<text:s/>люди – нет людей.</text:p>
            <text:p text:style-name="Обычный"><text:span text:style-name="T317">Слишком много людей – одиночество… И т.д.</text:span></text:p>
          </table:table-cell>
          <table:table-cell table:style-name="TableCell318">
            <text:p text:style-name="Безинтервала"><text:span text:style-name="T319">Коммуникативные</text:span><text:span text:style-name="T320">:</text:span></text:p>
            <text:p text:style-name="P321">-оформляют свои мысли в устной форме , работают в паре</text:p>
            <text:p text:style-name="Безинтервала"><text:span text:style-name="T322">Регулятивные</text:span><text:span text:style-name="T323">:</text:span></text:p>
            <text:p text:style-name="P324">-осуществлять для решения учебных задач операции анализа, синтеза, обобщения, сопоставления</text:p>
            <text:p text:style-name="Безинтервала"><text:span text:style-name="T325">Познавательные</text:span><text:span text:style-name="T326">:</text:span></text:p>
            <text:p text:style-name="P327">умение структурировать тексты, включая умение выделять главное и второстепенное, главную идею текста, выстраивать последовательность описываемых событий</text:p>
          </table:table-cell>
        </table:table-row>
        <table:table-row table:style-name="TableRow328">
          <table:table-cell table:style-name="TableCell329">
            <text:p text:style-name="P330"><text:span text:style-name="T331">5. Первичное<text:s/></text:span><text:soft-page-break/><text:span text:style-name="T332">закрепление</text:span></text:p>
          </table:table-cell>
          <table:table-cell table:style-name="TableCell333">
            <text:p text:style-name="P334"><text:span text:style-name="T335">Цель: самостоятельное применение полученных<text:s/></text:span><text:soft-page-break/><text:span text:style-name="T336">знаний в новой ситуации,<text:s/></text:span><text:span text:style-name="T337">формирование учебной деятельности на основе системы знаний об окружающей действительности.</text:span></text:p>
            <text:p text:style-name="P338">Форма: дискуссия</text:p>
            <text:p text:style-name="P339">Прием: моделирование</text:p>
            <text:p text:style-name="P340">Личностно-ориентированная технология</text:p>
          </table:table-cell>
          <table:table-cell table:style-name="TableCell341">
            <text:p text:style-name="P342">-Ребята, молодцы, хорошо справились с ромашкой Блума. Теперь будем моделировать текст.</text:p>
            <text:p text:style-name="P343">Заполняя данную таблицу, будем дискуссировать.</text:p>
            <text:p text:style-name="P344">-Ребята, жанр прочитанного нами произведения –<text:s/><text:soft-page-break/>фантастика. Но <text:s/>обладает ли история семьи художественной реалистичностью?</text:p>
            <text:p text:style-name="P345">-Ощущали ли вы жизнь во всей ее полноте, читая рассказ?</text:p>
            <text:p text:style-name="P346">-Представьте себе, что такое случилось с вами, вы бы остались там навсегда? Какое желание написали бы вы на месте мальчика?</text:p>
            <text:p text:style-name="P347">Как вы думаете, что все-таки написал мальчик на клочке бумаги?</text:p>
            <text:p text:style-name="P348">-О чем, сочетая фантастику и реальность, хочет рассказать нам автор, о чем предупредить?</text:p>
            <text:p text:style-name="P349">- Как<text:s/>называется финал, когда отсутствует развязка произведения?</text:p>
            <text:p text:style-name="P350">Ребята, подведем итог нашим размышлениям. Фантастика похожа на реальную жизнь в произведении, если мы на миг представим, что такое действительно могло произойти. Когда человек остается один, все достижения мира обращаются в «прах».<text:s/></text:p>
          </table:table-cell>
          <table:table-cell table:style-name="TableCell351">
            <text:p text:style-name="P352">Фантастическое и реальное в рассказе.</text:p>
            <text:p text:style-name="P353"/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Клю<text:soft-page-break/>чевые слова</text:p>
                </table:table-cell>
                <table:table-cell table:style-name="TableCell361">
                  <text:p text:style-name="P362">Смысл<text:soft-page-break/>овые предложения</text:p>
                </table:table-cell>
                <table:table-cell table:style-name="TableCell363">
                  <text:p text:style-name="P364">Основн<text:soft-page-break/>ой смысл текста</text:p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</table:table>
            <text:p text:style-name="P372"><text:s/>Дети заполняют таблицу, четко формулируя свою мысль.</text:p>
            <text:p text:style-name="P373"/>
            <text:p text:style-name="P374"/>
            <text:p text:style-name="P375"/>
            <text:p text:style-name="P376"/>
            <text:p text:style-name="P377"/>
            <text:p text:style-name="P378">Открытый финал. Он обостряет ситуацию и<text:s/>заставляет размышлять читателя</text:p>
            <text:p text:style-name="P379"><text:span text:style-name="T380"><text:s/></text:span><text:span text:style-name="T381">». Потому что одному человеку не нужны ни богатства, ни науки. Вернее, некому это показывать и передавать, человеку некуда развиваться.</text:span></text:p>
          </table:table-cell>
          <table:table-cell table:style-name="TableCell382">
            <text:p text:style-name="P383"><text:span text:style-name="T384">Личностные</text:span><text:span text:style-name="T385">:</text:span></text:p>
            <text:p text:style-name="P386">- осознание целостности мира и многообразия взглядов на него,<text:s/><text:soft-page-break/>вырабатывать собственные мировоззренческие позиции.</text:p>
            <text:p text:style-name="P387">Регулятивные:</text:p>
            <text:p text:style-name="P388">- соотносить полученный результат с планируемым;</text:p>
            <text:p text:style-name="P389">- умение самостоятельно контролировать своё время и управлять им.</text:p>
            <text:p text:style-name="P390"><text:span text:style-name="T391">Коммуникативные</text:span><text:span text:style-name="T392">:<text:s/></text:span></text:p>
            <text:p text:style-name="P393">- умение аргументировать свою точку зрения;</text:p>
            <text:p text:style-name="P394">- умение адекватно<text:s/>использовать речевые средства для решения различных коммуникативных задач; владеть устной речью.</text:p>
          </table:table-cell>
        </table:table-row>
        <text:soft-page-break/>
        <table:table-row table:style-name="TableRow395">
          <table:table-cell table:style-name="TableCell396">
            <text:p text:style-name="P397">6.Информация о домашнем задании, инструктаж по его выполнению</text:p>
          </table:table-cell>
          <table:table-cell table:style-name="TableCell398">
            <text:p text:style-name="P399"><text:span text:style-name="T400">Цель:</text:span><text:span text:style-name="T401"> </text:span><text:span text:style-name="T402">дальнейшее самостоятельное применение полученных знаний.</text:span></text:p>
            <text:p text:style-name="P403">Форма: фронтальная</text:p>
            <text:p text:style-name="P404">Прием:<text:s/>компрессия текста</text:p>
          </table:table-cell>
          <table:table-cell table:style-name="TableCell405">
            <text:p text:style-name="P406">Рефлексия. Улыбающиеся (получил знания) и хмурые (не получил знания, не понял) смайлики.</text:p>
            <text:p text:style-name="P407"><text:span text:style-name="T408">-</text:span><text:span text:style-name="T409">Домашнее задание:</text:span></text:p>
            <text:p text:style-name="P410"><text:span text:style-name="T411"><text:s/></text:span><text:span text:style-name="T412">I</text:span><text:span text:style-name="T413"><text:s/>группа (слабая) – напишите, пожалуйста, аннотацию к произведению, не забывая, что это фантастическое произведение.</text:span></text:p>
            <text:p text:style-name="P414"><text:span text:style-name="T415">II</text:span><text:span text:style-name="T416"><text:s/></text:span><text:span text:style-name="T417">группа (сильная) – попробуйте написать свой фантастический рассказ.</text:span></text:p>
            <text:p text:style-name="P418">До свидания!</text:p>
          </table:table-cell>
          <table:table-cell table:style-name="TableCell419">
            <text:p text:style-name="P420">Показывают смайлики.</text:p>
            <text:p text:style-name="P421">Записывают домашнее задание.</text:p>
          </table:table-cell>
          <table:table-cell table:style-name="TableCell422">
            <text:p text:style-name="P423"><text:span text:style-name="T424">Личностные УУД</text:span><text:span text:style-name="T425">:</text:span></text:p>
            <text:p text:style-name="P426">- анализировать личные достижения по теме</text:p>
            <text:p text:style-name="P427">- осуществлять самоконтроль</text:p>
            <text:p text:style-name="P428"/>
          </table:table-cell>
        </table:table-row>
      </table:table>
      <text:p text:style-name="P429">Использованная литература и<text:s/>источники:</text:p>
      <text:list text:style-name="LFO13" text:continue-numbering="true">
        <text:list-item>
          <text:p text:style-name="P430"><text:s/>УМК «Литература. 7 класс. Часть 2» под редакцией В.Я.Коровиной. – 2019. – С.231-242.</text:p>
        </text:list-item>
        <text:list-item>
          <text:p text:style-name="P431">Е.С.Роговер. Концепция эстетического образования и нравственного воспитания учащихся в процессе преподавания литературы. Трагическое. / Е.С.Роговер // Литература в школе. – 2019. – №2.</text:p>
        </text:list-item>
        <text:list-item>
          <text:p text:style-name="P432"><text:span text:style-name="T433">Черных Н.В.</text:span><text:span text:style-name="T434"><text:s/></text:span><text:span text:style-name="T435">Реальность фантастического мира Старого Фокусника. Рассказ «Каникулы» / Н.В.Черных; Образовательная социальная сеть<text:s/></text:span><text:a xlink:href="https://nsportal.ru/" office:target-frame-name="_top" xlink:show="replace"><text:span text:style-name="T436">https://nsportal.ru/</text:span></text:a><text:span text:style-name="T4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накЗнакЗнакЗнак1" style:display-name="Знак Знак Знак Знак1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c4" style:display-name="c4" style:family="text" style:parent-style-name="Основнойшрифтабзаца"/>
    <style:style style:name="c11" style:display-name="c11" style:family="text" style:parent-style-name="Основнойшрифтабзаца"/>
    <style:style style:name="c0" style:display-name="c0" style:family="text" style:parent-style-name="Основнойшрифтабзаца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0pt" style:font-size-asian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елекоммуникационный обучающий проект-конкурс для учителей, аспирантов, магистрантов, студентов педагогических вузов</dc:title>
    <meta:initial-creator>Света</meta:initial-creator>
    <dc:creator>Любовь Гынденова</dc:creator>
    <meta:creation-date>2016-08-19T14:55:00Z</meta:creation-date>
    <dc:date>2022-11-13T09:57:00Z</dc:date>
    <meta:print-date>2016-12-15T09:52:00Z</meta:print-date>
    <meta:template xlink:href="Normal" xlink:type="simple"/>
    <meta:editing-cycles>213</meta:editing-cycles>
    <meta:editing-duration>PT6672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75" meta:character-count="9865" meta:row-count="70" meta:non-whitespace-character-count="8409"/>
  </office:meta>
</office:document-meta>
</file>