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1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ndale Sans UI" svg:font-family="'Andale Sans UI'" style:font-pitch="variable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1" style:family="table">
      <style:table-properties style:width="16.882cm" fo:margin-left="-1.388cm" fo:margin-top="0cm" fo:margin-bottom="0cm" table:align="left" style:writing-mode="lr-tb"/>
    </style:style>
    <style:style style:name="Таблица51.A" style:family="table-column">
      <style:table-column-properties style:column-width="2.14cm"/>
    </style:style>
    <style:style style:name="Таблица51.B" style:family="table-column">
      <style:table-column-properties style:column-width="14.741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c5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2" style:family="paragraph" style:parent-style-name="Standard" style:list-style-name="WW8Num4">
      <style:paragraph-properties fo:text-align="justify" style:justify-single-word="false"/>
      <style:text-properties fo:color="#000000" fo:font-size="14pt" style:font-name-asian="Calibri" style:font-size-asian="14pt" style:language-asian="ru" style:country-asian="RU" style:font-name-complex="Times New Roman" style:font-size-complex="14pt" style:language-complex="fa" style:country-complex="IR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20pt" style:font-size-asian="20pt" style:font-size-complex="20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L3"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name-asian="Andale Sans UI" style:font-size-asian="18pt" style:language-asian="ja" style:country-asian="JP" style:font-weight-asian="bold" style:font-name-complex="Tahoma" style:font-size-complex="18pt" style:language-complex="fa" style:country-complex="IR"/>
    </style:style>
    <style:style style:name="P9" style:family="paragraph" style:parent-style-name="Standard" style:list-style-name="L1"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list-style-name="L6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6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 style:list-style-name="L1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13" style:family="paragraph" style:parent-style-name="Standard" style:list-style-name="L3"/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8pt" style:font-name-asian="Andale Sans UI" style:font-size-asian="18pt" style:language-asian="ja" style:country-asian="JP" style:font-name-complex="Tahoma" style:font-size-complex="18pt" style:language-complex="fa" style:country-complex="IR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8pt" fo:language="de" fo:country="DE" style:font-name-asian="Andale Sans UI" style:font-size-asian="18pt" style:language-asian="ja" style:country-asian="JP" style:font-name-complex="Tahoma" style:font-size-complex="18pt" style:language-complex="fa" style:country-complex="IR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size="16pt" style:font-name-asian="Andale Sans UI" style:font-size-asian="16pt" style:language-asian="ja" style:country-asian="JP" style:font-name-complex="Tahoma" style:font-size-complex="16pt" style:language-complex="fa" style:country-complex="IR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font-weight="bold" style:font-name-asian="Calibri" style:font-size-asian="14pt" style:language-asian="ja" style:country-asian="JP" style:font-weight-asian="bold" style:font-name-complex="Times New Roman" style:font-size-complex="14pt" style:language-complex="fa" style:country-complex="IR" style:font-weight-complex="bold"/>
    </style:style>
    <style:style style:name="P18" style:family="paragraph" style:parent-style-name="Standard">
      <style:paragraph-properties fo:break-before="pag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 style:list-style-name="L3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3">
      <style:paragraph-properties fo:margin-top="0cm" fo:margin-bottom="0cm" fo:line-height="100%" fo:orphans="0" fo:widows="0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 style:list-style-name="L6">
      <style:paragraph-properties fo:margin-top="0cm" fo:margin-bottom="0cm" fo:line-height="0.037cm" fo:orphans="0" fo:widows="0"/>
      <style:text-properties style:font-name="Times New Roman" fo:font-size="14pt" fo:language="ru" fo:country="RU" fo:font-weight="normal" style:font-size-asian="14pt" style:font-weight-asian="normal" style:font-name-complex="Arial2" style:font-size-complex="14pt" style:font-weight-complex="normal"/>
    </style:style>
    <style:style style:name="P22" style:family="paragraph" style:parent-style-name="Standard">
      <style:paragraph-properties fo:margin-left="0cm" fo:margin-right="0cm" fo:text-indent="0.4cm" style:auto-text-indent="false"/>
    </style:style>
    <style:style style:name="P23" style:family="paragraph" style:parent-style-name="Standard">
      <style:paragraph-properties fo:margin-left="0cm" fo:margin-right="0cm" fo:text-indent="0.4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 style:list-style-name="L1">
      <style:paragraph-properties fo:margin-left="0cm" fo:margin-right="0cm" fo:text-indent="0.4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 style:list-style-name="L2">
      <style:paragraph-properties fo:margin-left="0cm" fo:margin-right="0cm" fo:text-indent="0.4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 style:list-style-name="L3">
      <style:paragraph-properties fo:margin-left="0cm" fo:margin-right="0cm" fo:text-indent="0.4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 style:list-style-name="L4">
      <style:paragraph-properties fo:margin-left="0cm" fo:margin-right="0cm" fo:text-indent="0.4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 style:list-style-name="L5">
      <style:paragraph-properties fo:margin-left="0cm" fo:margin-right="0cm" fo:text-indent="0.4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 style:list-style-name="L2">
      <style:paragraph-properties fo:margin-left="0cm" fo:margin-right="0cm" fo:text-indent="0.4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left="0cm" fo:margin-right="0cm" fo:text-indent="0.4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6">
      <style:paragraph-properties fo:margin-left="0cm" fo:margin-right="0cm" fo:text-align="justify" style:justify-single-word="false" fo:text-indent="0.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5">
      <style:paragraph-properties fo:margin-left="0cm" fo:margin-right="0cm" fo:text-indent="0.4cm" style:auto-text-indent="false"/>
    </style:style>
    <style:style style:name="P34" style:family="paragraph" style:parent-style-name="Standard">
      <style:paragraph-properties fo:margin-left="0cm" fo:margin-right="0cm" fo:text-indent="0.4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fo:text-indent="0.4cm" style:auto-text-indent="false"/>
    </style:style>
    <style:style style:name="P36" style:family="paragraph" style:parent-style-name="Standard">
      <style:paragraph-properties fo:margin-left="0cm" fo:margin-right="0cm" fo:margin-top="0cm" fo:margin-bottom="0cm" fo:text-indent="0.4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fo:text-indent="0.4cm" style:auto-text-indent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38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_20__28_user_29_">
      <style:paragraph-properties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40" style:family="paragraph" style:parent-style-name="Standard_20__28_user_29_">
      <style:paragraph-properties fo:text-align="center" style:justify-single-word="false"/>
      <style:text-properties fo:color="#000000" fo:font-size="14pt" style:font-size-asian="14pt" style:font-name-complex="Times New Roman" style:font-size-complex="14pt"/>
    </style:style>
    <style:style style:name="P41" style:family="paragraph" style:parent-style-name="Standard_20__28_user_29_">
      <style:paragraph-properties fo:text-align="center" style:justify-single-word="false"/>
      <style:text-properties fo:color="#000000" fo:font-size="20pt" style:font-size-asian="20pt" style:font-name-complex="Times New Roman" style:font-size-complex="20pt"/>
    </style:style>
    <style:style style:name="P42" style:family="paragraph" style:parent-style-name="Standard_20__28_user_29_">
      <style:paragraph-properties fo:line-height="150%" fo:text-align="center" style:justify-single-word="false"/>
      <style:text-properties fo:color="#000000" fo:font-size="20pt" style:font-size-asian="20pt" style:font-name-complex="Times New Roman" style:font-size-complex="20pt"/>
    </style:style>
    <style:style style:name="P43" style:family="paragraph" style:parent-style-name="Standard_20__28_user_29_">
      <style:paragraph-properties fo:line-height="150%" fo:text-align="center" style:justify-single-word="false"/>
      <style:text-properties fo:color="#000000" fo:font-size="20pt" fo:language="ru" fo:country="RU" style:font-size-asian="20pt" style:font-name-complex="Times New Roman" style:font-size-complex="20pt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_20__28_user_29_">
      <style:paragraph-properties fo:margin-left="0cm" fo:margin-right="0cm" fo:line-height="150%" fo:text-align="center" style:justify-single-word="false" fo:text-indent="1.251cm" style:auto-text-indent="false"/>
      <style:text-properties fo:font-size="20pt" style:font-size-asian="20pt" style:font-size-complex="20pt"/>
    </style:style>
    <style:style style:name="T1" style:family="text">
      <style:text-properties fo:color="#000000" fo:font-size="20pt" style:font-size-asian="20pt" style:font-size-complex="20pt" style:font-weight-complex="bold"/>
    </style:style>
    <style:style style:name="T2" style:family="text">
      <style:text-properties fo:color="#000000" fo:font-size="20pt" fo:font-weight="bold" style:font-name-asian="Andale Sans UI" style:font-size-asian="20pt" style:language-asian="ja" style:country-asian="JP" style:font-weight-asian="bold" style:font-name-complex="Tahoma" style:font-size-complex="20pt" style:language-complex="fa" style:country-complex="IR" style:font-weight-complex="bold"/>
    </style:style>
    <style:style style:name="T3" style:family="text">
      <style:text-properties fo:color="#000000" style:font-name="Times New Roman" fo:font-size="20pt" fo:language="ru" fo:country="RU" style:font-size-asian="20pt" style:font-name-complex="Times New Roman1" style:font-size-complex="20pt" style:font-weight-complex="bold"/>
    </style:style>
    <style:style style:name="T4" style:family="text">
      <style:text-properties fo:font-size="14pt" style:font-size-asian="14pt" style:font-name-complex="Times New Roman" style:font-size-complex="14pt" style:font-weight-complex="bold"/>
    </style:style>
    <style:style style:name="T5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6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normal" fo:text-transform="none" style:font-name="Times New Roman" fo:letter-spacing="normal" fo:font-style="normal" fo:font-weight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 style:font-name-complex="Arial2" style:font-weight-complex="bold"/>
    </style:style>
    <style:style style:name="T11" style:family="text">
      <style:text-properties style:font-name="Times New Roman" fo:language="ru" fo:country="RU" style:font-name-complex="Arial2" style:font-style-complex="italic"/>
    </style:style>
    <style:style style:name="T12" style:family="text">
      <style:text-properties fo:font-weight="normal" style:font-name-asian="Andale Sans UI" style:language-asian="ja" style:country-asian="JP" style:font-weight-asian="normal" style:font-name-complex="Tahoma" style:language-complex="fa" style:country-complex="IR" style:font-weight-complex="normal"/>
    </style:style>
    <style:style style:name="T13" style:family="text">
      <style:text-properties style:font-name="Times New Roman" fo:language="ru" fo:country="RU" style:font-name-complex="Times New Roman1"/>
    </style:style>
    <style:style style:name="T1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20" style:family="text">
      <style:text-properties style:font-name="Arial1" fo:language="ru" fo:country="RU" style:font-name-complex="Arial2"/>
    </style:style>
    <style:style style:name="T21" style:family="text">
      <style:text-properties style:font-name="Arial1" fo:language="ru" fo:country="RU" style:font-name-complex="Arial2" style:font-weight-complex="bold"/>
    </style:style>
    <style:style style:name="T22" style:family="text">
      <style:text-properties style:font-name="Arial1" fo:font-size="14pt" fo:language="ru" fo:country="RU" style:font-size-asian="14pt" style:font-name-complex="Arial2" style:font-size-complex="14pt" style:font-weight-complex="bold"/>
    </style:style>
    <style:style style:name="T23" style:family="text">
      <style:text-properties style:font-name="Arial1" fo:language="en" fo:country="US" style:font-name-complex="Arial2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name-complex="Arial2"/>
    </style:style>
    <style:style style:name="T26" style:family="text">
      <style:text-properties fo:language="ru" fo:country="RU" style:font-name-complex="Arial2" style:font-style-complex="italic"/>
    </style:style>
    <style:style style:name="T27" style:family="text">
      <style:text-properties fo:language="ru" fo:country="RU" style:font-name-complex="Times New Roman"/>
    </style:style>
    <style:style style:name="T28" style:family="text">
      <style:text-properties fo:language="ru" fo:country="RU" style:font-name-complex="Times New Roman" style:font-weight-complex="bold"/>
    </style:style>
    <style:style style:name="T29" style:family="text">
      <style:text-properties style:font-name-complex="Arial2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complex="Arial2"/>
    </style:style>
    <style:style style:name="T32" style:family="text">
      <style:text-properties fo:language="en" fo:country="US" style:font-name-complex="Times New Roman"/>
    </style:style>
    <style:style style:name="T33" style:family="text">
      <style:text-properties fo:language="en" fo:country="US" style:font-name-complex="Times New Roman" style:font-weight-complex="bold"/>
    </style:style>
    <style:style style:name="T34" style:family="text">
      <style:text-properties style:font-name-complex="Times New Roman"/>
    </style:style>
    <style:style style:name="T35" style:family="text">
      <style:text-properties style:font-name-complex="Times New Roman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Strong_20_Emphasis"><text:span text:style-name="T8">Всероссийский конкурс на лучшую публикацию — «Творческий воспитатель – 2019».</text:span></text:span><text:span text:style-name="T9"> </text:span></text:p>
      <text:p text:style-name="P41"/>
      <text:p text:style-name="P41"/>
      <text:p text:style-name="P43">Конспект открытого занятия</text:p>
      <text:p text:style-name="P1"><text:span text:style-name="c2"><text:span text:style-name="T1">по обучению грамоте</text:span></text:span></text:p>
      <text:p text:style-name="P1"><text:span text:style-name="c2"><text:span text:style-name="T1">в подготовительной к школе группе </text:span></text:span></text:p>
      <text:p text:style-name="P1"><text:span text:style-name="c2"><text:span text:style-name="T1">для детей с ТНР </text:span></text:span><text:span text:style-name="c2"><text:span text:style-name="T3">с использованием</text:span></text:span></text:p>
      <text:p text:style-name="P45"><text:span text:style-name="T12"><text:s/>технологии «Речедвигательная ритмика».</text:span></text:p>
      <text:p text:style-name="P1"><text:span text:style-name="c2"><text:span text:style-name="T2"/></text:span></text:p>
      <text:p text:style-name="P3"><text:span text:style-name="T13">Тема: «Звук [Ж]. Буква Ж.» </text:span></text:p>
      <text:p text:style-name="P8"/>
      <text:p text:style-name="P14"/>
      <text:p text:style-name="P14"/>
      <text:p text:style-name="P16">Составила:</text:p>
      <text:p text:style-name="P16">учитель-логопед МБДОУ «Детский сад № 99»</text:p>
      <text:p text:style-name="P16">Шляхина Ольга Анатольевна</text:p>
      <text:p text:style-name="P1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Рязань, 2019</text:p>
      <text:p text:style-name="P18">Цели:</text:p>
      <text:p text:style-name="P6">1.Организовать коррекционно-развивающую деятельность детей, направленную на развитие знаний об особенностях звука [Ж] и его характеристике, а также на развитие знаний о графическом образе буквы Ж.</text:p>
      <text:p text:style-name="P6">2.Создать условия для отработки умений:</text:p>
      <text:p text:style-name="P6">- правильного произношения звука [Ж] в слогах, словах, предложениях;</text:p>
      <text:p text:style-name="P6">- различать понятия «звук», «слог», «слово», «предложение», «буква»;</text:p>
      <text:p text:style-name="P6">- проводить фонематический анализ – выделять звук в слове, определять местоположение звука в слове, а также последовательность звуков в слове;</text:p>
      <text:p text:style-name="P6">- читать и составлять из букв слова и предложения.</text:p>
      <text:p text:style-name="P6">3. Создать условия для выработки у детей понимания о необходимости приложения усилий для преодоления речевых затруднений.</text:p>
      <text:p text:style-name="P6"/>
      <text:p text:style-name="P4">Задачи:</text:p>
      <text:p text:style-name="P6">1. Организовать понимание детьми особенностей произношения и характеристики звука [Ж].</text:p>
      <text:p text:style-name="P6">2. Организовать тренинг, направленный на отработку указанных в целях умений.</text:p>
      <text:p text:style-name="P6">3. Организовать контроль самостоятельных действий детей.</text:p>
      <text:p text:style-name="P6">4. Организовать рефлексивную оценку занятия.</text:p>
      <text:p text:style-name="P6"/>
      <text:p text:style-name="P4">Оборудование: </text:p>
      <text:p text:style-name="P6">магнитофон, аудиозапись звуков летнего леса, предметные картинки демонстрационные и раздаточные, атрибуты и пособия для проведения игр «Светофоры», «На поляне у жуков», «Поезд», «Угощение», наглядный образ звука [Ж], демонстрационная буква Ж, тетради, карандаши, кассы букв.</text:p>
      <text:p text:style-name="P6"/>
      <text:p text:style-name="P6"/>
      <text:p text:style-name="P6"/>
      <text:p text:style-name="P5">Ход занятия.</text:p>
      <text:p text:style-name="P5"/>
      <text:p text:style-name="P22"><text:span text:style-name="T15">I</text:span><text:span text:style-name="T18">. Организационный момент.</text:span><text:span text:style-name="T16"> (дети стоят около логопеда)</text:span></text:p>
      <text:p text:style-name="P23"><text:span text:style-name="T7">Логопед</text:span>: - Ребята, я рада видеть вас здоровыми, надеюсь, что у всех хорошее настроение. К нам сегодня на занятие пришли гости, поздороваемся и передадим частичку нашего хорошего настроения гостям. </text:p>
      <text:list xml:id="list2195025121743095161" text:style-name="L1">
        <text:list-item>
          <text:p text:style-name="P24">Ребята, посмотрите за окно. Какое время года? Какая погода? Если выйдем на улицу, какие звуки услышим? (ответы детей). Давайте представим, что мы оказались в летнем лесу. Сядьте на стулья, кто хочет закройте глаза и послушайте звуки леса. Чьи песенки вы слышите? Как вы догадались, что это жуки? Эту песенку мог петь вот такой жук –олень, или его еще называют жук - рогач. (Показать картинку, рассмотреть). В природе есть много других жуков – (рассмотреть картинку с изображением жуков). Жуки жужжат крыльями, а мы ртом. Давайте пожужжим, как жуки.</text:p>
          <text:p text:style-name="P9">Дети произносят звук [ж],<text:span text:style-name="T26"> используя прием речедвигательной ритмики - И.п.: руки, сжатые в кулачки , перекрещены перед грудью,произнося [ж-</text:span><text:soft-page-break/><text:span text:style-name="T26">ж-ж...],дети</text:span><text:span text:style-name="T24"> </text:span><text:span text:style-name="T26">совершают быстрые, мелкие, дрожащие движения руками. Повторяют движение с</text:span><text:span text:style-name="T24"> </text:span><text:span text:style-name="T26">разжатыми пальцами.</text:span></text:p>
          <text:p text:style-name="P12"/>
        </text:list-item>
      </text:list>
      <text:list xml:id="list1254909581293319476" text:style-name="L2">
        <text:list-item>
          <text:p text:style-name="P29">Основная часть.</text:p>
          <text:p text:style-name="P25"><text:s/>1. <text:span text:style-name="T7">Логопед:</text:span> - Дети, давайте расскажем жукам про звук [ж]. </text:p>
        </text:list-item>
      </text:list>
      <text:p text:style-name="P23">Дети дают характеристику звука с опорой на наглядный символ - <text:s/>звук [ж] согласный, звонкий, только твердый.</text:p>
      <text:p text:style-name="P23">2. Игра «Светофоры». </text:p>
      <text:p text:style-name="P23"><text:span text:style-name="T7">Логопед</text:span>: - Поиграем в светофоры. Будьте внимательны, поднимайте светофоры только тогда, когда услышите звук [ж]. (похвалить детей за внимательность.)</text:p>
      <text:p text:style-name="P23">3. Игра «Песенки жуков».</text:p>
      <text:p text:style-name="P23"><text:span text:style-name="T7">Логопед</text:span>: - Ребята, а получится ли у нас с вами пропеть песенки жуков? Давайте попробуем? – повторение слоговых рядов со звуком [ж] с использованием приемов речедвигательной ритмики - <text:span text:style-name="T21"><text:s/></text:span><text:span text:style-name="T10">движение на звук </text:span><text:span text:style-name="T11">[ж] переходит в движение на гласный звук*</text:span><text:span text:style-name="T9">. </text:span></text:p>
      <text:p text:style-name="P23"><text:span text:style-name="T9"/></text:p>
      <text:p text:style-name="P23">4. Вспомнить графический образ буквы Ж.</text:p>
      <text:p text:style-name="P23">Эта буква широка<text:line-break/>И похожа на жука.<text:line-break/>И при этом, точно жук,<text:line-break/>Издает жужжащий звук:<text:line-break/>Ж-ж-ж-ж-ж-ж-ж-ж-ж!</text:p>
      <text:p text:style-name="P23"/>
      <text:p text:style-name="P23">5. <text:span text:style-name="T7">Логопед:</text:span> - Дети, жуки приглашают нас в гости на поляну. Дойти туда нам поможет дорога из желтых кирпичей. Но наступать можно только на те кирпичи, на которых написана буква Ж. Если ошибетесь, нужно будет начать путь сначала.</text:p>
      <text:p text:style-name="P23"><text:span text:style-name="T7"><text:s/>На поляне дети находят карточки со словами</text:span>. Игра «Прочитай слово». На карточках напечатаны слова жук, жу-ки, у-жи, жа-ба, жа-бы, жи-вот, у-жа-та, дож-дик, у-жин, пи-жа-ма, Жан-на. Дети читают их по очереди.</text:p>
      <text:p text:style-name="P23"/>
      <text:p text:style-name="P23"><text:span text:style-name="T7">Логопед: </text:span>- что вы читали на карточках? (слова). Что общего было в этих словах? (во всех словах была буква Ж). Какие еще слова со звуком [ж] вы знаете? <text:span text:style-name="T7">(выслушать ответы детей, добавить слова пожалуйста, уважение, нужный, важный, вежливый, дружба, жизнь</text:span>). </text:p>
      <text:p text:style-name="P23"/>
      <text:p text:style-name="P23">6. <text:span text:style-name="T7">Логопед</text:span>: - Ребята, жуки просят нас помочь им пригласить гостей. Для этого нам нужно выполнить задания. <text:s/>Садитесь за столы.</text:p>
      <text:p text:style-name="P23">На столах лежат конверты с картинками. Нужно отобрать только те картинки, в названии которых есть звук [Ж]. (жираф, жаба, ужи, ежи, ужата, ежата, журавли, медвежонок, жеребенок, моржи, жаворонок; мороженое, рожок, пирожное, желе, джем, жимолость, ежевика, крыжовник, пирожок, баклажан, коржик).</text:p>
      <text:p text:style-name="P23">Игры «Паровоз» - помочь «сесть животным в вагоны» в соответствии с <text:soft-page-break/>количеством слогов в его названии; «Накроем на столы» - помочь жукам «расставить угощение на столы» в соответствии с местом звука в слове.</text:p>
      <text:p text:style-name="P23"/>
      <text:p text:style-name="P35"><text:span text:style-name="T16">7. Игра-физкультминутка. </text:span><text:span text:style-name="T18">Жук.</text:span></text:p>
      <text:p text:style-name="P36">В домик к нам жук влетел,</text:p>
      <text:p text:style-name="P36">Зажужжал он и запел: «ж-ж-ж».</text:p>
      <text:p text:style-name="P37">Дети складывают ладони рук под углом — крыша «домика».</text:p>
      <text:p text:style-name="P36">Вот он вправо полетел —</text:p>
      <text:p text:style-name="P36">Каждый вправо посмотрел,</text:p>
      <text:p text:style-name="P37">Указывают рукой направление и прослеживают взглядом.</text:p>
      <text:p text:style-name="P36">Вот он влево полетел —</text:p>
      <text:p text:style-name="P36">Каждый влево посмотрел.</text:p>
      <text:p text:style-name="P37">Указывают рукой направление и прослеживают взглядом.</text:p>
      <text:p text:style-name="P36">Жук на нос нам хочет сесть,</text:p>
      <text:p text:style-name="P36">Не дадим ему присесть.</text:p>
      <text:p text:style-name="P37">Правой рукой выполняется движение к носу со стороны.</text:p>
      <text:p text:style-name="P36">Жук наш приземлился,</text:p>
      <text:p text:style-name="P37">Направление движения вниз и приседание.</text:p>
      <text:p text:style-name="P36">Жужжа, закружился:</text:p>
      <text:p text:style-name="P37">Делают вращательное движение руками типа волчка и встают.</text:p>
      <text:p text:style-name="P36">Жук, вот правая ладошка,</text:p>
      <text:p text:style-name="P36">Посиди на ней немножко.</text:p>
      <text:p text:style-name="P36">Жук, вот левая ладошка,</text:p>
      <text:p text:style-name="P36">Посиди на ней немножко.</text:p>
      <text:p text:style-name="P37">Поочередно протягивают руки и смотрят на них.</text:p>
      <text:p text:style-name="P36">Жук наверх полетел</text:p>
      <text:p text:style-name="P36">И на потолок присел.</text:p>
      <text:p text:style-name="P37">Поднимают руки вверх и смотрят на них.</text:p>
      <text:p text:style-name="P36">На носочки мы привстали —</text:p>
      <text:p text:style-name="P36">Но жука мы не достали.</text:p>
      <text:p text:style-name="P37">Приподнимаются на носочки и вытягивают руки вверх.</text:p>
      <text:p text:style-name="P36">Хлопнем вместе —</text:p>
      <text:p text:style-name="P36">Хлоп-хлоп-хлоп,</text:p>
      <text:p text:style-name="P37">Хлопки над головой,</text:p>
      <text:p text:style-name="P36">Чтобы улететь он смог.</text:p>
      <text:p text:style-name="P37">Имитируют полет жука.</text:p>
      <text:p text:style-name="P23"/>
      <text:list xml:id="list3396307312729325079" text:style-name="L3">
        <text:list-item>
          <text:p text:style-name="P26">Логопед- ребята, давайте составим звуковую схему слова «жук», но сначала произнесем его, помогая себе руками.</text:p>
          <text:p text:style-name="P20"><text:span text:style-name="T29">Проговаривание </text:span><text:span text:style-name="T25">слов</text:span><text:span text:style-name="T29"> с движениями:</text:span></text:p>
          <text:p text:style-name="P7"/>
          <text:p text:style-name="P13"><text:span text:style-name="T19">Жук </text:span></text:p>
        </text:list-item>
      </text:list>
      <table:table table:name="Таблица51" table:style-name="Таблица51">
        <table:table-column table:style-name="Таблица51.A"/>
        <table:table-column table:style-name="Таблица51.B"/>
        <table:table-row table:style-name="Таблица51.1">
          <table:table-cell table:style-name="Таблица51.A1" office:value-type="string">
            <text:list xml:id="list39659449" text:continue-numbering="true" text:style-name="L3">
              <text:list-header>
                <text:p text:style-name="P19"><text:span text:style-name="T25">Ж</text:span></text:p>
              </text:list-header>
            </text:list>
          </table:table-cell>
          <table:table-cell table:style-name="Таблица51.A1" office:value-type="string">
            <text:list xml:id="list39666087" text:continue-numbering="true" text:style-name="L3">
              <text:list-header>
                <text:p text:style-name="P19"><text:span text:style-name="T25">Дети делают движение на звук [ж].</text:span></text:p>
              </text:list-header>
            </text:list>
          </table:table-cell>
        </table:table-row>
        <table:table-row table:style-name="Таблица51.1">
          <table:table-cell table:style-name="Таблица51.A1" office:value-type="string">
            <text:list xml:id="list39658314" text:continue-numbering="true" text:style-name="L3">
              <text:list-header>
                <text:p text:style-name="P19"><text:span text:style-name="T25">У</text:span></text:p>
              </text:list-header>
            </text:list>
          </table:table-cell>
          <table:table-cell table:style-name="Таблица51.A1" office:value-type="string">
            <text:list xml:id="list39685583" text:continue-numbering="true" text:style-name="L3">
              <text:list-header>
                <text:p text:style-name="P19"><text:span text:style-name="T25">Вытягивают руки вперёд ладонями от себя.</text:span></text:p>
              </text:list-header>
            </text:list>
          </table:table-cell>
        </table:table-row>
        <table:table-row table:style-name="Таблица51.1">
          <table:table-cell table:style-name="Таблица51.A1" office:value-type="string">
            <text:list xml:id="list39683816" text:continue-numbering="true" text:style-name="L3">
              <text:list-header>
                <text:p text:style-name="P19"><text:span text:style-name="T25">К</text:span></text:p>
              </text:list-header>
            </text:list>
          </table:table-cell>
          <table:table-cell table:style-name="Таблица51.A1" office:value-type="string">
            <text:list xml:id="list39681232" text:continue-numbering="true" text:style-name="L3">
              <text:list-header>
                <text:p text:style-name="P19"><text:span text:style-name="T25">Резким движением прижимают кулачки к груди.</text:span></text:p>
              </text:list-header>
            </text:list>
          </table:table-cell>
        </table:table-row>
      </table:table>
      <text:p text:style-name="P23"><text:soft-page-break/>Составление звуковой схемы слова.</text:p>
      <text:p text:style-name="P23"/>
      <text:list xml:id="list8641841020090192431" text:style-name="L4">
        <text:list-item>
          <text:p text:style-name="P27">Составление предложения из двух слов по заданной схеме <text:span text:style-name="T30">I_____ <text:s/>_____</text:span>. – «Жук жужжит». – предложить детям добавить слова в предложение.</text:p>
          <text:p text:style-name="P27"/>
        </text:list-item>
      </text:list>
      <text:list xml:id="list8022199619664351928" text:style-name="L5">
        <text:list-item>
          <text:p text:style-name="P28">Работа в кассах букв – составление предложени<text:span text:style-name="T24">я </text:span>«Вот жук.».</text:p>
          <text:p text:style-name="P33"><text:span text:style-name="T14"/></text:p>
        </text:list-item>
      </text:list>
      <text:p text:style-name="P34"><text:span text:style-name="T14">III</text:span><text:span text:style-name="T16">. Итог занятия. </text:span></text:p>
      <text:p text:style-name="P23">Логопед: - Ребята, с какими звуком и буквой мы играли сегодня на занятии?</text:p>
      <text:p text:style-name="P23">Какие игры вам понравились больше остальных? </text:p>
      <text:p text:style-name="P23">Какие задания было трудно выполнять? </text:p>
      <text:p text:style-name="P23">Все сегодня были молодцы, старались, были внимательными. </text:p>
      <text:p text:style-name="P22"><text:span text:style-name="T16">Давайте ве</text:span><text:span text:style-name="T17">ж</text:span><text:span text:style-name="T16">ливо попрощаемся с гостями. </text:span></text:p>
      <text:p text:style-name="P23">А вернуться в детский сад нам помогут волшебные колечки. ( Подарить детям сувениры).</text:p>
      <text:p text:style-name="P23"/>
      <text:p text:style-name="P23"/>
      <text:p text:style-name="P23"/>
      <text:p text:style-name="P23"/>
      <text:p text:style-name="P31"><text:span text:style-name="T34">*Движения рук на гласные звуки:</text:span></text:p>
      <text:list xml:id="list7334349543863872650" text:style-name="L6">
        <text:list-item>
          <text:p text:style-name="P32"><text:span text:style-name="T34">на звук </text:span><text:span text:style-name="T32">[</text:span><text:span text:style-name="T34">А</text:span><text:span text:style-name="T32">]</text:span><text:span text:style-name="T34"> — и.п.руки впереди, подняты на уровне диафрагмы, локти до конца не выпрямляются, пальцы округлые, спина прямая, ноги вместе. При произнесении [А__] руки разводятся в стороны, поясница прогибается, подбородок приподнят;</text:span></text:p>
        </text:list-item>
        <text:list-item>
          <text:p text:style-name="P10"><text:span text:style-name="T34">на звук </text:span><text:span text:style-name="T27">[У] - </text:span><text:span text:style-name="T25">И.П.: руки согнуты на уровне груди, ладошки повёрнуты от себя. Произнося гласные [ у-у-у.....], дети давящим движением выпрямляют руки вперёд и вниз;</text:span></text:p>
        </text:list-item>
        <text:list-item>
          <text:p text:style-name="P10"><text:span text:style-name="T25">на звук [О] — руки соединить перед собой в овал;</text:span></text:p>
        </text:list-item>
        <text:list-item>
          <text:p text:style-name="P21"/>
        </text:list-item>
        <text:list-item>
          <text:p text:style-name="P11"><text:span text:style-name="T25">на звук </text:span><text:span text:style-name="T31">[</text:span><text:span text:style-name="T25">Ы</text:span><text:span text:style-name="T31">] </text:span><text:span text:style-name="T25">- И. п.: руки согнуты на уровне груди, пальцы сжаты в кулачки, локти направлены в стороны. Произнося гласные [ ы-ы-ы....], дети с усилием отводят в стороны согнутые в локтях руки ( " растягивают пружину"). </text:span></text:p>
        </text:list-item>
      </text:list>
      <text:p text:style-name="P38"/>
      <text:p text:style-name="P17">Список используемой литературы</text:p>
      <text:list xml:id="list8765018463260709929" text:style-name="WW8Num4">
        <text:list-item>
          <text:p text:style-name="P2">Костылева Н.Ю. Покажи и расскажи. Игровые упражнения по развитию речи дошкольников на основе фонетической ритмики. - ТЦ Сфера, 2014.</text:p>
        </text:list-item>
        <text:list-item>
          <text:p text:style-name="P2">Мухина А.Я. Речедвигательная ритмика. - М., 2010.</text:p>
          <text:p text:style-name="P2"/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1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ndale Sans UI" svg:font-family="'Andale Sans UI'" style:font-pitch="variable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Стиль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text-align="justify" style:justify-single-word="false" fo:hyphenation-ladder-count="no-limit" fo:text-indent="1.27cm" style:auto-text-indent="false"/>
      <style:text-properties fo:font-size="14pt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_20__28_user_29_">
      <style:paragraph-properties fo:text-align="justify" style:justify-single-word="false"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c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6z0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Шляхина</meta:initial-creator>
    <meta:creation-date>2019-11-16T18:57:48.88</meta:creation-date>
    <dc:date>2019-11-16T19:46:37.88</dc:date>
    <dc:creator>Ольга Шляхина</dc:creator>
    <meta:editing-duration>PT48M48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5" meta:paragraph-count="106" meta:word-count="1109" meta:character-count="7452"/>
  </office:meta>
</office:document-meta>
</file>