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19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c35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305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30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.305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.30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.305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1.27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.176cm" fo:margin-bottom="0.265cm" style:line-height-at-least="0.529cm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9" style:family="paragraph" style:parent-style-name="Standard" style:list-style-name="WWNum3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List_20_Paragraph" style:list-style-name="WWNum2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111111"/>
    </style:style>
    <style:style style:name="T14" style:family="text">
      <style:text-properties fo:color="#111111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«Опыт работы НОО в системе подготовки к проведению </text:p>
      <text:p text:style-name="P7"><text:s/>ВПР в 4 <text:s text:c="3"/>классе»</text:p>
      <text:p text:style-name="P7">(Выступление на педагогическом совете школы)</text:p>
      <text:p text:style-name="P4"><text:s text:c="2"/>Назначение ВПР – оценить уровень общеобразовательной подготовки обучающихся 4 класса в соответствии с требованиями ФГОС.</text:p>
      <text:p text:style-name="P4">Как понять, готовы ли обучающиеся вашего класса к проверке? Как лучше подготовить четвероклассника к проверочным работам?</text:p>
      <text:p text:style-name="P4">Всероссийские проверочные работы – новая процедура оценки качества общего образования, которая согласно приказу министерства образования и науки РФ от 27.01.2017 года № 69 «О проведении мониторинга качества образования», входит в 4-х классах в штатный режим.</text:p>
      <text:p text:style-name="P4">ВПР не являются государственной итоговой аттестацией, т.е. выпускным экзаменом в начальной школе. ВПР можно сравнить с контрольными работами, традиционно проводившимися в прошлые десятилетия во многих регионах и отдельных образовательных организациях.</text:p>
      <text:p text:style-name="P3"><text:span text:style-name="T2">ВПР-</text:span><text:span text:style-name="T4">-</text:span><text:span text:style-name="T1">это единые для всей страны задания – так больше возможности отследить уровень знаний в каждой конкретной школе и в регионе в целом. Во-вторых, это единые требования к процедуре проведения работы. В-третьих, использование современных технологий позволяет обеспечить практически одновременное выполнение работ школьниками всей страны. </text:span></text:p>
      <text:p text:style-name="P4">От ВПР дальнейшая судьба школьника не зависит. Все выпускники начальной школы будут зачислены в среднюю и будут продолжать учиться в том же классе, на общих основаниях.</text:p>
      <text:p text:style-name="P4">Проведение ВПР направлено на помощь обучающимся, их родителям и школе, с тем чтобы:</text:p>
      <text:p text:style-name="P4">• выявить сильные и слабые места в преподавании предмета и скорректировать процесс обучения (в частности, с целью работы с отстающими обучающимися);</text:p>
      <text:p text:style-name="P4">• спланировать обучение педагогов на курсах повышения квалификации;</text:p>
      <text:p text:style-name="P4">• позволить детям избежать лишних стрессов на ГИА;</text:p>
      <text:p text:style-name="P4">• определить учителю и родителю образовательную траекторию ребенка;</text:p>
      <text:p text:style-name="P4">• определить, на каком реальном образовательном уровне по отношению к требованиям ФГОС находится школа, класс и ребенок.</text:p>
      <text:p text:style-name="P9">Когда мы говорим о подготовке к сдаче ВПР, то можно выделить три составляющие готовности к ним:</text:p>
      <text:list xml:id="list1494554790142250646" text:style-name="WWNum3">
        <text:list-item>
          <text:p text:style-name="P19"><text:soft-page-break/>Информационная готовность </text:p>
        </text:list-item>
        <text:list-item>
          <text:p text:style-name="P19">Предметная готовность </text:p>
        </text:list-item>
        <text:list-item>
          <text:p text:style-name="P19">Психологическая готовность</text:p>
        </text:list-item>
      </text:list>
      <text:p text:style-name="P14"/>
      <text:p text:style-name="P13">Сроки, процедура проведения, структура заданий, знание правил поведения – это информационная готовность.</text:p>
      <text:p text:style-name="P12"><text:span text:style-name="T8">Предметная готовность - готовность по учебным предметам к выполнению всех видов заданий.</text:span><text:span text:style-name="T10"> </text:span></text:p>
      <text:p text:style-name="P13">Психологическая готовность - это эмоциональный «настрой», состояние внутренней готовности к определённому поведению, ориентированность на целесообразные действия.</text:p>
      <text:p text:style-name="P16">Поэтому, подготовка к ВПР – это не отдельное мероприятие, это систематическая целенаправленная работа по формированию предметных, метапредметных и личностных результатов в течение всего периода обучения в начальной школе, к которому учителя 4-х классов начинают подготовку с начала учебного года.</text:p>
      <text:p text:style-name="P17">Всероссийские проверочные работы проводятся в 4-х классах по трем предметам: русский язык, математика, окружающий мир.</text:p>
      <text:p text:style-name="P15"><text:span text:style-name="T13">  </text:span><text:span text:style-name="T14">Для успешного выполнения Всероссийских проверочных работ необходима системная работа по освоению обучающимися предметных знаний и формированию универсальных учебных действий с 1 по 4 класс</text:span><text:span text:style-name="T1">,</text:span><text:span text:style-name="T8"> когда мы начинаем учим осмысленно читать, разборчиво писать и правильно считать. Необходимо системно подготовить обучающихся и шаг за шагом. Из класса в класс. Необходимо, чтоб ребенок не испытывал стресс при выполнении работы в 4 классе.</text:span></text:p>
      <text:p text:style-name="P6">Как помочь обучающимся подготовиться к ВПР?</text:p>
      <text:p text:style-name="P3"><text:span text:style-name="T3"><text:s/>Составляя план работы МО начальных классов в начале учебного года, мы уделяем большое внимание к подготовке и проведению в 4-х классах ВПР. Для этого на первом заседании МО выносится на обсуждение, а также выслушиваются все рекомендации</text:span><text:span text:style-name="T5">. </text:span><text:span text:style-name="T1">Используются ресурсы профессионального сообщества. Знакомимся с опытом коллег, их идеями и разработками, применяем их на практике. Обсуждаем проблемные зоны при проведении работ, а также работу по усилению мотивации детей для успешного выполнения ВПР.</text:span></text:p>
      <text:p text:style-name="P3"><text:span text:style-name="T3">Далее, каждый учитель 4-х классов</text:span><text:span text:style-name="T1"> составляет план подготовки по предмету. Составленный в начале года план-график, который максимально учитывает все события школьной жизни, праздники и мероприятия, позволит заранее спланировать объем и сроки изучения учебного материала. Регулярно </text:span><text:span text:style-name="T1">проводят короткие демонстрационные работы в течение года вместо серии больших контрольных работ за месяц до ВПР. Обсуждаются основные вопросы и инструкции, касающиеся ВПР. Обсуждая с обучающимися </text:span><text:soft-page-break/><text:span text:style-name="T1">пройденный материал, делают акцент на том, что им удалось изучить и что у них получается хорошо. Ставят перед ними достижимые краткосрочные учебные цели и показывают, как достижение этих целей отражается на долгосрочном графике подготовки к ВПР.</text:span></text:p>
      <text:p text:style-name="P4">Учителя используют при изучении учебного материала различные педагогические технологии, методы и приемы.</text:p>
      <text:p text:style-name="P4">Учебный материал должен быть разнообразен: плакаты, интеллект-карты, презентации, ролевые игры, проекты, творческие задачи. Использование различных методов позволяет усваивать материал ученикам с различными особенностями восприятия информации. обучающиеся иногда могут считать предмет скучным, но большинство из них положительно воспримет учебный материал на альтернативных носителях информации, например, на собственном сайте или в группе в одной из социальных сетей.</text:p>
      <text:p text:style-name="P9">В 4 классе рекомендуются следующие формы подготовки:</text:p>
      <text:list xml:id="list4804496004806673103" text:style-name="WWNum2">
        <text:list-item>
          <text:p text:style-name="P20">На уроках (при выполнении заданий, которые являются типовыми для ВПР необходимо об это напоминать, целенаправленно включать задания);</text:p>
        </text:list-item>
        <text:list-item>
          <text:p text:style-name="P20">На консультациях (Вначале года учителем разработан график консультаций. Класс (многочисленный) лучше всего разбить на группы. Консультации лучше всего проводить в незагруженный день.</text:p>
        </text:list-item>
      </text:list>
      <text:p text:style-name="P11"><text:s/></text:p>
      <text:list xml:id="list30596521" text:continue-numbering="true" text:style-name="WWNum2">
        <text:list-item>
          <text:p text:style-name="P20">Домашняя подготовка (тоже очень эффективна, но при условии, что есть обратная связь между учителем и родителем)</text:p>
        </text:list-item>
      </text:list>
      <text:p text:style-name="P4"><text:s/>В 4-х классах учителя используют Типовые задания по предметам издательства «Экзамен», рабочие тетради по предметам «Готовимся к Всероссийской проверочной работе» издательство «Просвещение».</text:p>
      <text:p text:style-name="P4">Данные рабочие тетради предназначены для подготовки учащихся 4 классов общеобразовательных организаций к Всероссийской проверочной работе по математике, русскому языку, окружающему миру. В тетрадь включены тренировочные задания, проверочные мини-работы (на 5—20 мин) по каждому разделу программы, обучающие проверочные работы (каждая в двух вариантах). Ко всем заданиям и проверочным работам приведены ответы. Для каждой мини-работы дана карточка самопроверки.<text:line-break/>Работа в тетрадях способствует обобщению знаний ученика по ведущим темам курса, развитию умения самостоятельно справляться с заданиями базового и повышенного уровня сложности, различными по способу представления (текст, таблица), форме ответа (выбор ответа, краткий или развёрнутый ответ).</text:p>
      <text:p text:style-name="P3"><text:span text:style-name="T1">На сайте НИКО (Национальные исследования качества образования)  </text:span><text:a xlink:type="simple" xlink:href="https://www.eduniko.ru/" text:style-name="Internet_20_link" text:visited-style-name="Visited_20_Internet_20_Link"><text:span text:style-name="T11">https://www.eduniko.ru</text:span></text:a><text:span text:style-name="T5"> </text:span><text:span text:style-name="T1">размещен «Банк заданий» — демоверсии тестов по </text:span><text:soft-page-break/><text:span text:style-name="T1">всем трем предметам. Потренировавшись, ученик уже будет лучше ориентироваться в форме и направленности вопросов. К тому же ребенок привыкнет к объему работ, который довольно внушителен.</text:span></text:p>
      <text:p text:style-name="P3"><text:span text:style-name="T1">Неплохо помочь в подготовке ребенка могут и тестовые задания на сайте «Образовательные тесты</text:span><text:span text:style-name="T6">» </text:span><text:a xlink:type="simple" xlink:href="http://testedu.ru/" text:style-name="Internet_20_link" text:visited-style-name="Visited_20_Internet_20_Link"><text:span text:style-name="T11">http://testedu.ru</text:span></text:a><text:span text:style-name="T1">. Здесь можно проверить обучающегося на знания по всем предметам и выявить «слабые места», над которыми стоит поработать тщательнее; также различные тестовые задания по всем предметам можно найти на Современном учительском портале.</text:span></text:p>
      <text:p text:style-name="P4">Участие в метапредметных конкурсах, онлайн-олимпиадах - это реализация одной из форм внеурочной деятельности в соответствии с требованиями ФГОС, что так же помогает обучающимся в подготовке к ВПР. Обучающиеся начальной школы, также, зарегистрированы на интернет портале Учи.ру. где ученики в интерактивной форме выполняют задания. Задачи построены таким образом, чтобы ребенок сам «выводил» правило на практике, а не заучивал его. Учи.ру — это cистема адаптивного интерактивного образования, полностью соответствующая ФГОС и значительно усиливающая классическое школьное образование. <text:s/>Учи.ру — незаменимый помощник для учителя. Позволяет отслеживать прогресс и успехи учеников.</text:p>
      <text:p text:style-name="P3"><text:span text:style-name="T1">При желании каждый учитель может использовать то или иное задание (систему заданий) на обучающих уроках или на уроках, цель которых – оценить уровень подготовки обучающихся к выполнению аттестационной работы по тому или иному разделу программы.</text:span><text:span text:style-name="T5"> </text:span></text:p>
      <text:p text:style-name="P3"><text:span text:style-name="T3"><text:s/>В соответствии с планом работы школы, мной были посещены уроки в 4-х классах для проверки преподавания предметов, по которым проводятся ВПР. На уроках систематически проводится целенаправленная работа по подготовке к ВПР. Учителя включают дополнительную работу по заданиям ВПР. Часто проводятся пробные работы, по результатам которых проводится индивидуальная работа с обучающимися, которые испытывают трудности при выполнении того или иного задания. Также проводятся дополнительные занятия, где тщательно разбираются задания из вариантов ВПР. Аналогичные задания задаются на дом. На родительских собраниях с родителями учителя консультируют и информируют родителей.</text:span><text:span text:style-name="T1"> Ежегодное проведение ВПР выпускников начальной школы в результате позволит психологически подготовить обучающихся к экзаменам в старших классах, в частности к ГИА и ЕГЭ, будут видны недостатки учебной программы по проверяемым предметам. Родители будут в курсе уровня знаний своего ребёнка. Даст возможность улучшить общую систему обучения.</text:span><text:span text:style-name="T9"> </text:span><text:span text:style-name="T8">Структура заданий</text:span><text:span text:style-name="T9"> – </text:span><text:span text:style-name="T8">должна быть очень хорошо знакома детям и родителям. Для этого на информационный стенд помещаются демоверсии. А подготовку к ВПР лучше проводить в таком же виде, не уменьшая формат. Диктанты также лучше приучать писать на бланках. Дети должны хорошо знать какие задания находятся под каким номером. Сколько баллов они получат за правильно </text:span><text:soft-page-break/><text:span text:style-name="T8">выполненное задание, а сколько потеряют, если не справятся. Проверенные тексты заданий с выставленными баллами нужно систематически показывать родителям – так они также, как и дети начнут лучше ориентироваться в заданиях и увидят проблемные места и примерное количество баллов, которые набирает ребенок. </text:span></text:p>
      <text:p text:style-name="P1"><text:span text:style-name="c1"><text:span text:style-name="T7">Работа по подготовке к ВПР в течении первого полугодия ведётся постоянно, в начале учебного года над многими вариантами учителя работали коллективно, разбирали сообща задания, анализировали, выделяли ключевые моменты. После уже дети сами, самостоятельно выполняли эти работы, а после проверки проводили тщательную работу над ошибками, анализируя каждое выполненное задание.</text:span></text:span></text:p>
      <text:p text:style-name="P2"><text:span text:style-name="c1"><text:span text:style-name="T7">На данный момент, ребята чувствуют себя увереннее, и я надеюсь, что все они справятся с этой работой. </text:span></text:span></text:p>
      <text:p text:style-name="P2"><text:span text:style-name="c1"><text:span text:style-name="T7"/></text:span></text:p>
      <text:p text:style-name="P2"><text:span text:style-name="c1"><text:span text:style-name="T7">В качестве рекомендации можно, чтоб в </text:span></text:span><text:span text:style-name="T12">каждом классном кабинете, где учатся четвероклассники, были оформлены информационные стенды «Подготовка к ВПР», на которых помещена информация о графике проведения ВПР, на родительских собраниях необходимо ознакомить с графиком сдачи ВПР под роспись. Не лишним будет напоминание детям и родителям о приближении сроков проведения ВПР. Процедура проведения ВПР также должна быть известна детям и родителям. С детьми можно провести урок-подготовку, родителям дать полную информацию. А для педагогов –прохождение курсов по проведению ВПР. На МО начальных классов проводить мастер- классы для молодых учителей.</text:span></text:p>
      <text:p text:style-name="P8"/>
      <text:p text:style-name="P10">В конце выступления ещё раз хочу сказать — мы все хотим, чтобы наши результаты были не хуже, чем у других, но постарайтесь обеспечить объективность выполнения работы, чтобы результатам можно было доверять. Это очень важно, прежде всего, для родителей: они смогут получить объективное представление о знаниях своих детей. Также очень важно сразу увидеть пробелы в подготовке ребенка, понять, какие трудности он может испытывать при обучении в основной, средней школе. И помочь ему, не дожидаясь, когда к шестому-седьмому классу проблемы в учёбе ребенка вырастут как снежный ком.</text:p>
      <text:p text:style-name="P10">Донести результаты работ до учителей 5-х классов, для дальнейшего планирования работы по подготовке к ВПР с учетом выявленных ошибок в предыдущем классе.</text:p>
      <text:p text:style-name="P5"/>
      <text:p text:style-name="P6"/>
      <text:p text:style-name="P4"><text:bookmark text:name="_GoBack"/>Заместитель директора по УВР: <text:s text:c="12"/>С.Н. Гунажокова</text:p>
      <text:p text:style-name="P4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1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18-06-17T16:37:00</meta:creation-date>
    <dc:date>2023-10-25T10:34:23.58</dc:date>
    <meta:editing-duration>PT18M53S</meta:editing-duration>
    <meta:generator>OpenOffice/4.1.2$Win32 OpenOffice.org_project/412m3$Build-9782</meta:generator>
    <meta:print-date>2023-04-13T09:08:12.88</meta:print-date>
    <meta:document-statistic meta:table-count="0" meta:image-count="0" meta:object-count="0" meta:page-count="6" meta:paragraph-count="48" meta:word-count="1550" meta:character-count="11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