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7875in" fo:text-indent="0.1965in">
        <style:tab-stops>
          <style:tab-stop style:type="left" style:position="2.6583in"/>
        </style:tab-stops>
      </style:paragraph-properties>
    </style:style>
    <style:style style:name="T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P6" style:parent-style-name="Обычный" style:family="paragraph">
      <style:paragraph-properties fo:margin-left="-0.7875in" fo:text-indent="0.1965in">
        <style:tab-stops>
          <style:tab-stop style:type="left" style:position="2.6583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style:font-name-complex="Times New Roman"/>
    </style:style>
    <style:style style:name="P11" style:parent-style-name="Обычный" style:family="paragraph">
      <style:paragraph-properties fo:text-align="justify" fo:margin-left="-0.5909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/>
    </style:style>
    <style:style style:name="T13" style:parent-style-name="Основнойшрифтабзаца" style:family="text">
      <style:text-properties style:font-name-complex="Times New Roman"/>
    </style:style>
    <style:style style:name="P14" style:parent-style-name="Обычный" style:family="paragraph">
      <style:paragraph-properties fo:text-align="justify" fo:margin-left="-0.5909in">
        <style:tab-stops/>
      </style:paragraph-properties>
    </style:style>
    <style:style style:name="T15" style:parent-style-name="Основнойшрифтабзаца" style:family="text">
      <style:text-properties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-0.5909in">
        <style:tab-stops/>
      </style:paragraph-properties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P26" style:parent-style-name="Обычный" style:family="paragraph">
      <style:paragraph-properties fo:text-align="justify" fo:margin-left="-0.5909in">
        <style:tab-stops/>
      </style:paragraph-properties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P31" style:parent-style-name="Обычный" style:family="paragraph">
      <style:paragraph-properties fo:text-align="justify" fo:margin-left="-0.5909in">
        <style:tab-stops/>
      </style:paragraph-properties>
    </style:style>
    <style:style style:name="T32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P33" style:parent-style-name="Обычный" style:family="paragraph">
      <style:paragraph-properties fo:text-align="justify" fo:margin-left="-0.5909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Обычный" style:family="paragraph">
      <style:paragraph-properties fo:text-align="justify" fo:margin-left="-0.5909in">
        <style:tab-stops/>
      </style:paragraph-properties>
    </style:style>
    <style:style style:name="T39" style:parent-style-name="Основнойшрифтабзаца" style:family="text">
      <style:text-properties style:font-name-complex="Times New Roman" fo:font-weight="bold" style:font-weight-asian="bold"/>
    </style:style>
    <style:style style:name="T40" style:parent-style-name="Основнойшрифтабзаца" style:family="text">
      <style:text-properties style:font-name-complex="Times New Roman"/>
    </style:style>
    <style:style style:name="P41" style:parent-style-name="Обычный" style:family="paragraph">
      <style:paragraph-properties fo:text-align="justify" fo:margin-left="-0.5909in">
        <style:tab-stops/>
      </style:paragraph-properties>
    </style:style>
    <style:style style:name="T42" style:parent-style-name="Основнойшрифтабзаца" style:family="text">
      <style:text-properties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45" style:parent-style-name="Основнойшрифтабзаца" style:family="text">
      <style:text-properties style:font-name-complex="Times New Roman" fo:color="#111111" fo:background-color="#FFFFFF" fo:language="en" fo:country="US"/>
    </style:style>
    <style:style style:name="T46" style:parent-style-name="Основнойшрифтабзаца" style:family="text">
      <style:text-properties style:font-name-complex="Times New Roman" fo:color="#111111" fo:background-color="#FFFFFF"/>
    </style:style>
    <style:style style:name="P47" style:parent-style-name="Обычный" style:family="paragraph">
      <style:paragraph-properties fo:margin-left="-0.5909in">
        <style:tab-stops/>
      </style:paragraph-properties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color="#000000" fo:background-color="#FFFFFF"/>
    </style:style>
    <style:style style:name="T51" style:parent-style-name="Основнойшрифтабзаца" style:family="text">
      <style:text-properties style:font-name-complex="Times New Roman" fo:font-weight="bold" style:font-weight-asian="bold"/>
    </style:style>
    <style:style style:name="T52" style:parent-style-name="Основнойшрифтабзаца" style:family="text">
      <style:text-properties style:font-name-complex="Times New Roman" fo:color="#000000" fo:background-color="#FFFFFF"/>
    </style:style>
    <style:style style:name="T5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5" style:parent-style-name="Основнойшрифтабзаца" style:family="text">
      <style:text-properties style:font-name-complex="Times New Roman" fo:color="#000000" fo:background-color="#FFFFFF"/>
    </style:style>
    <style:style style:name="TableColumn57" style:family="table-column">
      <style:table-column-properties style:column-width="1.3791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1.5506in" style:use-optimal-column-width="false"/>
    </style:style>
    <style:style style:name="Table56" style:family="table">
      <style:table-properties style:width="7.2611in" fo:margin-left="-0.6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-complex="Times New Roman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-complex="Times New Roman"/>
    </style:style>
    <style:style style:name="P76" style:parent-style-name="Обычный" style:family="paragraph"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style:font-weight-complex="bold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90" style:parent-style-name="Обычный" style:family="paragraph">
      <style:text-properties style:font-name-complex="Times New Roman"/>
    </style:style>
    <style:style style:name="P91" style:parent-style-name="Обычный" style:family="paragraph">
      <style:text-properties style:font-name-complex="Times New Roman" fo:language="ru" fo:country="RU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language="ru" fo:country="RU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P97" style:parent-style-name="Обычный" style:family="paragraph">
      <style:paragraph-properties fo:text-align="center"/>
      <style:text-properties style:font-name-complex="Times New Roman"/>
    </style:style>
    <style:style style:name="P98" style:parent-style-name="Обычный" style:family="paragraph">
      <style:paragraph-properties fo:text-indent="0.4902in" fo:background-color="#FFFFFF"/>
      <style:text-properties style:font-name-asian="Times New Roman" style:font-name-complex="Times New Roman" fo:color="#111111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background-color="#FFFFFF"/>
      <style:text-properties style:font-name-complex="Times New Roman"/>
    </style:style>
    <style:style style:name="P101" style:parent-style-name="Обычный" style:family="paragraph">
      <style:paragraph-properties fo:background-color="#FFFFFF"/>
      <style:text-properties style:font-name-complex="Times New Roman"/>
    </style:style>
    <style:style style:name="P102" style:parent-style-name="Обычный" style:family="paragraph">
      <style:paragraph-properties fo:background-color="#FFFFFF"/>
      <style:text-properties style:font-name-complex="Times New Roman"/>
    </style:style>
    <style:style style:name="P103" style:parent-style-name="Обычный" style:family="paragraph">
      <style:paragraph-properties fo:text-indent="0.25in" fo:background-color="#FFFFFF"/>
      <style:text-properties style:font-name-complex="Times New Roman" fo:color="#111111"/>
    </style:style>
    <style:style style:name="P104" style:parent-style-name="Обычный" style:family="paragraph">
      <style:text-properties style:font-name-complex="Times New Roman"/>
    </style:style>
    <style:style style:name="P105" style:parent-style-name="Обычный" style:family="paragraph">
      <style:text-properties style:font-name-complex="Times New Roman"/>
    </style:style>
    <style:style style:name="P106" style:parent-style-name="Обычный" style:family="paragraph">
      <style:paragraph-properties fo:background-color="#FFFFFF"/>
      <style:text-properties style:font-name-asian="Times New Roman" style:font-name-complex="Times New Roman"/>
    </style:style>
    <style:style style:name="P107" style:parent-style-name="Обычный" style:family="paragraph">
      <style:text-properties style:font-name-complex="Times New Roman"/>
    </style:style>
    <style:style style:name="P108" style:parent-style-name="Обычный" style:family="paragraph">
      <style:text-properties style:font-name-complex="Times New Roman"/>
    </style:style>
    <style:style style:name="P109" style:parent-style-name="Обычный" style:family="paragraph">
      <style:text-properties style:font-name-complex="Times New Roman"/>
    </style:style>
    <style:style style:name="P110" style:parent-style-name="Обычный" style:family="paragraph">
      <style:text-properties style:font-name-complex="Times New Roman"/>
    </style:style>
    <style:style style:name="P111" style:parent-style-name="Обычный" style:family="paragraph">
      <style:paragraph-properties fo:background-color="#FFFFFF"/>
      <style:text-properties style:font-name-complex="Times New Roman" fo:color="#111111"/>
    </style:style>
    <style:style style:name="P112" style:parent-style-name="Обычный" style:family="paragraph">
      <style:text-properties style:font-name-complex="Times New Roman"/>
    </style:style>
    <style:style style:name="P113" style:parent-style-name="Обычный" style:family="paragraph">
      <style:text-properties style:font-name-complex="Times New Roman"/>
    </style:style>
    <style:style style:name="P114" style:parent-style-name="Обычный" style:family="paragraph">
      <style:text-properties style:font-name-complex="Times New Roman"/>
    </style:style>
    <style:style style:name="P115" style:parent-style-name="Обычный" style:family="paragraph">
      <style:text-properties style:font-name-complex="Times New Roman"/>
    </style:style>
    <style:style style:name="P116" style:parent-style-name="Обычный" style:family="paragraph">
      <style:text-properties style:font-name-complex="Times New Roman"/>
    </style:style>
    <style:style style:name="P117" style:parent-style-name="Обычный" style:family="paragraph">
      <style:text-properties style:font-name-complex="Times New Roman"/>
    </style:style>
    <style:style style:name="P118" style:parent-style-name="Обычный" style:family="paragraph">
      <style:text-properties style:font-name-complex="Times New Roman"/>
    </style:style>
    <style:style style:name="TableRow119" style:family="table-row">
      <style:table-row-properties style:min-row-height="2.687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-complex="Times New Roman"/>
    </style:style>
    <style:style style:name="P122" style:parent-style-name="Обычный" style:family="paragraph">
      <style:text-properties style:font-name-complex="Times New Roman"/>
    </style:style>
    <style:style style:name="P123" style:parent-style-name="Обычный" style:family="paragraph">
      <style:text-properties style:font-name-complex="Times New Roman"/>
    </style:style>
    <style:style style:name="P124" style:parent-style-name="Обычный" style:family="paragraph">
      <style:text-properties style:font-name-complex="Times New Roman"/>
    </style:style>
    <style:style style:name="P125" style:parent-style-name="Обычный" style:family="paragraph">
      <style:text-properties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-complex="Times New Roman"/>
    </style:style>
    <style:style style:name="P128" style:parent-style-name="Обычный" style:family="paragraph">
      <style:text-properties style:font-name-complex="Times New Roman"/>
    </style:style>
    <style:style style:name="P129" style:parent-style-name="Обычный" style:family="paragraph">
      <style:text-properties style:font-name-complex="Times New Roman"/>
    </style:style>
    <style:style style:name="P130" style:parent-style-name="Обычный" style:family="paragraph">
      <style:text-properties style:font-name-complex="Times New Roman"/>
    </style:style>
    <style:style style:name="P131" style:parent-style-name="Обычный" style:family="paragraph">
      <style:text-properties style:font-name-complex="Times New Roman"/>
    </style:style>
    <style:style style:name="P132" style:parent-style-name="Обычный" style:family="paragraph">
      <style:text-properties style:font-name-complex="Times New Roman"/>
    </style:style>
    <style:style style:name="P133" style:parent-style-name="Обычный" style:family="paragraph">
      <style:text-properties style:font-name-complex="Times New Roman"/>
    </style:style>
    <style:style style:name="P134" style:parent-style-name="Обычный" style:family="paragraph"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T138" style:parent-style-name="Основнойшрифтабзаца" style:family="text">
      <style:text-properties style:font-name-complex="Times New Roman"/>
    </style:style>
    <style:style style:name="P139" style:parent-style-name="Обычный" style:family="paragraph">
      <style:text-properties style:font-name-complex="Times New Roman"/>
    </style:style>
    <style:style style:name="P140" style:parent-style-name="Обычный" style:family="paragraph">
      <style:text-properties style:font-name-complex="Times New Roman"/>
    </style:style>
    <style:style style:name="P141" style:parent-style-name="Обычный" style:family="paragraph">
      <style:text-properties style:font-name-complex="Times New Roman"/>
    </style:style>
    <style:style style:name="P142" style:parent-style-name="Обычный" style:family="paragraph">
      <style:text-properties style:font-name-complex="Times New Roman"/>
    </style:style>
    <style:style style:name="P143" style:parent-style-name="Обычный" style:family="paragraph">
      <style:text-properties style:font-name-complex="Times New Roman"/>
    </style:style>
    <style:style style:name="P144" style:parent-style-name="Обычный" style:family="paragraph">
      <style:text-properties style:font-name-complex="Times New Roman"/>
    </style:style>
    <style:style style:name="P145" style:parent-style-name="Обычный" style:family="paragraph">
      <style:text-properties style:font-name-complex="Times New Roman" fo:language="ru" fo:country="RU"/>
    </style:style>
    <style:style style:name="P146" style:parent-style-name="Обычный" style:family="paragraph">
      <style:text-properties style:font-name-complex="Times New Roman" fo:language="ru" fo:country="RU"/>
    </style:style>
    <style:style style:name="P147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complex="Times New Roman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-complex="Times New Roman"/>
    </style:style>
    <style:style style:name="P150" style:parent-style-name="Обычный" style:family="paragraph">
      <style:paragraph-properties fo:background-color="#FFFFFF"/>
      <style:text-properties style:font-name-complex="Times New Roman"/>
    </style:style>
    <style:style style:name="P151" style:parent-style-name="Обычный" style:family="paragraph">
      <style:paragraph-properties fo:background-color="#FFFFFF"/>
      <style:text-properties style:font-name-complex="Times New Roman"/>
    </style:style>
    <style:style style:name="TableRow152" style:family="table-row">
      <style:table-row-properties style:min-row-height="0.485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-complex="Times New Roman"/>
    </style:style>
    <style:style style:name="P155" style:parent-style-name="Обычный" style:family="paragraph"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background-color="#FFFFFF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T162" style:parent-style-name="Основнойшрифтабзаца" style:family="text">
      <style:text-properties style:font-name-complex="Times New Roman" fo:language="ru" fo:country="RU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T165" style:parent-style-name="Основнойшрифтабзаца" style:family="text">
      <style:text-properties style:font-name-complex="Times New Roman" fo:language="ru" fo:country="RU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T168" style:parent-style-name="Основнойшрифтабзаца" style:family="text">
      <style:text-properties style:font-name-complex="Times New Roman" fo:language="ru" fo:country="RU"/>
    </style:style>
    <style:style style:name="T169" style:parent-style-name="Основнойшрифтабзаца" style:family="text">
      <style:text-properties style:font-name-complex="Times New Roman" fo:language="ru" fo:country="RU"/>
    </style:style>
    <style:style style:name="P170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 fo:language="ru" fo:country="RU"/>
    </style:style>
    <style:style style:name="P178" style:parent-style-name="Обычный" style:family="paragraph">
      <style:paragraph-properties fo:background-color="#FFFFFF"/>
    </style:style>
    <style:style style:name="T179" style:parent-style-name="Основнойшрифтабзаца" style:family="text">
      <style:text-properties style:font-name-complex="Times New Roman" fo:language="ru" fo:country="RU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T181" style:parent-style-name="Основнойшрифтабзаца" style:family="text">
      <style:text-properties style:font-name-complex="Times New Roman" fo:language="ru" fo:country="RU"/>
    </style:style>
    <style:style style:name="T182" style:parent-style-name="Основнойшрифтабзаца" style:family="text">
      <style:text-properties style:font-name-complex="Times New Roman"/>
    </style:style>
    <style:style style:name="P183" style:parent-style-name="c1" style:family="paragraph">
      <style:paragraph-properties fo:margin-top="0in" fo:margin-bottom="0in" fo:background-color="#FFFFFF"/>
    </style:style>
    <style:style style:name="T184" style:parent-style-name="Основнойшрифтабзаца" style:family="text">
      <style:text-properties fo:color="#000000"/>
    </style:style>
    <style:style style:name="T185" style:parent-style-name="c3" style:family="text">
      <style:text-properties fo:color="#000000"/>
    </style:style>
    <style:style style:name="T186" style:parent-style-name="c0" style:family="text">
      <style:text-properties fo:font-style="italic" style:font-style-asian="italic" style:font-style-complex="italic" fo:color="#000000"/>
    </style:style>
    <style:style style:name="P187" style:parent-style-name="c1" style:family="paragraph">
      <style:paragraph-properties fo:margin-top="0in" fo:margin-bottom="0in" fo:background-color="#FFFFFF"/>
    </style:style>
    <style:style style:name="T188" style:parent-style-name="c3" style:family="text">
      <style:text-properties fo:color="#000000"/>
    </style:style>
    <style:style style:name="T189" style:parent-style-name="c0" style:family="text">
      <style:text-properties fo:font-style="italic" style:font-style-asian="italic" style:font-style-complex="italic" fo:color="#000000"/>
    </style:style>
    <style:style style:name="P190" style:parent-style-name="c1" style:family="paragraph">
      <style:paragraph-properties fo:margin-top="0in" fo:margin-bottom="0in" fo:background-color="#FFFFFF"/>
    </style:style>
    <style:style style:name="T191" style:parent-style-name="c3" style:family="text">
      <style:text-properties fo:color="#000000"/>
    </style:style>
    <style:style style:name="T192" style:parent-style-name="c0" style:family="text">
      <style:text-properties fo:font-style="italic" style:font-style-asian="italic" style:font-style-complex="italic" fo:color="#000000"/>
    </style:style>
    <style:style style:name="P193" style:parent-style-name="c1" style:family="paragraph">
      <style:paragraph-properties fo:margin-top="0in" fo:margin-bottom="0in" fo:background-color="#FFFFFF"/>
    </style:style>
    <style:style style:name="T194" style:parent-style-name="c3" style:family="text">
      <style:text-properties fo:color="#000000"/>
    </style:style>
    <style:style style:name="T195" style:parent-style-name="c0" style:family="text">
      <style:text-properties fo:font-style="italic" style:font-style-asian="italic" style:font-style-complex="italic" fo:color="#000000"/>
    </style:style>
    <style:style style:name="P196" style:parent-style-name="c1" style:family="paragraph">
      <style:paragraph-properties fo:margin-top="0in" fo:margin-bottom="0in" fo:background-color="#FFFFFF"/>
    </style:style>
    <style:style style:name="T197" style:parent-style-name="c3" style:family="text">
      <style:text-properties fo:color="#000000"/>
    </style:style>
    <style:style style:name="T198" style:parent-style-name="c0" style:family="text">
      <style:text-properties fo:font-style="italic" style:font-style-asian="italic" style:font-style-complex="italic" fo:color="#000000"/>
    </style:style>
    <style:style style:name="P199" style:parent-style-name="c1" style:family="paragraph">
      <style:paragraph-properties fo:margin-top="0in" fo:margin-bottom="0in" fo:background-color="#FFFFFF"/>
    </style:style>
    <style:style style:name="T200" style:parent-style-name="c3" style:family="text">
      <style:text-properties fo:color="#000000"/>
    </style:style>
    <style:style style:name="T201" style:parent-style-name="c0" style:family="text">
      <style:text-properties fo:font-style="italic" style:font-style-asian="italic" style:font-style-complex="italic" fo:color="#000000"/>
    </style:style>
    <style:style style:name="T202" style:parent-style-name="c0" style:family="text">
      <style:text-properties fo:font-style="italic" style:font-style-asian="italic" style:font-style-complex="italic" fo:color="#000000"/>
    </style:style>
    <style:style style:name="P203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P204" style:parent-style-name="Обычный" style:family="paragraph">
      <style:paragraph-properties fo:background-color="#FFFFFF"/>
      <style:text-properties style:font-name-complex="Times New Roman"/>
    </style:style>
    <style:style style:name="P205" style:parent-style-name="Обычный" style:family="paragraph">
      <style:paragraph-properties fo:background-color="#FFFFFF"/>
      <style:text-properties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-complex="Times New Roman"/>
    </style:style>
    <style:style style:name="P208" style:parent-style-name="Обычный" style:family="paragraph">
      <style:text-properties style:font-name-complex="Times New Roman"/>
    </style:style>
    <style:style style:name="P209" style:parent-style-name="Обычный" style:family="paragraph">
      <style:paragraph-properties fo:background-color="#FFFFFF"/>
      <style:text-properties style:font-name-complex="Times New Roman"/>
    </style:style>
    <style:style style:name="P210" style:parent-style-name="Обычный" style:family="paragraph">
      <style:text-properties style:font-name-complex="Times New Roman"/>
    </style:style>
    <style:style style:name="P211" style:parent-style-name="Обычный" style:family="paragraph">
      <style:text-properties style:font-name-complex="Times New Roman"/>
    </style:style>
    <style:style style:name="P212" style:parent-style-name="Обычный" style:family="paragraph">
      <style:text-properties style:font-name-complex="Times New Roman"/>
    </style:style>
    <style:style style:name="P213" style:parent-style-name="Обычный" style:family="paragraph">
      <style:text-properties style:font-name-complex="Times New Roman"/>
    </style:style>
    <style:style style:name="P214" style:parent-style-name="Обычный" style:family="paragraph">
      <style:text-properties style:font-name-complex="Times New Roman"/>
    </style:style>
    <style:style style:name="P215" style:parent-style-name="Обычный" style:family="paragraph">
      <style:text-properties style:font-name-complex="Times New Roman"/>
    </style:style>
    <style:style style:name="P216" style:parent-style-name="Обычный" style:family="paragraph">
      <style:text-properties style:font-name-complex="Times New Roman"/>
    </style:style>
    <style:style style:name="P217" style:parent-style-name="Обычный" style:family="paragraph">
      <style:text-properties style:font-name-complex="Times New Roman"/>
    </style:style>
    <style:style style:name="P218" style:parent-style-name="Обычный" style:family="paragraph">
      <style:text-properties style:font-name-complex="Times New Roman"/>
    </style:style>
    <style:style style:name="P219" style:parent-style-name="Обычный" style:family="paragraph">
      <style:text-properties style:font-name-complex="Times New Roman"/>
    </style:style>
    <style:style style:name="P220" style:parent-style-name="Обычный" style:family="paragraph">
      <style:text-properties style:font-name-complex="Times New Roman"/>
    </style:style>
    <style:style style:name="P221" style:parent-style-name="Обычный" style:family="paragraph">
      <style:text-properties style:font-name-complex="Times New Roman"/>
    </style:style>
    <style:style style:name="P222" style:parent-style-name="Обычный" style:family="paragraph">
      <style:text-properties style:font-name-complex="Times New Roman"/>
    </style:style>
    <style:style style:name="P223" style:parent-style-name="Обычный" style:family="paragraph">
      <style:text-properties style:font-name-complex="Times New Roman"/>
    </style:style>
    <style:style style:name="P224" style:parent-style-name="Обычный" style:family="paragraph">
      <style:text-properties style:font-name-complex="Times New Roman"/>
    </style:style>
    <style:style style:name="P225" style:parent-style-name="Обычный" style:family="paragraph">
      <style:text-properties style:font-name-complex="Times New Roman"/>
    </style:style>
    <style:style style:name="P226" style:parent-style-name="Обычный" style:family="paragraph">
      <style:text-properties style:font-name-complex="Times New Roman"/>
    </style:style>
    <style:style style:name="P227" style:parent-style-name="Обычный" style:family="paragraph">
      <style:text-properties style:font-name-complex="Times New Roman"/>
    </style:style>
    <style:style style:name="P228" style:parent-style-name="Обычный" style:family="paragraph">
      <style:text-properties style:font-name-complex="Times New Roman"/>
    </style:style>
    <style:style style:name="P229" style:parent-style-name="Обычный" style:family="paragraph">
      <style:text-properties style:font-name-complex="Times New Roman"/>
    </style:style>
    <style:style style:name="P230" style:parent-style-name="Обычный" style:family="paragraph">
      <style:text-properties style:font-name-complex="Times New Roman"/>
    </style:style>
    <style:style style:name="P231" style:parent-style-name="Обычный" style:family="paragraph">
      <style:paragraph-properties fo:text-indent="0.25in" fo:background-color="#FFFFFF"/>
      <style:text-properties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-complex="Times New Roman"/>
    </style:style>
    <style:style style:name="P235" style:parent-style-name="Обычный" style:family="paragraph"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-complex="Times New Roman"/>
    </style:style>
    <style:style style:name="P238" style:parent-style-name="Обычный" style:family="paragraph">
      <style:text-properties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background-color="#FFFFFF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style:font-weight-complex="bold" fo:color="#111111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style:font-weight-complex="bold" fo:color="#111111" fo:language="ru" fo:country="RU" style:language-asian="ru" style:country-asian="RU"/>
    </style:style>
    <style:style style:name="P257" style:parent-style-name="c1" style:family="paragraph">
      <style:paragraph-properties fo:margin-top="0in" fo:margin-bottom="0in" fo:background-color="#FFFFFF"/>
    </style:style>
    <style:style style:name="T258" style:parent-style-name="Основнойшрифтабзаца" style:family="text">
      <style:text-properties style:font-name-asian="Andale Sans UI" style:letter-kerning="true" style:language-asian="ja" style:country-asian="JP" style:language-complex="fa" style:country-complex="IR"/>
    </style:style>
    <style:style style:name="T259" style:parent-style-name="Основнойшрифтабзаца" style:family="text">
      <style:text-properties style:font-name-asian="Andale Sans UI" style:letter-kerning="true" style:language-asian="ja" style:country-asian="JP" style:language-complex="fa" style:country-complex="IR"/>
    </style:style>
    <style:style style:name="T260" style:parent-style-name="Основнойшрифтабзаца" style:family="text">
      <style:text-properties style:font-name-asian="Andale Sans UI" style:letter-kerning="true" style:language-asian="ja" style:country-asian="JP" style:language-complex="fa" style:country-complex="I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-complex="Times New Roman"/>
    </style:style>
    <style:style style:name="P263" style:parent-style-name="Обычный" style:family="paragraph">
      <style:text-properties style:font-name-complex="Times New Roman"/>
    </style:style>
    <style:style style:name="P264" style:parent-style-name="Обычный" style:family="paragraph">
      <style:text-properties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-complex="Times New Roman"/>
    </style:style>
    <style:style style:name="P268" style:parent-style-name="Обычный" style:family="paragraph">
      <style:text-properties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-complex="Times New Roman"/>
    </style:style>
    <style:style style:name="P271" style:parent-style-name="Обычный" style:family="paragraph">
      <style:text-properties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background-color="#FFFFFF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style:font-weight-complex="bold" fo:color="#111111" style:language-asian="ru" style:country-asian="RU"/>
    </style:style>
    <style:style style:name="P276" style:parent-style-name="Обычный" style:family="paragraph">
      <style:paragraph-properties fo:background-color="#FFFFFF"/>
    </style:style>
    <style:style style:name="T277" style:parent-style-name="Основнойшрифтабзаца" style:family="text">
      <style:text-properties style:font-name-complex="Times New Roman" fo:color="#111111"/>
    </style:style>
    <style:style style:name="P278" style:parent-style-name="Обычный" style:family="paragraph">
      <style:paragraph-properties fo:line-height="150%"/>
      <style:text-properties style:font-name-complex="Times New Roman"/>
    </style:style>
    <style:style style:name="P279" style:parent-style-name="Обычный" style:family="paragraph">
      <style:paragraph-properties fo:line-height="150%"/>
      <style:text-properties style:font-name-complex="Times New Roman"/>
    </style:style>
    <style:style style:name="P280" style:parent-style-name="Обычный" style:family="paragraph">
      <style:paragraph-properties fo:line-height="150%"/>
      <style:text-properties style:font-name-complex="Times New Roman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-complex="Times New Roman"/>
    </style:style>
    <style:style style:name="P283" style:parent-style-name="Обычный" style:family="paragraph">
      <style:text-properties style:font-name-complex="Times New Roman"/>
    </style:style>
    <style:style style:name="P28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8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8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8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8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8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90" style:parent-style-name="Обычный" style:family="paragraph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fo:language="ru" fo:country="RU"/>
    </style:style>
    <style:style style:name="T292" style:parent-style-name="Основнойшрифтабзаца" style:family="text">
      <style:text-properties style:font-name-complex="Times New Roman" fo:language="ru" fo:country="RU"/>
    </style:style>
    <style:style style:name="T293" style:parent-style-name="Основнойшрифтабзаца" style:family="text">
      <style:text-properties style:font-name-complex="Times New Roman" fo:language="ru" fo:country="RU"/>
    </style:style>
    <style:style style:name="T294" style:parent-style-name="Основнойшрифтабзаца" style:family="text">
      <style:text-properties style:font-name-complex="Times New Roman" fo:language="ru" fo:country="RU"/>
    </style:style>
    <style:style style:name="T295" style:parent-style-name="Основнойшрифтабзаца" style:family="text">
      <style:text-properties style:font-name-complex="Times New Roman" fo:language="en" fo:country="US"/>
    </style:style>
    <style:style style:name="T296" style:parent-style-name="Основнойшрифтабзаца" style:family="text">
      <style:text-properties style:font-name-complex="Times New Roman" fo:language="ru" fo:country="RU"/>
    </style:style>
    <style:style style:name="T297" style:parent-style-name="Основнойшрифтабзаца" style:family="text">
      <style:text-properties style:font-name-complex="Times New Roman" fo:language="ru" fo:country="RU"/>
    </style:style>
    <style:style style:name="T298" style:parent-style-name="Гиперссылка" style:family="text">
      <style:text-properties style:font-name-complex="Times New Roman" fo:language="ru" fo:country="RU"/>
    </style:style>
    <style:style style:name="P299" style:parent-style-name="Обычный" style:family="paragraph">
      <style:text-properties style:font-name-complex="Times New Roman" fo:language="ru" fo:country="RU"/>
    </style:style>
    <style:style style:name="P300" style:parent-style-name="Обычный" style:family="paragraph">
      <style:text-properties style:font-name-complex="Times New Roman"/>
    </style:style>
    <style:style style:name="P301" style:parent-style-name="Обычный" style:family="paragraph">
      <style:text-properties style:font-name-complex="Times New Roman"/>
    </style:style>
    <style:style style:name="P302" style:parent-style-name="Обычный" style:family="paragraph">
      <style:text-properties style:font-name-complex="Times New Roman"/>
    </style:style>
    <style:style style:name="P303" style:parent-style-name="Обычный" style:family="paragraph">
      <style:text-properties style:font-name-complex="Times New Roman"/>
    </style:style>
    <style:style style:name="P30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Разработка занятия для старшей группы с использованием<text:s/></text:span><text:span text:style-name="T3">LEGO</text:span><text:span text:style-name="T4"><text:s/></text:span><text:span text:style-name="T5">WEDO</text:span></text:p>
      <text:p text:style-name="P6"><text:span text:style-name="T7">Тема:</text:span><text:span text:style-name="T8"><text:s/>«</text:span><text:span text:style-name="T9">Черепаха</text:span><text:span text:style-name="T10">».</text:span></text:p>
      <text:p text:style-name="P11"><text:span text:style-name="T12">Возрастная группа</text:span><text:span text:style-name="T13">: старшая группа .</text:span></text:p>
      <text:p text:style-name="P14"><text:span text:style-name="T15">Цель:</text:span><text:span text:style-name="T16"><text:s/></text:span><text:span text:style-name="T17">ознакомление</text:span><text:span text:style-name="T18"><text:s/>детей с черепахой.</text:span></text:p>
      <text:p text:style-name="P19"><text:span text:style-name="T20">Обучающие:</text:span><text:span text:style-name="T21"><text:s/></text:span><text:span text:style-name="T22">формирова</text:span><text:span text:style-name="T23">ть</text:span><text:span text:style-name="T24">ние у детей<text:s/></text:span><text:span text:style-name="T25">представления о черепахе.</text:span></text:p>
      <text:p text:style-name="P26"><text:span text:style-name="T27">Развивающие:</text:span><text:span text:style-name="T28"><text:s/>развитие</text:span><text:span text:style-name="T29"><text:s/></text:span><text:span text:style-name="T30">у детей интерес к черепахам;</text:span></text:p>
      <text:p text:style-name="P31"><text:span text:style-name="T32">развивать мелкую моторику рук;</text:span></text:p>
      <text:p text:style-name="P33"><text:span text:style-name="T34">Воспитывающие:</text:span><text:span text:style-name="T35"><text:s/>воспитывать</text:span><text:span text:style-name="T36"><text:s/></text:span><text:span text:style-name="T37">усидчивость, аккуратность в работе.</text:span></text:p>
      <text:p text:style-name="P38"><text:span text:style-name="T39">Демонстрационный материал:</text:span><text:span text:style-name="T40"><text:s/>картинки, обучающее приспособления</text:span></text:p>
      <text:p text:style-name="P41"><text:span text:style-name="T42">Раздаточный материал:</text:span><text:span text:style-name="T43"><text:s/></text:span><text:span text:style-name="T44">лего<text:s/></text:span><text:span text:style-name="T45">WEDO</text:span><text:span text:style-name="T46">. </text:span></text:p>
      <text:p text:style-name="P47"><text:span text:style-name="T48">Ожидаемый<text:s/></text:span><text:span text:style-name="T49">результат</text:span><text:span text:style-name="T50"><text:s/>:</text:span><text:span text:style-name="T51"><text:s/></text:span><text:span text:style-name="T52">закреплять у детей</text:span><text:span text:style-name="T53"><text:s/></text:span><text:span text:style-name="T54">знания про черепах</text:span><text:span text:style-name="T55">.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Этапы</text:p>
          </table:table-cell>
          <table:table-cell table:style-name="TableCell64">
            <text:p text:style-name="P65">Задачи этапа</text:p>
          </table:table-cell>
          <table:table-cell table:style-name="TableCell66">
            <text:p text:style-name="P67">Деятельность педагога</text:p>
          </table:table-cell>
          <table:table-cell table:style-name="TableCell68">
            <text:p text:style-name="P69"><text:span text:style-name="T70">Предполагаемая деятельность детей</text:span></text:p>
          </table:table-cell>
        </table:table-row>
        <table:table-row table:style-name="TableRow71">
          <table:table-cell table:style-name="TableCell72">
            <text:p text:style-name="P73">1. Организационно-мотивационный этап</text:p>
          </table:table-cell>
          <table:table-cell table:style-name="TableCell74">
            <text:p text:style-name="P75">- Переключение внимания детей на предстоящую деятельность;</text:p>
            <text:p text:style-name="P76">- Интересовать детей,<text:s/>сконцентрировать внимание детей;</text:p>
          </table:table-cell>
          <table:table-cell table:style-name="TableCell77">
            <text:p text:style-name="P78">Воспитатель: Ребята, давайте покажем, как мы приветствуем друг друга.</text:p>
            <text:p text:style-name="Обычный"><text:span text:style-name="T79">Здравствуй, Небо! </text:span><text:span text:style-name="T80">(Руки поднять вверх)</text:span></text:p>
            <text:p text:style-name="Обычный"><text:span text:style-name="T81">Здравствуй, Солнце! </text:span><text:span text:style-name="T82">(Руками над головой описать большой круг)</text:span></text:p>
            <text:p text:style-name="Обычный"><text:span text:style-name="T83">Здравствуй, Земля! </text:span><text:span text:style-name="T84">(Плавно опустить руки на ковер)</text:span></text:p>
            <text:p text:style-name="Обычный"><text:span text:style-name="T85">З</text:span><text:span text:style-name="T86">дравствуйте, все мои </text:span><text:span text:style-name="T87">друзья</text:span><text:span text:style-name="T88">! </text:span><text:span text:style-name="T89">(Все ребята берутся за руки и поднимают их вверх)</text:span></text:p>
            <text:p text:style-name="P90">– Я вижу у вас хорошее, радостное настроение и это замечательно.</text:p>
            <text:p text:style-name="P91">-Ребята,<text:s/>мы с вами сейчас полетим в один волшебный остров ,для того,<text:s/>чтобы нам туда попасть нам надо стать самолетиками и повторяем мои движения. Руки в<text:s/>стороны<text:s/>и<text:s/>полетели. Вот и мы<text:s/>приземлились.</text:p>
            <text:p text:style-name="Обычный"><text:span text:style-name="T92">-<text:s/></text:span><text:span text:style-name="T93">Загадка</text:span><text:span text:style-name="T94">? Давайте</text:span><text:span text:style-name="T95">,<text:s/></text:span><text:span text:style-name="T96"><text:s/>отгадаем его</text:span></text:p>
            <text:p text:style-name="P97"/>
            <text:p text:style-name="P98"/>
          </table:table-cell>
          <table:table-cell table:style-name="TableCell99">
            <text:p text:style-name="P100">Дети внимательно слушают воспитателя.<text:s/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2. Основной этап.</text:p>
            <text:p text:style-name="P122"/>
            <text:p text:style-name="P123">2.1 Этап постановки проблемы.</text:p>
            <text:p text:style-name="P124"/>
            <text:p text:style-name="P125"/>
          </table:table-cell>
          <table:table-cell table:style-name="TableCell126">
            <text:p text:style-name="P127">- Повторение или актуализация<text:s/>имеющихся знаний;</text:p>
            <text:p text:style-name="P128">- закрепление представления о рисунки</text:p>
            <text:p text:style-name="P129"/>
            <text:p text:style-name="P130"/>
            <text:p text:style-name="P131"/>
            <text:p text:style-name="P132"><text:s/></text:p>
            <text:p text:style-name="P133"/>
            <text:p text:style-name="P134"/>
          </table:table-cell>
          <table:table-cell table:style-name="TableCell135">
            <text:p text:style-name="Обычный"><text:span text:style-name="T136">Воспитатель</text:span><text:span text:style-name="T137">:</text:span><text:span text:style-name="T138"><text:s/>читает письмо<text:s/></text:span></text:p>
            <text:p text:style-name="P139">Будто тазик кверху дном,</text:p>
            <text:p text:style-name="P140">Крепкий панцирь.</text:p>
            <text:p text:style-name="P141"><text:s/>Кто же в нем?</text:p>
            <text:p text:style-name="P142">Вдоль по берегу без страха</text:p>
            <text:p text:style-name="P143">Шла большая.</text:p>
            <text:p text:style-name="P144">Дети: Черепаха</text:p>
            <text:p text:style-name="P145">Воспитатель показывает рисунок черепахи</text:p>
            <text:p text:style-name="P146">Воспитатель:<text:s/>Ребята,<text:s/>мне еще черепаха сказала,<text:s/>что она потерялся и не может найти своих друзей. Поможем нашей черепахи?</text:p>
            <text:p text:style-name="P147">Дети: Да<text:tab/></text:p>
          </table:table-cell>
          <table:table-cell table:style-name="TableCell148">
            <text:p text:style-name="P149">Дети отвечают на вопросы воспитателя.</text:p>
            <text:p text:style-name="P150">Запоминают информацию, которую рассказывает.</text:p>
            <text:p text:style-name="P151"/>
          </table:table-cell>
        </table:table-row>
        <table:table-row table:style-name="TableRow152">
          <table:table-cell table:style-name="TableCell153">
            <text:p text:style-name="P154">2.2</text:p>
            <text:p text:style-name="P155"><text:s/>Этап восприятия материала.<text:s/></text:p>
          </table:table-cell>
          <table:table-cell table:style-name="TableCell156">
            <text:p text:style-name="P157">- развитие<text:s/>умения клеит разные фигуры.</text:p>
          </table:table-cell>
          <table:table-cell table:style-name="TableCell158">
            <text:p text:style-name="P159"><text:span text:style-name="T160"><text:s/>Воспитатель:<text:s/></text:span><text:span text:style-name="T161">Для того,</text:span><text:span text:style-name="T162"><text:s/></text:span><text:span text:style-name="T163">чтобы помочь нам надо войти вот этот вот волшебную <text:s/>комнату</text:span><text:span text:style-name="T164">.<text:s/></text:span><text:span text:style-name="T165">.Для того.</text:span><text:span text:style-name="T166"><text:s/></text:span><text:span text:style-name="T167">чтобы его дверцы открылись нам надо сказать ( 1,2,3 –<text:s/></text:span><text:span text:style-name="T168">двери</text:span><text:span text:style-name="T169"><text:s/>открой)</text:span></text:p>
            <text:p text:style-name="P170">Воспитатель: Молодцы,<text:s/>ребята вот и наш дверь открылся .Ребята,<text:s/>это волшебная комната если вы<text:s/>боитесь<text:s/>то скажите мне и здесь нельзя<text:s/>шумит. А теперь легли на спину и слушаем меня. Наша черепаха смогла найти своих друзей благодаря этой волшебной комнаты и вот она теперь хочет нам показать и рассказать про черепах.<text:s/>Ребята,<text:s/>слушаем внимательно потом будете отвечать на вопросы.</text:p>
            <text:p text:style-name="Обычный"><text:span text:style-name="T171">Воспитатель</text:span><text:span text:style-name="T172">, ученые утверждают, что она появилась более 200 млн. лет назад. А еще черепахи – долгожители. Они живут дольше, чем мы, более 100 лет! Все знают, что черепахи славятся своей медлительностью. Но м</text:span><text:span text:style-name="T173">едлительны они только на суше, а вот в воде они плавают быстро и могут развить скорость до 35 км в час!</text:span><text:span text:style-name="T174"><text:s/></text:span><text:span text:style-name="T175">П</text:span><text:span text:style-name="T176">анцирь защищает черепаху. Кольца на панцире появляются по одному каждый год.</text:span><text:span text:style-name="T177"><text:s/></text:span></text:p>
            <text:p text:style-name="P178"><text:span text:style-name="T179">Воспитатель: Ребята, теперь встали и скажем спасибо<text:s/></text:span><text:soft-page-break/><text:span text:style-name="T180">черепахи и выходим из<text:s/></text:span><text:span text:style-name="T181">комнаты аккуратно и не торопясь.</text:span><text:span text:style-name="T182"><text:s/></text:span></text:p>
            <text:p text:style-name="P183">Воспитатель: я вижу,<text:s/>что ваши глазки устали сделаем зрительную гимнастику<text:span text:style-name="T184"><text:s/></text:span><text:span text:style-name="T185">«Глазкам нужно отдохнуть.»  </text:span><text:span text:style-name="T186">(Ребята закрывают глаза)</text:span></text:p>
            <text:p text:style-name="P187"><text:span text:style-name="T188">«Нужно глубоко вздохнуть.»  (</text:span><text:span text:style-name="T189">Глубокий вдох. Глаза все так же закрыты)</text:span></text:p>
            <text:p text:style-name="P190"><text:span text:style-name="T191">«Глаза по кругу побегут.» </text:span><text:span text:style-name="T192">(Глаза открыты. Движение зрачком по кругу по часовой и против часовой стрелки)</text:span></text:p>
            <text:p text:style-name="P193"><text:span text:style-name="T194">«Много-много раз моргнут» </text:span><text:span text:style-name="T195">(Частое моргание глазами)</text:span></text:p>
            <text:p text:style-name="P196"><text:span text:style-name="T197">«Глазкам стало хорошо.» </text:span><text:span text:style-name="T198">(Легкое касание кончиками пальцев закрытых глаз)</text:span></text:p>
            <text:p text:style-name="P199"><text:span text:style-name="T200">«Увидят мои глазки все!» (</text:span><text:span text:style-name="T201">Глаза распахнуты. На лице<text:s/></text:span><text:span text:style-name="T202">широкая улыбка)</text:span></text:p>
            <text:p text:style-name="P203"/>
            <text:p text:style-name="P204"/>
            <text:p text:style-name="P205"/>
          </table:table-cell>
          <table:table-cell table:style-name="TableCell206">
            <text:p text:style-name="P207">Дети внимательно слушают воспитателя. Запоминают информацию, которую рассказывает воспитатель.<text:s/></text:p>
            <text:p text:style-name="P208"/>
            <text:p text:style-name="P209">Дети: Дружба – это когда дети хотят быть вместе, когда вместе играют, и не ссорятся. Дружба – это улыбки друзей. Значит, друзья – это люди,<text:s/>с которыми нам легко и интересно.Друзья.</text:p>
            <text:p text:style-name="P210"/>
            <text:p text:style-name="P211"/>
            <text:p text:style-name="P212"><text:s/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2.3<text:s/></text:p>
            <text:p text:style-name="P235">Этап практического решения проблемы.</text:p>
          </table:table-cell>
          <table:table-cell table:style-name="TableCell236">
            <text:p text:style-name="P237">- Владение способами действия, применение полученных знаний и уже имеющихся умений, представлений;</text:p>
            <text:p text:style-name="P238">- включение нового знания в систему знаний детей и<text:s/>повторение.</text:p>
          </table:table-cell>
          <table:table-cell table:style-name="TableCell239">
            <text:p text:style-name="P240"><text:span text:style-name="T241"> </text:span><text:span text:style-name="T242">Воспитатель</text:span><text:span text:style-name="T243">:</text:span><text:span text:style-name="T244"><text:s/></text:span><text:span text:style-name="T245">Сели на свои рабочие места.</text:span><text:span text:style-name="T246"><text:s/></text:span><text:span text:style-name="T247">Спинка прямая и ножки на месте.</text:span><text:span text:style-name="T248"><text:s/></text:span><text:span text:style-name="T249">Ребята,</text:span><text:span text:style-name="T250"><text:s/></text:span><text:span text:style-name="T251">оказывается для того,</text:span><text:span text:style-name="T252"><text:s/></text:span><text:span text:style-name="T253">чтобы вернуться домой у нас сломался самолет давайте починим его( показ как нужно делать)Для того,</text:span><text:span text:style-name="T254"><text:s/></text:span><text:span text:style-name="T255">чтобы он заработал нужно выйти ко мне и встать</text:span><text:span text:style-name="T256"><text:s/>на расстоянии вытянутой руки и (показ в интерактивной доске).</text:span></text:p>
            <text:p text:style-name="P257"><text:span text:style-name="T258">Воспитатель: Детишки,</text:span><text:span text:style-name="T259"><text:s/></text:span><text:span text:style-name="T260">наш самолет заработал значит мы можем, вернуться домой.</text:span></text:p>
          </table:table-cell>
          <table:table-cell table:style-name="TableCell261">
            <text:p text:style-name="P262">Дети внимательно слушают.</text:p>
            <text:p text:style-name="P263">Помогают друг другу.</text:p>
            <text:p text:style-name="P264">Дети выполняют работу под руководством воспитателя.</text:p>
          </table:table-cell>
        </table:table-row>
        <table:table-row table:style-name="TableRow265">
          <table:table-cell table:style-name="TableCell266">
            <text:p text:style-name="P267">3.</text:p>
            <text:p text:style-name="P268">Заключительный этап.</text:p>
          </table:table-cell>
          <table:table-cell table:style-name="TableCell269">
            <text:p text:style-name="P270">- Формирование элементарных навыков самоконтроля, самооценки;</text:p>
            <text:p text:style-name="P271"/>
          </table:table-cell>
          <table:table-cell table:style-name="TableCell272">
            <text:p text:style-name="P273"><text:span text:style-name="T274">Воспитатель</text:span><text:span text:style-name="T275">.</text:span></text:p>
            <text:p text:style-name="P276"><text:span text:style-name="T277">О чем мы сегодня разговаривали?</text:span></text:p>
            <text:p text:style-name="P278">Кому было трудно?</text:p>
            <text:p text:style-name="P279">Кому было легко?</text:p>
            <text:p text:style-name="P280">Теперь сели на самолетик и полетили домой.</text:p>
          </table:table-cell>
          <table:table-cell table:style-name="TableCell281">
            <text:p text:style-name="P282">Дети анализируют свои действия. Отвечают на вопросы воспитателя. Прощаются с воспитателем.<text:s/></text:p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>Список литературы:</text:p>
      <text:p text:style-name="P289"/>
      <text:p text:style-name="P290"/>
      <text:p text:style-name="Обычный"><text:span text:style-name="T291">1.Удивительный мир природы/Вахтин</text:span><text:span text:style-name="T292"><text:s/></text:span><text:span text:style-name="T293">В.Г</text:span><text:span text:style-name="T294">.,Вахтина ГА.-Казань:Татар.кн.изд-во,2007.-184 с.-2000 экз.</text:span><text:span text:style-name="T295">ISBN</text:span><text:span text:style-name="T296"><text:s/>978-5-298-01603-2</text:span></text:p>
      <text:p text:style-name="Обычный"><text:span text:style-name="T297">2.</text:span><text:s/><text:a xlink:href="http://static2.insales.ru/files/1/6403/858371/original/Книга_учителя_Wedo.pdf" office:target-frame-name="_top" xlink:show="replace"><text:span text:style-name="T298">http://static2.insales.ru/files/1/6403/858371/original/Книга_учителя_Wedo.pdf</text:span></text:a></text:p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3" style:display-name="c3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lnaz Vasileva</dc:creator>
    <meta:creation-date>2009-04-16T11:32:00Z</meta:creation-date>
    <dc:date>2021-11-05T18:00:00Z</dc:date>
    <meta:print-date>2020-01-25T20:35:00Z</meta:print-date>
    <meta:template xlink:href="Normal" xlink:type="simple"/>
    <meta:editing-cycles>8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72" meta:character-count="5164" meta:row-count="36" meta:non-whitespace-character-count="4402"/>
  </office:meta>
</office:document-meta>
</file>