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color="#3a3a3a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 style:list-style-name="L1">
      <style:paragraph-properties fo:margin-top="0cm" fo:margin-bottom="0cm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color="#3a3a3a" style:font-name="Roboto" fo:font-size="16pt" style:font-size-asian="16pt" style:font-size-complex="16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4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5" style:family="text">
      <style:text-properties style:font-name="Times New Roman" fo:font-size="14pt" fo:font-style="normal" fo:font-weight="bold" style:font-size-asian="14pt" style:font-style-asian="normal" style:font-weight-asian="bold" style:font-name-complex="Times New Roman" style:font-size-complex="14pt"/>
    </style:style>
    <style:style style:name="T6" style:family="text">
      <style:text-properties style:font-name="Roboto" fo:font-size="16pt" style:font-size-asian="16pt" style:font-size-complex="16pt"/>
    </style:style>
    <style:style style:name="T7" style:family="text">
      <style:text-properties fo:color="#000000" style:font-name="Roboto" fo:font-size="16pt" style:font-size-asian="16pt" style:font-size-complex="16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Основной_20_шрифт_20_абзаца"><text:span text:style-name="T7">Конспект занятия по познавательно-исследовательской деятельности в старшей группе на тему «Вулканы».</text:span></text:span></text:h>
      <text:p text:style-name="P5"> </text:p>
      <text:p text:style-name="P2"> <text:bookmark text:name="_GoBack"/></text:p>
      <text:p text:style-name="P1"><text:span text:style-name="Strong_20_Emphasis"><text:span text:style-name="T2">Цель:</text:span></text:span></text:p>
      <text:p text:style-name="P3">Познакомить детей с природным явлением – вулканом.</text:p>
      <text:p text:style-name="P1"><text:span text:style-name="Strong_20_Emphasis"><text:span text:style-name="T2">Задачи:</text:span></text:span></text:p>
      <text:p text:style-name="P3">– познакомить детей со строением земной коры, образованием гор и природным явлением — извержение вулканов; сформировать представления о типах вулканов.</text:p>
      <text:p text:style-name="P3">– развивать познавательную активность детей в процессе самостоятельного выполнения опытов по схеме;</text:p>
      <text:p text:style-name="P3">– формировать у детей умение делать умозаключения и поощрять их за самостоятельное формулирование выводов по итогам беседы, эксперимента с опорой на полученные ранее представления и собственные предположения.</text:p>
      <text:p text:style-name="P3">— воспитывать интерес к познавательно-исследовательской деятельности, волевые качества (целеустремленность, настойчивость, организованность, самостоятельность) ;</text:p>
      <text:p text:style-name="P3">– закладывать основы экологической культуры личности (поведение в природной среде).</text:p>
      <text:p text:style-name="P1"><text:span text:style-name="Strong_20_Emphasis"><text:span text:style-name="T2">Материалы и оборудования:</text:span></text:span></text:p>
      <text:p text:style-name="P3">Макет вулкана; картинки гор, вулканов; ноутбук (видеопризентация, аудиозапись); пемза, камни; посылка.</text:p>
      <text:p text:style-name="P3">Для опыта: пластиковые тарелки, пластиковые бутылочки, стаканчики с водой, заранее изготовленные картонные конусы, любая красная пищевая краска, сода, моющее средство, фартуки, нарукавники, салфетки, пипетки, ложки (на каждого ребенка и воспитателю), лимонная кислота (воспитателю).</text:p>
      <text:p text:style-name="P1"><text:span text:style-name="Strong_20_Emphasis"><text:span text:style-name="T2">Предварительная работа: </text:span></text:span><text:span text:style-name="Основной_20_шрифт_20_абзаца"><text:span text:style-name="T2">изучение камней, чтение деткой энциклопедии «Почемучек», изготовление детьми конуса из картона, изготовление макета вулкана, рассматривание картинок го</text:span></text:span><text:span text:style-name="Основной_20_шрифт_20_абзаца"><text:span text:style-name="T2">р, повторение детьми техники безопасности при проведении опытов.</text:span></text:span></text:p>
      <text:p text:style-name="P1"><text:span text:style-name="Strong_20_Emphasis"><text:span text:style-name="T2">Ход занятия</text:span></text:span></text:p>
      <text:p text:style-name="P1"><text:span text:style-name="Strong_20_Emphasis"><text:span text:style-name="T3"><text:s/>Воспитатель входит в группу. Дети играют. Педагог присоединяется к ним, в ходе игры обращает внимание на кроссворд.</text:span></text:span></text:p>
      <text:p text:style-name="P1"><text:span text:style-name="Strong_20_Emphasis"><text:span text:style-name="T3">Воспитатель: Ребята, а вот у меня тоже есть интересный <text:s/>кроссв</text:span></text:span><text:span text:style-name="Strong_20_Emphasis"><text:span text:style-name="T3">орд, только я не могу его разгадать. У нас есть подсказка.</text:span></text:span></text:p>
      <text:p text:style-name="P3"/>
      <text:p text:style-name="P1"><text:soft-page-break/><text:span text:style-name="Emphasis"><text:span text:style-name="T4">Ото сна гора проснулась,</text:span></text:span><text:span text:style-name="Emphasis"><text:span text:style-name="T4"><text:line-break/></text:span></text:span><text:span text:style-name="Emphasis"><text:span text:style-name="T4">Забурлила, закипела.</text:span></text:span><text:span text:style-name="Emphasis"><text:span text:style-name="T4"><text:line-break/></text:span></text:span><text:span text:style-name="Emphasis"><text:span text:style-name="T4">И из шапки вверх взметнулось,</text:span></text:span><text:span text:style-name="Emphasis"><text:span text:style-name="T4"><text:line-break/></text:span></text:span><text:span text:style-name="Emphasis"><text:span text:style-name="T4">Много дыма, сажи, пепла.</text:span></text:span><text:span text:style-name="Emphasis"><text:span text:style-name="T4"><text:line-break/></text:span></text:span><text:span text:style-name="Emphasis"><text:span text:style-name="T4">Лаву льёт, как мёд, густую.</text:span></text:span><text:span text:style-name="Emphasis"><text:span text:style-name="T4"><text:line-break/></text:span></text:span><text:span text:style-name="Emphasis"><text:span text:style-name="T4">Как назвать гору такую?</text:span></text:span></text:p>
      <text:p text:style-name="P1"><text:span text:style-name="Emphasis"><text:span text:style-name="T4">(Вулкан)</text:span></text:span></text:p>
      <text:p text:style-name="P1"><text:span text:style-name="Emphasis"><text:span text:style-name="T5"><text:s/></text:span></text:span></text:p>
      <text:p text:style-name="P3">Воспитатель: А давайте мы с вами отправимся в увлекательное путешествие. И когда мы его пройдем до конца мы с вами узнаем как-же связаны между собой вулкан и пемза , а также разгадаем <text:s/>кроссворд. Согласны? Тогда в путь.</text:p>
      <text:p text:style-name="P3"/>
      <text:p text:style-name="P3">Дети за воспитателем идут в музыкальный <text:s/>зал где установлен проектор с изображением гор.</text:p>
      <text:p text:style-name="P3">Воспитатель: <text:s/>Дети а куда мы с вами попали.</text:p>
      <text:p text:style-name="P1"><text:span text:style-name="Strong_20_Emphasis"><text:span text:style-name="T2">Дети</text:span></text:span><text:span text:style-name="Основной_20_шрифт_20_абзаца"><text:span text:style-name="T2">: Горы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Я предлагаю отдохнуть и устроить привал. Посмотрите, ребята, как вокруг красиво! Какие высокие, величественные горы. А что такое горы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Горы — это высокие участк</text:span></text:span><text:span text:style-name="Основной_20_шрифт_20_абзаца"><text:span text:style-name="T2">и Земли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А из чего состоят горы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Из камней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Вы уже знаете, что горы имеют свое строение. Как называется верх горы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Вершина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Какие бывают вершины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Острые, куполообразные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Молодцы! А еще у</text:span></text:span><text:span text:style-name="Основной_20_шрифт_20_абзаца"><text:span text:style-name="T2"> горы есть бок, который называется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Склон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<text:s/>Еще что есть у горы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Подножие основание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А что вы видите на вершинах гор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Это снег!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А почему на горах снег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Потому что наверху очень холодно!</text:span></text:span></text:p>
      <text:p text:style-name="P1"><text:span text:style-name="Strong_20_Emphasis"><text:span text:style-name="T2">Воспита</text:span></text:span><text:span text:style-name="Strong_20_Emphasis"><text:span text:style-name="T2">тель</text:span></text:span><text:span text:style-name="Основной_20_шрифт_20_абзаца"><text:span text:style-name="T2">: Вы совершенно правы! Там, действительно, очень холодно. Какие горы бывают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Горы высокие, низкие, средние, широкие, узкие. У одних верхушки острые, а у других как – будто срезанные, пологие, крутые, белоснежные.</text:span></text:span></text:p>
      <text:p text:style-name="P1"><text:soft-page-break/><text:span text:style-name="Strong_20_Emphasis"><text:span text:style-name="T2">Воспитатель</text:span></text:span><text:span text:style-name="Основной_20_шрифт_20_абзаца"><text:span text:style-name="T2">: А кто-то знает, отку</text:span></text:span><text:span text:style-name="Основной_20_шрифт_20_абзаца"><text:span text:style-name="T2">да горы взялись? Вспомните, как называется наружный слой земли.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Земная кора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Она никогда не бывает в покое: то вздрагивает, растрескивается, то опускается, то собирается складками. Это мы с вами попробуем показать. Для этого мы проведем </text:span></text:span><text:span text:style-name="Основной_20_шрифт_20_абзаца"><text:span text:style-name="T2">практический эксперимент с ладошками.</text:span></text:span></text:p>
      <text:p text:style-name="P3">Практический эксперимент: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Представьте, что наши ладони, это каменные пласты, из которых состоит земля. Эти пласты постоянно двигаются, но очень медленно. Подвигаем ладонями, что происходит? А вот места, </text:span></text:span><text:span text:style-name="Основной_20_шрифт_20_абзаца"><text:span text:style-name="T2">где большие плиты отходят друг с другом, что получилось – углубление, впадина, а вот одна плита находит на другую, на них ещё, ещё, что получилось? (Горы).</text:span></text:span></text:p>
      <text:p text:style-name="P3">На Земле, ребята, есть и необычные горы. Когда они спят, то почти ничем не отличаются от других гор. Но иногда эти горы «просыпаются».</text:p>
      <text:p text:style-name="P1"><text:span text:style-name="Emphasis"><text:span text:style-name="T5">Я черный страшный великан</text:span></text:span><text:span text:style-name="Emphasis"><text:span text:style-name="T5"><text:line-break/></text:span></text:span><text:span text:style-name="Emphasis"><text:span text:style-name="T5">Что делать мне — решаю сам</text:span></text:span><text:span text:style-name="Emphasis"><text:span text:style-name="T5"><text:line-break/></text:span></text:span><text:span text:style-name="Emphasis"><text:span text:style-name="T5">Могу я спать, могу рычать,</text:span></text:span><text:span text:style-name="Emphasis"><text:span text:style-name="T5"><text:line-break/></text:span></text:span><text:span text:style-name="Emphasis"><text:span text:style-name="T5">Огонь и пепел извергать,</text:span></text:span><text:span text:style-name="Emphasis"><text:span text:style-name="T5"><text:line-break/></text:span></text:span><text:span text:style-name="Emphasis"><text:span text:style-name="T5">А ну, попробуй угадать-</text:span></text:span><text:span text:style-name="Emphasis"><text:span text:style-name="T5"><text:line-break/></text:span></text:span><text:span text:style-name="Emphasis"><text:span text:style-name="T5">Как же меня звать?</text:span></text:span><text:span text:style-name="Emphasis"><text:span text:style-name="T5"><text:line-break/></text:span></text:span><text:span text:style-name="Strong_20_Emphasis"><text:span text:style-name="T2">(Вулкан)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Я предлагаю продолжить наше путешествие, и </text:span></text:span><text:span text:style-name="Основной_20_шрифт_20_абзаца"><text:span text:style-name="T2">отправится к вулкану, я думаю, там мы найдем ответ на наш вопрос.</text:span></text:span></text:p>
      <text:p text:style-name="P1"><text:span text:style-name="Emphasis"><text:span text:style-name="T5"><text:s/>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Вот мы и пришли в гости к вулкану. Устроим ещё один привал. (Дети подходят к ноутбуку). Усаживайтесь так, чтобы не мешать друг другу.</text:span></text:span></text:p>
      <text:p text:style-name="P3">Просмотр фильма.</text:p>
      <text:p text:style-name="P3">Видеопризентация « Огнедышащие горы».</text:p>
      <text:p text:style-name="P3">Воспитатель: В наше время, чтобы не случилось беды, ученые специально наблюдают за вулканами. Свои наблюдения они снимают на видео – камеру.</text:p>
      <text:p text:style-name="P3">(Просмотр слайдов сопровождается пояснением педагога)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Вулкан на вид — обычная гора, но в</text:span></text:span><text:span text:style-name="Основной_20_шрифт_20_абзаца"><text:span text:style-name="T2">нутри у нее есть очень горячая жидкость – магма, пока магма живет в домике, вулкан считается спящим. (Слайд 1)</text:span></text:span></text:p>
      <text:p text:style-name="P3">А это также самая гора только с извергающейся из нее магмой, огнем, дымом – это действующий вулкан. (Слайд 2). Посмотрите, какой формы вулкан, на что похож?</text:p>
      <text:p text:style-name="P3">Дети: На конус, пирамиду.</text:p>
      <text:p text:style-name="P3"><text:soft-page-break/>Воспитатель: А на что похоже верхняя часть?</text:p>
      <text:p text:style-name="P3">Дети: На большую яму, воронку.</text:p>
      <text:p text:style-name="P3">Воспитатель: Она называется кратер. (Слайд 3)</text:p>
      <text:p text:style-name="P3">Воспитатель: (Слайд 4) Действующие вулканы окутываются дымом, звучат взрывы, а из кратера по склонам течет настоящий огненный поток – лава. (Слайд 5).</text:p>
      <text:p text:style-name="P3">Лава – это расплавленные, очень горячие камни. Она течет вниз по склону и вытекает очень- очень далеко от вулкана. По пути она сжигает траву и деревья, уничтожает все живое и неживое, превращая в пепел.(Слайд 6). Когда лава утечет далеко от вулкана, она застывает и превращается в камни. (Слайд 7) А уже из этого камня на спец. фабриках изготавливают вот такие маленькие аккуратненькие предметы-пемзы. (Слайд 8). Ребята, откуда появилась пемза?</text:p>
      <text:p text:style-name="P1"><text:span text:style-name="Strong_20_Emphasis"><text:span text:style-name="T2">Дети</text:span></text:span><text:span text:style-name="Основной_20_шрифт_20_абзаца"><text:span text:style-name="T2">: Из вулк</text:span></text:span><text:span text:style-name="Основной_20_шрифт_20_абзаца"><text:span text:style-name="T2">анической лавы.</text:span></text:span></text:p>
      <text:p text:style-name="P1"><text:span text:style-name="Strong_20_Emphasis"><text:span text:style-name="T2"><text:s/>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Теперь прошу подойти к макету вулкана и посмотреть еще раза на кратер, который расположен сверху, жерло — внутри, магму – снизу.</text:span></text:span></text:p>
      <text:p text:style-name="P3">(Включается аудиозапись извержения вулкана)</text:p>
      <text:p text:style-name="P3">Воспитатель Рассказывает сказку про вулкан. Воспитатель: Ребята, а почему такие горы называют вулканами (рассуждения детей).</text:p>
      <text:p text:style-name="P3"><text:s/>В древности люди не знали, что происходит на самом деле и придумали легенду:</text:p>
      <text:p text:style-name="P3">«Жил на свете бог по имени Вулкан и нравилось ему кузнечное дело – стоять у наковальни, бить тяжелым молотом по железу, раздувать огонь в горне. Построил он себе кузницу внутри высоченной горы. А гора стояла прямо посреди моря. Когда вулкан работал молотом, гора дрожала от верхушки до основания, а грохот и гул разносились далеко вокруг. Из отверстия на вершине горы с оглушительным ревом летели раскаленные камни, огонь и пепел. С тех пор люди все огнедышащие горы стали называть «вулканами». «Вулкан работает» – со страхом говорили люди, и уходили жить подальше от этого места».</text:p>
      <text:p text:style-name="P3"/>
      <text:p text:style-name="P1"><text:span text:style-name="Strong_20_Emphasis"><text:span text:style-name="T2">Воспитатель</text:span></text:span><text:span text:style-name="Основной_20_шрифт_20_абзаца"><text:span text:style-name="T2">: Пора нам уходить. А ч</text:span></text:span><text:span text:style-name="Основной_20_шрифт_20_абзаца"><text:span text:style-name="T2">тобы ближе и безопасно посмотреть, как оживает спящий вулкан и начинает извергаться, мы продолжим наше путешествие в уголок опытно-экспериментальной деятельности.</text:span></text:span></text:p>
      <text:p text:style-name="P3">Воспитатель: Вот мы и пришли в нашу лабораторию . А это ребята научный сотрудник лаборатории Владик, который нам поможет разбудить вулкан.</text:p>
      <text:p text:style-name="P3"/>
      <text:p text:style-name="P1"><text:soft-page-break/><text:span text:style-name="Strong_20_Emphasis"><text:span text:style-name="T2">Владик</text:span></text:span><text:span text:style-name="Основной_20_шрифт_20_абзаца"><text:span text:style-name="T2">: Здравствуйте ребята. Перед тем, как мы приступим к опыту, нам необходимо повторить правила безопасности.</text:span></text:span></text:p>
      <text:p text:style-name="P3"/>
      <text:p text:style-name="P3"/>
      <text:list xml:id="list7928806335717900367" text:style-name="L1">
        <text:list-item>
          <text:p text:style-name="P4">Ничего не брать в рот</text:p>
        </text:list-item>
        <text:list-item>
          <text:p text:style-name="P4">Использовать в работе салфетки</text:p>
        </text:list-item>
        <text:list-item>
          <text:p text:style-name="P4">Работать в фартуке и нарукавниках</text:p>
        </text:list-item>
        <text:list-item>
          <text:p text:style-name="P4">Выполнять все строго по инструкции воспитателя</text:p>
        </text:list-item>
      </text:list>
      <text:p text:style-name="P1"><text:span text:style-name="Strong_20_Emphasis"><text:span text:style-name="T2">Владик</text:span></text:span><text:span text:style-name="Основной_20_шрифт_20_абзаца"><text:span text:style-name="T2">: Нам для опыта понадобиться пластиковая поднос (Земная поверхность), пластиковый стаканчики (жерло вулкана) и, заранее нами изготовленный на занятии, конус из картона (основание вулкана). Какой получилс</text:span></text:span><text:span text:style-name="Основной_20_шрифт_20_абзаца"><text:span text:style-name="T2">я у нас вулкан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<text:s/>Спящий.</text:span></text:span></text:p>
      <text:p text:style-name="P3">Владик: Молодцы! А сейчас вы его разбудите. Смесь вы приготовите сами. (2 ст. ложки соды, красная гуашь, 5 капель моющего средства, а также добавим лимонной кислоты).</text:p>
      <text:p text:style-name="P3">Дети проводят опыт по извержению вулкана.</text:p>
      <text:p text:style-name="P3"/>
      <text:p text:style-name="P1"><text:span text:style-name="Strong_20_Emphasis"><text:span text:style-name="T2">Воспитатель</text:span></text:span><text:span text:style-name="Основной_20_шрифт_20_абзаца"><text:span text:style-name="T2">: </text:span></text:span><text:span text:style-name="Основной_20_шрифт_20_абзаца"><text:span text:style-name="T2">посмотрите, наш вулкан оживает (аудиозапись извержения вулкана). Что произошло с нашим вулканом? Что вытекло из жерла вулкана?</text:span></text:span></text:p>
      <text:p text:style-name="P1"><text:span text:style-name="Strong_20_Emphasis"><text:span text:style-name="T2">Дети</text:span></text:span><text:span text:style-name="Основной_20_шрифт_20_абзаца"><text:span text:style-name="T2">: извержение вулкана. Лава.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Обратите внимание, «лава» спокойно изливается на поверхность, на воздухе она остывае</text:span></text:span><text:span text:style-name="Основной_20_шрифт_20_абзаца"><text:span text:style-name="T2">т и затвердевает. А как мы ранее обговаривали, кусочки застывшей лавы получаются камни с «пузырьками», из которых потом изготавливают пемзу. (одно из применений)</text:span></text:span>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<text:s/>Ну, что ребята, какое путешествие у нас сегодня с вами получилось?</text:span></text:span></text:p>
      <text:p text:style-name="P3">Дети: Увлекательное, интересное, познавательное.</text:p>
      <text:p text:style-name="P3">Воспитатель: Ну а теперь думаю нам нужно возвратиться в группу и закончить наш <text:s/>кроссворд.</text:p>
      <text:p text:style-name="P3">Воспитатель, <text:s text:c="2"/>вместе <text:s/>с детьми возвращается <text:s/>в группу, и садятся за стол.</text:p>
      <text:p text:style-name="P3">Воспитатель, задает <text:s/>вопросы по кроссворду, дети отвечают.</text:p>
      <text:p text:style-name="P1"><text:span text:style-name="Strong_20_Emphasis"><text:span text:style-name="T2">Воспитатель</text:span></text:span><text:span text:style-name="Основной_20_шрифт_20_абзаца"><text:span text:style-name="T2">: <text:s text:c="2"/>Ну, что разгадали мы тайну вулкана? А теперь посмотрите, у меня есть <text:s/>коробочка со смайлами, если вы узнали что то новое, интересное для вас, то вы выбираете улыбающийся <text:s/>смайл. Если вы ничего не узнали, <text:s/>и вам было не интересно, вы бер</text:span></text:span><text:span text:style-name="Основной_20_шрифт_20_абзаца"><text:span text:style-name="T2">ете грустный смайл. Дети выбирают и рассказывают свои впечатления. <text:s/>Ребята вы огромные молодцы, проделав длинный путь, вы помогли мне разгадать кроссворд, огромное вам спасибо. <text:s text:c="2"/></text:span></text:span></text:p>
      <text:p text:style-name="P3"><text:s/></text:p>
      <text:p text:style-name="Text_20_body"><text:soft-page-break/><text:span text:style-name="Основной_20_шрифт_20_абзаца"><text:span text:style-name="T2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 style:font-family-generic="system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0pt" fo:letter-spacing="normal" fo:language="ru" fo:country="RU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>Мой 1</dc:title>
    <meta:initial-creator>admin</meta:initial-creator>
    <meta:creation-date>2019-02-12T22:21:00Z</meta:creation-date>
    <dc:date>2019-09-20T15:03:40.19</dc:date>
    <meta:print-date>2019-09-20T14:45:15.61</meta:print-date>
    <meta:editing-cycles>4</meta:editing-cycles>
    <meta:editing-duration>PT3H26M34S</meta:editing-duration>
    <meta:document-statistic meta:table-count="0" meta:image-count="0" meta:object-count="0" meta:page-count="6" meta:paragraph-count="94" meta:word-count="1292" meta:character-count="8960"/>
    <meta:template xlink:type="simple" xlink:actuate="onRequest" xlink:title="" xlink:href="./Мой%201"/>
  </office:meta>
</office:document-meta>
</file>