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4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  <text:list-level-style-number text:level="7" style:num-suffix="." style:num-format="1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416in" text:min-label-width="0.25in" text:list-level-position-and-space-mode="label-alignment">
          <style:list-level-label-alignment text:label-followed-by="listtab" fo:margin-left="6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125in" text:list-level-position-and-space-mode="label-alignment">
          <style:list-level-label-alignment text:label-followed-by="listtab" fo:margin-left="6.791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in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text-indent="0.4916in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text-indent="0.4916in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text-indent="0.4916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text-indent="0.4916in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text-indent="0.4916in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text-indent="0.4916in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text-indent="0.4916in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text-indent="0.4916in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text-indent="0.4916in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text-indent="0.4916in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text-indent="0.4916i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text-indent="0.4916in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text-indent="0.4916in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text-indent="0.4916in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text-indent="0.4916in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text-indent="0.4916in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text-indent="0.4916in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fo:text-align="justify" fo:margin-bottom="0in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9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3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4" style:parent-style-name="Обычный" style:family="paragraph">
      <style:paragraph-properties fo:margin-bottom="0in"/>
    </style:style>
    <style:style style:name="T28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90" style:parent-style-name="Обычный" style:family="paragraph">
      <style:paragraph-properties fo:margin-bottom="0in"/>
    </style:style>
    <style:style style:name="T291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2">Композиция по творчеству С.<text:s/>Есенина «Тебе, о Родина, сложил я песню ту…»</text:p>
      <text:p text:style-name="P3">(для обучающихся 5-7 классов и родителей)</text:p>
      <text:p text:style-name="P4"><text:span text:style-name="T5"><text:s text:c="74"/></text:span><text:span text:style-name="T6">Я люблю Родину. Я очень люблю Родину.</text:span></text:p>
      <text:p text:style-name="P7"><text:s text:c="129"/>С. Есенин</text:p>
      <text:p text:style-name="P8"><text:s text:c="74"/>Не надо рая, дайте Родину мою.</text:p>
      <text:p text:style-name="P9"><text:s text:c="130"/>С. Есенин</text:p>
      <text:p text:style-name="P10"><text:span text:style-name="T11"><text:tab/></text:span><text:span text:style-name="T12">Звуч</text:span><text:span text:style-name="T13">ат два первых куплета<text:s/></text:span><text:span text:style-name="T14">романс</text:span><text:span text:style-name="T15">а</text:span><text:span text:style-name="T16"><text:s/>«У Есенина день рождение» или<text:s/></text:span><text:span text:style-name="T17">«Лунная соната».</text:span></text:p>
      <text:p text:style-name="P18"><text:span text:style-name="T19"><text:tab/></text:span><text:span text:style-name="T20">1-й чтец:</text:span><text:span text:style-name="T21"><text:s/></text:span></text:p>
      <text:p text:style-name="P22"><text:span text:style-name="T23">Рождение таланта – всегда загадка. Мы тоскуем о рано ушедших</text:span><text:span text:style-name="T24"><text:s/>Александре Пушкине и Михаиле Лермон</text:span><text:span text:style-name="T25">т</text:span><text:span text:style-name="T26">ове, Василии<text:s/></text:span><text:span text:style-name="T27">Ш</text:span><text:span text:style-name="T28">укшине и Владимире Высоцком,<text:s/></text:span><text:span text:style-name="T29">Николае Рубцове и<text:s/></text:span><text:span text:style-name="T30">Александре<text:s/></text:span><text:span text:style-name="T31">Вампилове<text:s/></text:span><text:span text:style-name="T32">(</text:span><text:span text:style-name="T33">учащиеся<text:s/></text:span><text:span text:style-name="T34">и родители<text:s/></text:span><text:span text:style-name="T35">держат портреты поэтов</text:span><text:span text:style-name="T36"><text:s/>и писателей,</text:span><text:span text:style-name="T37"><text:s/></text:span><text:span text:style-name="T38">выходят из строя с портретами).</text:span></text:p>
      <text:p text:style-name="P39"><text:span text:style-name="T40"><text:tab/></text:span><text:span text:style-name="T41">2-й чтец:</text:span><text:span text:style-name="T42"><text:s/></text:span></text:p>
      <text:p text:style-name="P43"><text:span text:style-name="T44">Но</text:span><text:span text:style-name="T45">,</text:span><text:span text:style-name="T46"><text:s/>к сожалению, в ряду помянутых рано ушедших талантливых художников стоит и имя Сергея Есенина</text:span><text:span text:style-name="T47"><text:s/>(выходит<text:s/></text:span><text:span text:style-name="T48">в центр<text:s/></text:span><text:span text:style-name="T49">из строя с портретом)</text:span><text:span text:style-name="T50">. Его смерть окружена загадками</text:span><text:span text:style-name="T51"><text:s/>и противоречивыми мнениями.</text:span></text:p>
      <text:p text:style-name="P52"><text:span text:style-name="T53"><text:tab/></text:span><text:span text:style-name="T54">3-й чтец:</text:span></text:p>
      <text:p text:style-name="P55"><text:span text:style-name="T56"><text:s/>Две даты: 3 октября 1895 года и 28 декабря 1925 года</text:span><text:span text:style-name="T57"><text:s/></text:span><text:span text:style-name="T58">(у учащихся</text:span><text:span text:style-name="T59"><text:s/>и родителей<text:s/></text:span><text:span text:style-name="T60">плакаты с датами)</text:span><text:span text:style-name="T61">.</text:span><text:span text:style-name="T62"><text:s/>Первая – дата рождения, вторая – дата смерти поэта. Тридцать прожитых поэтом на этой земле лет… Это много или мало?</text:span></text:p>
      <text:p text:style-name="P63"><text:span text:style-name="T64"><text:tab/></text:span><text:span text:style-name="T65">4-й чтец</text:span><text:span text:style-name="T66">:</text:span></text:p>
      <text:p text:style-name="P67"><text:s/>В Закавказье, где Есенин не раз бывал, в старину говорили: «30 лет человек должен учиться, 30 – путешествовать и 30 – писать, рассказывать людям всё, что он увидел, узнал, понял».</text:p>
      <text:p text:style-name="P68"><text:span text:style-name="T69"><text:tab/></text:span><text:span text:style-name="T70">5-й чтец:</text:span></text:p>
      <text:p text:style-name="P71"><text:s/>Есенину было отпущено в 3 раза меньше. Его судьба – подтверждение другого старого изречения – «Жизнь ценится не за длину». «Ведь я мог дать не то, что дал», — признавался поэт незадолго до гибели. Но и то, что он дал, — это целый мир, он живёт, движется, переливается всеми цветами радуги. Это задушевная песнь о великом и вечном – о России, которую поэт любил всем сердцем.</text:p>
      <text:p text:style-name="P72"><text:span text:style-name="T73"><text:tab/></text:span><text:span text:style-name="T74">6-й чтец:</text:span></text:p>
      <text:p text:style-name="P75"><text:span text:style-name="T76"><text:s/>Совсем не случайно в юбилейный для поэта год</text:span><text:span text:style-name="T77"><text:s/></text:span><text:span text:style-name="T78">практически по всем центральным каналам<text:s/></text:span><text:span text:style-name="T79"><text:tab/>прошли передачи, приоткрывающие завесу тайны тех трагических событий. <text:s/>Отнюдь не случайно и в нашем<text:s/></text:span><text:span text:style-name="T80">XXI</text:span><text:span text:style-name="T81"><text:s/>веке о жизни и творчестве талантливого поэта снимают фильмы.</text:span><text:span text:style-name="T82"><text:s/></text:span><text:span text:style-name="T83">Ведь<text:s/></text:span><text:span text:style-name="T84">Есенин</text:span><text:span text:style-name="T85">,</text:span><text:span text:style-name="T86"><text:s/>как Вселенная</text:span><text:span text:style-name="T87">,</text:span><text:span text:style-name="T88"><text:s/>необъятен.</text:span></text:p>
      <text:p text:style-name="P89"><text:span text:style-name="T90">7</text:span><text:span text:style-name="T91">-й чтец</text:span><text:span text:style-name="T92">:<text:s/></text:span></text:p>
      <text:p text:style-name="P93">«Сергей<text:s/>Есенин… Он с нами, навсегда.</text:p>
      <text:p text:style-name="P94"><text:span text:style-name="T95">Участники композиции<text:s/></text:span><text:span text:style-name="T96">(дети и родители)</text:span><text:span text:style-name="T97"><text:s/>хором</text:span><text:span text:style-name="T98">: «В строй живых зачислен он НАВЕЧНО!!!»</text:span></text:p>
      <text:p text:style-name="P99"><text:span text:style-name="T100"><text:tab/></text:span><text:span text:style-name="T101">8-й чтец</text:span><text:span text:style-name="T102">:</text:span></text:p>
      <text:p text:style-name="P103"><text:s/>О чем же писал поэт, которого мы знаем и любим с раннего детства?</text:p>
      <text:p text:style-name="P104"><text:span text:style-name="T105">9</text:span><text:span text:style-name="T106">-й</text:span><text:span text:style-name="T107"><text:s/>и 10<text:s/></text:span><text:span text:style-name="T108">чтец</text:span><text:span text:style-name="T109">ы хором</text:span><text:span text:style-name="T110">:</text:span></text:p>
      <text:p text:style-name="P111"><text:s/>Обо всём!!!<text:s/></text:p>
      <text:soft-page-break/>
      <text:p text:style-name="P112"><text:span text:style-name="T113">11-й чтец:</text:span><text:span text:style-name="T114"><text:s/></text:span></text:p>
      <text:p text:style-name="P115">Любовь к деревне, любовь к природе, любовь к женщине, любовь к самой поэзии – всё слилось в его душе, в его творчестве в одну огромную, великую любовь, которая, собственно, и творит всё лучшее, что есть на земле.</text:p>
      <text:p text:style-name="P116"><text:span text:style-name="T117"><text:tab/></text:span><text:span text:style-name="T118">12 -й чтец:</text:span></text:p>
      <text:p text:style-name="P119">Край любимый! Сердцу снятся<text:s/></text:p>
      <text:p text:style-name="P120">Скирды солнца в водах лонных.</text:p>
      <text:p text:style-name="P121">Я хотел бы затеряться</text:p>
      <text:p text:style-name="P122">В зеленях твоих стозвонных.</text:p>
      <text:p text:style-name="P123"><text:span text:style-name="T124"><text:tab/></text:span><text:span text:style-name="T125">1-й чтец:</text:span><text:span text:style-name="T126"><text:s/></text:span></text:p>
      <text:p text:style-name="P127">Тема Родины стала основной темой творчества Есенина. Россия была не только сильной единственной любовью поэта, она была его философией, миропониманием, самой главной жизненной ставкой.</text:p>
      <text:p text:style-name="P128"><text:tab/></text:p>
      <text:p text:style-name="P129">Участники-чтецы хором:</text:p>
      <text:p text:style-name="P130">Сергей Есенин!</text:p>
      <text:p text:style-name="P131">2-й чтец:<text:s/></text:p>
      <text:p text:style-name="P132">Это имя –</text:p>
      <text:p text:style-name="P133">В лесах родной моей России,</text:p>
      <text:p text:style-name="P134">В берёзах нежных и осинах,</text:p>
      <text:p text:style-name="P135">В серёжках желтовато-синих,</text:p>
      <text:p text:style-name="P136">В лугах из зелени весенней,</text:p>
      <text:p text:style-name="P137">В твоих стихах, Сергей Есенин!</text:p>
      <text:p text:style-name="P138">Последнюю сточку<text:s/>чтецы произносят хором</text:p>
      <text:p text:style-name="P139">3-й чтец:<text:s/></text:p>
      <text:p text:style-name="P140">Есенинская Русь – страна бревенчатых крестьянских изб, голубых озер, бескрайних полей, неба с журавлями, которых “относит ветер вдаль”; страна белых берез, душистых черемух, золотых рощ, опавшего клена. Любовь к родине – это любовь ко всему, что дышит, движется, растет – живет на родной земле. И сам поэт неразрывно связан с родиной – своей Россией. «Ой, ты, Русь, моя родина кроткая, лишь к тебе я любовь берегу».</text:p>
      <text:p text:style-name="P141">4-й чтец:</text:p>
      <text:p text:style-name="P142"><text:s/>Воспевая Родину, Есенин постоянно возвращается к описанию родной природы. В его творчестве сливается воедино любовь к Родине и любовь к ее природе. Иначе для Есенина и не может быть: так же, как для других художников любовь к своей стране означает любовь к ее истории, культуре, языку, для самого автора привязанность к России означает, прежде всего, привязанность к ее природе. Через все творчество поэта проходит образ русской березки. Береза для него это и само дерево, и вся русская природа вообще, и олицетворение родной страны.</text:p>
      <text:p text:style-name="P143">Выступающие<text:s/>(дети и родители)<text:s/>поют «Белая берёза»:</text:p>
      <text:p text:style-name="P144"><text:span text:style-name="T145">5</text:span><text:span text:style-name="T146">-й чтец:</text:span><text:span text:style-name="T147"><text:s/></text:span></text:p>
      <text:p text:style-name="P148"><text:span text:style-name="T149">Каждое стихотворение Есенина – это смелые находки новых красок, новых мотивов, новых картин. И это несмотря на то, что пейзаж обычен, нет никаких броских картин, все уже давно известно, примелькалось, запомнилось</text:span><text:span text:style-name="T150">.</text:span></text:p>
      <text:p text:style-name="P151">6-й чтец:<text:s/></text:p>
      <text:soft-page-break/>
      <text:p text:style-name="P152">В лирике Сергея Есенина мы, читатели, найдём все 4 времени года: здесь и красавица-<text:s/>весна<text:s/>с серебряными ручьями и душистыми черёмухами, с первыми грозами и трелями соловья:</text:p>
      <text:p text:style-name="P153">Сыплет черёмуха снегом,</text:p>
      <text:p text:style-name="P154">Зелень в цвету и росе.</text:p>
      <text:p text:style-name="P155">В поле, склоняясь к побегам,</text:p>
      <text:p text:style-name="P156">Ходят грачи в полосе.</text:p>
      <text:p text:style-name="P157">7-й чтец:</text:p>
      <text:p text:style-name="P158">Никнут шелковые травы,</text:p>
      <text:p text:style-name="P159">Пахнет смолистой сосной.</text:p>
      <text:p text:style-name="P160">Ой, вы, луга и дубравы, -</text:p>
      <text:p text:style-name="P161">Я одурманен весной.</text:p>
      <text:p text:style-name="P162">8-й<text:s/>чтец:</text:p>
      <text:p text:style-name="P163"><text:span text:style-name="T164"><text:s/></text:span><text:span text:style-name="T165">З</text:span><text:span text:style-name="T166">десь</text:span><text:span text:style-name="T167"><text:s/></text:span><text:span text:style-name="T168">и лето с медвяными травами, пением птиц, алыми зорями</text:span><text:span text:style-name="T169"><text:s/>и хороводами возле<text:s/></text:span><text:span text:style-name="T170"><text:s text:c="4"/></text:span><text:span text:style-name="T171">любимых берёз</text:span><text:span text:style-name="T172">…<text:s/></text:span><text:span text:style-name="T173"><text:s/>(Группа учащихся изображает хоровод)</text:span></text:p>
      <text:p text:style-name="P174">Под музыку романса «Листопад»<text:s/></text:p>
      <text:p text:style-name="P175">Но вот уже<text:s/></text:p>
      <text:p text:style-name="P176">Закружилась листва золотая</text:p>
      <text:p text:style-name="P177">В розоватой воде на пруду,</text:p>
      <text:p text:style-name="P178">Словно бабочек легкая стая</text:p>
      <text:p text:style-name="P179">С замираньем летит на звезду.</text:p>
      <text:p text:style-name="P180">«Нивы сжаты, рощи голы», и<text:s/>«кусты становятся багряными»,<text:s/>и<text:s/>«схимник – ветер шагом осторожным мнёт листву».<text:s/>Это «осень<text:s/>–<text:s/>рыжая кобыла чешет гриву».</text:p>
      <text:p text:style-name="P181"><text:span text:style-name="T182">Все вместе исполняют 1-й куплет романса</text:span><text:span text:style-name="T183"><text:s/></text:span><text:span text:style-name="T184">«Отговорила роща золотая …».</text:span></text:p>
      <text:p text:style-name="P185">9-й чтец:<text:s/></text:p>
      <text:p text:style-name="P186">Природа для<text:s/>поэта<text:s/>не застывший пейзажный фон: она вся в движении, в обновлении, в гармоническом единении с человеком.<text:s/></text:p>
      <text:p text:style-name="P187"><text:span text:style-name="T188">10-й чтец</text:span><text:span text:style-name="T189">:<text:s/></text:span></text:p>
      <text:p text:style-name="P190">Любовью к земле, к лугам и травам, лесам и озёрам проникнуты строки его стихов.</text:p>
      <text:p text:style-name="P191"><text:span text:style-name="T192">1</text:span><text:span text:style-name="T193">-й чтец:<text:s/></text:span><text:span text:style-name="T194">Стихи Сергея Есенина очень мелодичны, поэтому многие композиторы перекладывали их на музыку. Очень много написано романсов и песен на его стихи.<text:s/></text:span></text:p>
      <text:p text:style-name="P195">Все вместе исполняют 1-й куплет романса «Клён ты мой опавший…».</text:p>
      <text:p text:style-name="P196"><text:tab/>2-й чтец<text:s/>(или разные учащиеся<text:s/>–<text:s/>ведущие):<text:s/></text:p>
      <text:p text:style-name="P197">Заколдован невидимкой,<text:s/></text:p>
      <text:p text:style-name="P198">Дремлет лес под сказку сна,</text:p>
      <text:p text:style-name="P199">Словно белою косынкой<text:s/></text:p>
      <text:p text:style-name="P200">Подвязалася сосна…</text:p>
      <text:p text:style-name="P201">Сценка<text:s/>–<text:s/>миниатюра «Зимние забавы» (на фоне исполнения стихов)</text:p>
      <text:p text:style-name="P202">Это «осень улетела, и примчалася зима», и «морозы затрещали»,<text:s/>и<text:s/>белая берёза «принакрылась серебром», а на стёклах появились «узоры дивной красоты».<text:s text:c="2"/></text:p>
      <text:p text:style-name="P203"><text:span text:style-name="T204">3</text:span><text:span text:style-name="T205">-й</text:span><text:span text:style-name="T206">-</text:span><text:span text:style-name="T207">4</text:span><text:span text:style-name="T208">-</text:span><text:span text:style-name="T209">5</text:span><text:span text:style-name="T210"><text:s/>чтец</text:span><text:span text:style-name="T211">ы</text:span><text:span text:style-name="T212"><text:s/>соответственно</text:span><text:span text:style-name="T213">:</text:span></text:p>
      <text:p text:style-name="P214"><text:span text:style-name="T215">3</text:span><text:span text:style-name="T216">.</text:span><text:span text:style-name="T217"><text:s/>Поёт зима — аукает,</text:span></text:p>
      <text:p text:style-name="P218"><text:s text:c="5"/>Мохнатый лес баюкает</text:p>
      <text:p text:style-name="P219"><text:s text:c="5"/>Стозвоном сосняка</text:p>
      <text:p text:style-name="P220"><text:s text:c="4"/><text:s/>Кругом с тоской глубокою,</text:p>
      <text:p text:style-name="P221"><text:s text:c="5"/>Плывут в страну далёкую</text:p>
      <text:soft-page-break/>
      <text:p text:style-name="P222"><text:s text:c="5"/>Седые облака.</text:p>
      <text:p text:style-name="P223"><text:span text:style-name="T224">4</text:span><text:span text:style-name="T225">.<text:s/></text:span><text:span text:style-name="T226"><text:s/></text:span><text:span text:style-name="T227">А по двору метелица</text:span></text:p>
      <text:p text:style-name="P228"><text:s text:c="5"/>Ковром шелковым стелется,</text:p>
      <text:p text:style-name="P229"><text:s text:c="5"/>Но больно холодна.</text:p>
      <text:p text:style-name="P230"><text:s text:c="5"/>Воробышки игривые,</text:p>
      <text:p text:style-name="P231"><text:s text:c="5"/>Как детки сиротливые,</text:p>
      <text:p text:style-name="P232"><text:s text:c="5"/>Прижались у окна.</text:p>
      <text:p text:style-name="P233"><text:span text:style-name="T234">5</text:span><text:span text:style-name="T235">. И дремлют пташки нежные,</text:span></text:p>
      <text:p text:style-name="P236"><text:s text:c="4"/>Под эти вихри снежные,<text:s/></text:p>
      <text:p text:style-name="P237"><text:s text:c="4"/>У мерзлого окна.</text:p>
      <text:p text:style-name="P238"><text:span text:style-name="T239">6</text:span><text:span text:style-name="T240">-й чтец:</text:span><text:span text:style-name="T241"><text:s/></text:span></text:p>
      <text:p text:style-name="P242">Его называли колдуном и сумасшедшим, кабачным повесой и лириком, тонким и нервным. Жизнь его закуталась в тайны, смерть покрылась роковой мглой. Трагическая гибель Сергея Есенина до сих пор является загадкой. Но, читая стихи Есенина, понимаешь, что он был полон духовных, творческих сил, хотел жить и работать. Он был очень гордым и сильным человеком. Сергею Есенину ныне — 120<text:s/>лет.<text:tab/></text:p>
      <text:p text:style-name="P243">7-й чтец:<text:s/></text:p>
      <text:p text:style-name="P244">Великий художник никогда не уходит из жизни<text:s/>–<text:s/>он всегда с людьми, он – ВНЕ ВРЕМЕНИ. Пушкин и Лермонтов. Шукшин и Высоцкий, Маяковский и<text:s/>Есенин<text:s/>–<text:s/>их дыхание мы слышим рядом с собой (фамилии могут называть разные участники композиции).</text:p>
      <text:p text:style-name="P245">Мы были у Пушкина в Михайловском и в усадьбе Толстого Ясная поляна, мы посетили тургеневское Спасское – Лутовиново и Мелехово Чехова….</text:p>
      <text:p text:style-name="P246"><text:span text:style-name="T247">Рязань, рязанская земля…. Село Константиново, затерявшееся среди лесов и полей для нас так же священно и дорого.<text:s/></text:span><text:span text:style-name="T248">Ведь Есенин – это «ВЕЧНОЕ»</text:span><text:span text:style-name="T249">!<text:s/></text:span><text:span text:style-name="T250">(все вместе).</text:span></text:p>
      <text:p text:style-name="P251">8-й чтец:</text:p>
      <text:p text:style-name="P252">Не ушёл –</text:p>
      <text:p text:style-name="P253">Такие не уходят</text:p>
      <text:p text:style-name="P254">В мутные загробные края.</text:p>
      <text:p text:style-name="P255">Вон он, вон,</text:p>
      <text:p text:style-name="P256">В осенней чаще бродит,</text:p>
      <text:p text:style-name="P257">Чуб волнистый,</text:p>
      <text:p text:style-name="P258">По ветру струя!</text:p>
      <text:p text:style-name="P259">Без Руси</text:p>
      <text:p text:style-name="P260">Ему бы стало тесно,</text:p>
      <text:p text:style-name="P261">Без людей,</text:p>
      <text:p text:style-name="P262">Без луга и зари…</text:p>
      <text:p text:style-name="P263">Не ушёл –</text:p>
      <text:p text:style-name="P264">А растворился в песнях,</text:p>
      <text:p text:style-name="P265">Чтобы с нами быть и говорить…</text:p>
      <text:p text:style-name="P266"><text:span text:style-name="T267">Звучит романс “Не жалею, не зову, не плачу</text:span><text:span text:style-name="T268">…</text:span><text:span text:style-name="T269">”</text:span><text:span text:style-name="T270"><text:s/></text:span><text:span text:style-name="T271">или 8-й чтец исполняет<text:s/></text:span><text:span text:style-name="T272">стихи<text:s/></text:span><text:span text:style-name="T273">под эту мелодию</text:span><text:span text:style-name="T274">.</text:span></text:p>
      <text:p text:style-name="P275">9-й<text:s/>чтец:<text:s/></text:p>
      <text:p text:style-name="P276">Колышет березоньки ветер весенний,</text:p>
      <text:p text:style-name="P277">Веселой капели доносится звон,</text:p>
      <text:p text:style-name="P278">Как будто читает поэму Есенин,</text:p>
      <text:p text:style-name="P279">10-й чтец:</text:p>
      <text:soft-page-break/>
      <text:p text:style-name="P280">Про землю, в которую был он влюблен,</text:p>
      <text:p text:style-name="P281"><text:s/>Про белые рощи и ливни косые,</text:p>
      <text:p text:style-name="P282"><text:s/>Про желтые нивы и взлет журавлей</text:p>
      <text:p text:style-name="P283">Участники композиции все вместе:</text:p>
      <text:p text:style-name="P284"><text:span text:style-name="T285"><text:s text:c="3"/></text:span><text:span text:style-name="T286"><text:s/></text:span><text:span text:style-name="T287">Любите Россию,<text:s/></text:span><text:span text:style-name="T288">л</text:span><text:span text:style-name="T289">юбите Россию,</text:span></text:p>
      <text:p text:style-name="P290"><text:span text:style-name="T291"><text:s text:c="5"/></text:span><text:span text:style-name="T292">Для русского сердца земли нет мил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4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  <text:list-level-style-number text:level="7" style:num-suffix="." style:num-format="1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416in" text:min-label-width="0.25in" text:list-level-position-and-space-mode="label-alignment">
          <style:list-level-label-alignment text:label-followed-by="listtab" fo:margin-left="6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125in" text:list-level-position-and-space-mode="label-alignment">
          <style:list-level-label-alignment text:label-followed-by="listtab" fo:margin-left="6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mee</meta:initial-creator>
    <dc:creator>admin</dc:creator>
    <meta:creation-date>2022-11-17T16:29:00Z</meta:creation-date>
    <dc:date>2022-11-17T16:29:00Z</dc:date>
    <meta:template xlink:href="Normal" xlink:type="simple"/>
    <meta:editing-cycles>2</meta:editing-cycles>
    <meta:editing-duration>PT60S</meta:editing-duration>
    <meta:document-statistic meta:page-count="5" meta:paragraph-count="16" meta:word-count="1235" meta:character-count="8260" meta:row-count="58" meta:non-whitespace-character-count="7041"/>
  </office:meta>
</office:document-meta>
</file>