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Roboto" svg:font-family="Roboto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tru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tru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tru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499cm" fo:line-height="150%" fo:text-align="justify" style:justify-single-word="false" fo:orphans="2" fo:widows="2" fo:text-indent="0cm" style:auto-text-indent="tru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fo:margin-top="0cm" fo:margin-bottom="0.499cm" fo:line-height="150%" fo:text-align="justify" style:justify-single-word="false" fo:orphans="2" fo:widows="2" fo:text-indent="0cm" style:auto-text-indent="tru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tru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Использование футбольных понятий в заданиях по русском языку"</text:p>
      <text:p text:style-name="P1"/>
      <text:p text:style-name="P3">Учитель, как всем известно, - непростая профессия. Необходимо постоянно быть в тонусе, самосовершенствоваться и придумывать на каждый урок что-то новое, интересное и необычное. У любого педагога есть свои секретные приёмы, определённая тактика в работе с обучающимися. В данном эссе хотелось бы поделиться первыми секретами в моей начинающей педагогической деятельности.</text:p>
      <text:p text:style-name="P5">Я пытаюсь сделать своё преподавание целенаправленным, но в тоже время вызывающим интерес у учеников. К проведению уроков подхожу творчески, чередуя различные и познавательные задания и формы работы.</text:p>
      <text:p text:style-name="P5">Представляю вашему вниманию одно из упражнений, которое довольно успешно использовала на занятиях по русскому языку с пятиклассниками.</text:p>
      <text:p text:style-name="P5">Как оказалось, много учащихся из класса увлекается футболом. А некоторые посещают соответствующие секции. И мне пришла в голову мысль применить объект их интереса на наших уроках. Например, вставляла в упражнения терминологию из футбольного мира, имена игроков и названия команд. </text:p>
      <text:p text:style-name="P5">Как звучит само задание: Прочитайте предложения и выпишите слова с чередованием гласных в корне -рос-, -раст-, -ращ-. </text:p>
      <text:list xml:id="list2422895260667012039" text:style-name="L1">
        <text:list-item>
          <text:p text:style-name="P6">Валерий Карпин не собирается покидать Ростов-на-Дону.</text:p>
        </text:list-item>
        <text:list-item>
          <text:p text:style-name="P6">Юрий Сёмин сказал в интервью газете «Спорт-экспресс»: «Миранчук перерос российский чемпионат, ему следует играть в Европе».</text:p>
        </text:list-item>
        <text:list-item>
          <text:p text:style-name="P6">Выращивать газон в нашей стране очень затратно.</text:p>
        </text:list-item>
        <text:list-item>
          <text:p text:style-name="P6">Подрастающее поколение юных футболистов из академии в Оренбурге радует своими результами.</text:p>
        </text:list-item>
        <text:list-item>
          <text:p text:style-name="P6">Рослым игрокам легче выиграть борьбу на поле.</text:p>
        </text:list-item>
        <text:list-item>
          <text:p text:style-name="P6">Скорость и вращение мяча в этом матче определить весьма затруднительно. </text:p>
          <text:p text:style-name="P6"><text:s text:c="3"/>В итоге обучающиеся не только закрепляют знания по данной орфограмме, но ещё и формируют орфографическую зоркость. А знакомые понятия только помогают им в этом и способствуют дальнейшему интересу в изучении подобных тем.</text:p>
          <text:p text:style-name="P6"><text:soft-page-break/><text:s text:c="3"/>Также можно предложить детям такого рода задание: расставьте в алфавитном порядке следующие фамилии: Артём Дзюба, Эрлинг Холланд, Дэвид Бэкхем, Игорь Акинфеев, Криштиану Роналду, Лионелль Месси, Вирджил Ван Дейк, Иван Игнатьев, Роман Павлюченко, Юрген Клопп, Юрий Жирков. </text:p>
          <text:p text:style-name="P6"><text:s text:c="2"/>Здесь обучающиеся развивают своё логическое мышление, фонематический слух и внимание.</text:p>
          <text:p text:style-name="P6"><text:s text:c="3"/>Хочется верить, что использование на занятиях таких упражнений подтолкнёт учеников к внимательному изучению нашего родного языка.</text:p>
        </text:list-item>
      </text:list>
      <text:p text:style-name="P7">В заключение добавлю, что люблю и уважаю свою профессию за то, что у меня есть возможность постоянно расти и развиваться вместе с детьм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Roboto" svg:font-family="Roboto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 </meta:initial-creator>
    <meta:creation-date>2020-04-28T13:41:16.97</meta:creation-date>
    <dc:date>2020-04-29T01:31:34.71</dc:date>
    <dc:creator>Acer </dc:creator>
    <meta:editing-duration>PT11H50M9S</meta:editing-duration>
    <meta:editing-cycles>30</meta:editing-cycles>
    <meta:generator>OpenOffice/4.1.2$Win32 OpenOffice.org_project/412m3$Build-9782</meta:generator>
    <meta:document-statistic meta:table-count="0" meta:image-count="0" meta:object-count="0" meta:page-count="2" meta:paragraph-count="17" meta:word-count="337" meta:character-count="2457"/>
  </office:meta>
</office:document-meta>
</file>