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style>
    <style:style style:name="P2" style:family="paragraph" style:parent-style-name="Standard">
      <style:paragraph-properties fo:margin-left="0cm" fo:margin-right="0cm" fo:line-height="100%" fo:text-indent="0cm" style:auto-text-indent="false"/>
      <style:text-properties fo:font-size="14pt" style:font-size-asian="14pt" style:font-size-complex="14pt"/>
    </style:style>
    <style:style style:name="P3" style:family="paragraph" style:parent-style-name="Standard">
      <style:paragraph-properties fo:margin-left="0cm" fo:margin-right="0cm" fo:line-height="100%"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line-height="100%" fo:text-align="center" style:justify-single-word="false" fo:text-indent="0cm" style:auto-text-indent="false"/>
      <style:text-properties fo:font-weight="bold" style:font-weight-asian="bold"/>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officeooo:rsid="000ab80a" style:font-size-asian="14pt" style:font-size-complex="14pt"/>
    </style:style>
    <style:style style:name="T4" style:family="text">
      <style:text-properties officeooo:rsid="000ab80a"/>
    </style:style>
    <style:style style:name="T5" style:family="text">
      <style:text-properties officeooo:rsid="000b57b3"/>
    </style:style>
    <style:style style:name="T6" style:family="text">
      <style:text-properties officeooo:rsid="000c21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ДЕЯТЕЛЬНОСТНЫЙ ПОДХОД В ОБУЧЕНИИ ОДАРЁННЫХ ДЕТЕЙ ЧЕРЕЗ РЕШЕНИЕ ПРОЕКТНЫХ ЗАДАЧ НА УРОКАХ АНГЛИЙСКОГО ЯЗЫКА </text:p>
      <text:p text:style-name="P1"/>
      <text:p text:style-name="P1"><text:span text:style-name="T3">О</text:span><text:span text:style-name="T2">течественн</text:span><text:span text:style-name="T3">ая</text:span><text:span text:style-name="T2"> систем</text:span><text:span text:style-name="T3">а</text:span><text:span text:style-name="T2"> образования за последн</text:span><text:span text:style-name="T3">ие</text:span><text:span text:style-name="T2"> десятилети</text:span><text:span text:style-name="T3">я изменила</text:span><text:span text:style-name="T2"> </text:span><text:span text:style-name="T3">свою</text:span><text:span text:style-name="T2"> направленность на гуманистические, личностно ориентированные и развивающие образовательные технологии изменили отношение к </text:span><text:span text:style-name="T3">обу</text:span><text:span text:style-name="T2">ча</text:span><text:span text:style-name="T3">ю</text:span><text:span text:style-name="T2">щимся, проявляющим неординарные способности. Постепенно в общественном сознании начинает формироваться понимание того, что переход в век наукоёмких технологий невозможен без сохранения и умножения интеллектуального потенциала общества. </text:span></text:p>
      <text:p text:style-name="P3"><text:s text:c="3"/>Какого ребёнка считать одарённым? Одарёнными и талантливыми детьми можно назвать тех, которые, по оценке специалистов, в силу своих способностей демонстрируют высокие достижения в одной или нескольких сферах: интеллектуальной, академических достижений, художественной деятельности, творческо-продуктивного мышления, двигательной. К личностным характеристикам одарённых детей относят: высокие интеллектуальные способности, высокие творческие способности, способность к быстрому усвоению и отличную память, любознательность, стремление к знаниям, высокую личностную ответственность, самостоятельность суждений. </text:p>
      <text:p text:style-name="P3"><text:s/>Одарённые дети <text:s/>имеют быстрый темп учения с опережением сверстников на несколько лет. Соответственно таким детям требуется более высокий уровень сложности и интенсивности учения, большая глубина изучения материала, движение от фактов к принципам, теориям и обобщениям, поиск нового, альтернативного, отличающегося от общеизвестного. </text:p>
      <text:p text:style-name="P3"><text:s text:c="3"/>Существует 4 стратегии обучения: ускорение, углубление, обогащение, проблематизация. Стратегия ускорения не универсальна. Её нужно сочетать со стратегией обогащения (углубления). Одарённый учащийся должен получать дополнительный материал, содержание которого должно быть более сложным. Обучение должно быть направлено на увеличение знаний и <text:s/>на развитие умственных операций. </text:p>
      <text:p text:style-name="P3"><text:s text:c="3"/>Для стимулирования познавательной активности учащихся применяются приёмы, использующие внешние средства обучения: занимательность, наглядность, технические средства обучения, нестандартные формы урока (ролевые игры, деловая игра, конференции, КВН…), работа в парах, группах. </text:p>
      <text:p text:style-name="P3"/>
      <text:p text:style-name="P3"><text:s text:c="3"/>Методы обучения являются важным фактором успешности усвоения знаний, а также развития познавательных способностей и личностных качеств. Применительно к обучению интеллектуально одарённых учащихся ведущими и основными являются методы творческого характера – проблемные, поисковые, эвристические, исследовательские, проектные – в сочетании с методами самостоятельной, индивидуальной и групповой работы. Эти методы эффективны для развития творческого мышления и многих важных качеств личности (познавательной мотивации, настойчивости, самостоятельности, уверенности в себе, эмоциональной стабильности и способности к сотрудничеству). </text:p>
      <text:p text:style-name="P3"><text:soft-page-break/><text:s text:c="3"/>Распространённой формой включения в исследовательскую деятельность является проектный метод. Такая форма обучения позволяет одарённому ребёнку, продолжая учиться вместе со сверстниками и оставаясь включенным в привычные социальные взаимоотношения, вместе с тем качественно углублять свои знания и выявить свои ресурсы в области, соответствующей содержанию его одарённости. Выполняя проектные задания, учащиеся <text:s/>решают задачи, т.е. занимаются освоением деятельности: учебно-исследовательской, поисковой, творческой. В этом случае <text:s/>фактические знания станут следствием работы над задачами, организованными в целесообразную и эффективную систему. Из пассивного потребителя знаний учащийся становится активным субъектом образовательной деятельности. Решая проектные задачи, учащийся учится действовать, ставить цели, контролировать и оценивать свои и чужие действия. <text:s text:c="2"/></text:p>
      <text:p text:style-name="P3"><text:s text:c="3"/>Во время <text:s/>работы над проектом у учащихся развиваются творческие умения, а не репродуктивные. Учащиеся учатся формулировать проблему, выдвигать гипотезу, составлять план высказывания, делать обобщения и выводы, систематизировать материал, составлять доклад по теме, составлять таблицу, диаграмму, прогнозировать, пересказать текст своими словами, пользоваться дополнительной литературой. </text:p>
      <text:p text:style-name="P3"><text:s text:c="3"/>В каждом классе есть учащиеся, которые справляются с заданиями быстрее своих одноклассников, быстро запоминают информацию, имеют продолжительный объём внимания, способны переносить знания от одной ситуации к другой, любознательны, имеют широкий круг интересов, не любят однообразные задания. </text:p>
      <text:p text:style-name="P3">Такие учащиеся предлагают оригинальные ответы на вопросы, делают продуктивные монологические высказывания, творчески подходят к составлению диалогов, самостоятельно выполняют проектные задания. </text:p>
      <text:p text:style-name="P2"><text:s text:c="3"/>Работая с учащимися <text:s/>по учебникам Комаровой я предлагаю учащимся <text:s text:c="2"/>упражнения, развивающие инициативную речь ученика, например, рассказ по картинке с усложнённой неразвернутой ситуацией. Главным в данном случае является не изображение, а внутренняя наглядность, собственный домысел, фантазия, а также языковые возможности ученика. Сначала ученики рассказывают от лица одного из изображённых на картинке ребят; затем от третьего лица; далее рассказ с дополнительной информацией. Прочитав художественный текст, детям предлагается рассказать о главном герое от первого лица, разыграть диалог между героями рассказа. При проведении творческих упражнений, учителя стараются, чтобы дети использовали реальные факты из жизни, выражали своё мнение по тому или иному вопросу.</text:p>
      <text:p text:style-name="P2"><text:s text:c="2"/>На уроках часто используются <text:span text:style-name="T1">проектные задания</text:span>, над которыми учащиеся работают с удовольствием. Они учат учащихся работать самостоятельно, перерабатывать огромный материал, обсуждать личностно значимые проблемы. Защищая свой проект, учащиеся демонстрируют хорошее настроение, удовлетворённость выполненной работой, желание сделать ещё что-то интересное и полезное для себя и других. Например, используются следующие темы проектов: <text:s/>Мой родной город; Известные люди моего региона; Иностранный язык и моя будущая профессия, Любишь ты принимать участие в <text:soft-page-break/>конкурсах?, Английский – это мировой язык, <text:span text:style-name="T5">Мой родной язык,</text:span> Школа моей мечты, <text:span text:style-name="T6">С</text:span>равнительная характеристика систем образования в разных стра<text:span text:style-name="T4">нах, </text:span>Спорт и я. </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PT Astra Serif" svg:font-family="'PT Astra Serif'" style:font-family-generic="roman"/>
    <style:font-face style:name="Noto Sans Devanagari1" svg:font-family="'Noto Sans Devanagari'"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PT Astra Serif"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11-17T10:19:30.623636159</meta:creation-date>
    <meta:editing-cycles>3</meta:editing-cycles>
    <dc:date>2022-11-21T09:20:05.336524324</dc:date>
    <meta:editing-duration>PT6M17S</meta:editing-duration>
    <meta:generator>LibreOffice/7.0.3.1$Linux_X86_64 LibreOffice_project/00$Build-1</meta:generator>
    <meta:document-statistic meta:table-count="0" meta:image-count="0" meta:object-count="0" meta:page-count="3" meta:paragraph-count="13" meta:word-count="688" meta:character-count="6006" meta:non-whitespace-character-count="5278"/>
  </office:meta>
</office:document-meta>
</file>