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roximaNova" svg:font-family="ProximaNova, Helvetica, Arial, sans-serif"/>
    <style:font-face style:name="Tahoma" svg:font-family="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35cm" fo:widows="1" fo:text-indent="0cm" style:auto-text-indent="false"/>
    </style:style>
    <style:style style:name="P2" style:family="paragraph" style:parent-style-name="Standard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4" style:family="paragraph" style:parent-style-name="Standard" style:list-style-name="L1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style:line-height-at-least="0.635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style:line-height-at-least="0.635cm" fo:widows="1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 style:list-style-name="L1">
      <style:paragraph-properties fo:margin-left="0cm" fo:margin-right="0cm" style:line-height-at-least="0.635cm" fo:widows="1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widows="1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style:line-height-at-least="0.635cm" fo:widows="1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3d3d3d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000000" style:font-name="ProximaNova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ProximaNova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ProximaNova" fo:font-size="12pt" fo:letter-spacing="normal" fo:font-style="normal" fo:font-weight="bold"/>
    </style:style>
    <style:style style:name="T4" style:family="text">
      <style:text-properties fo:font-variant="normal" fo:text-transform="none" fo:color="#000000" style:font-name="ProximaNova" fo:font-size="12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 fo:font-weight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en" fo:country="US" fo:font-style="normal" fo:font-weight="bold"/>
    </style:style>
    <style:style style:name="T10" style:family="text">
      <style:text-properties fo:font-variant="normal" fo:text-transform="none" fo:color="#000000" fo:letter-spacing="normal" fo:language="en" fo:country="US" fo:font-weight="bold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fo:letter-spacing="normal" fo:language="ru" fo:country="RU" fo:font-weight="normal"/>
    </style:style>
    <style:style style:name="T13" style:family="text">
      <style:text-properties fo:font-variant="normal" fo:text-transform="none" fo:color="#000000" fo:letter-spacing="normal" fo:font-weight="normal"/>
    </style:style>
    <style:style style:name="T14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weight="bold"/>
    </style:style>
    <style:style style:name="T16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000000" fo:font-size="12pt" fo:letter-spacing="normal" fo:font-style="normal" fo:font-weight="normal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bold"/>
    </style:style>
    <style:style style:name="T20" style:family="text">
      <style:text-properties fo:font-variant="normal" fo:text-transform="none" fo:color="#000000" fo:font-size="12pt" fo:letter-spacing="normal" fo:language="ru" fo:country="RU" fo:font-style="normal" fo:font-weight="normal"/>
    </style:style>
    <style:style style:name="T21" style:family="text">
      <style:text-properties fo:font-variant="normal" fo:text-transform="none" fo:color="#3d3d3d" style:font-name="Tahoma" fo:font-size="13.5pt" fo:letter-spacing="normal" fo:font-style="italic" fo:font-weight="normal"/>
    </style:style>
    <style:style style:name="T22" style:family="text">
      <style:text-properties fo:font-variant="normal" fo:text-transform="none" fo:color="#3d3d3d" fo:font-size="13.5pt" fo:letter-spacing="normal" fo:font-style="italic" fo:font-weight="normal"/>
    </style:style>
    <style:style style:name="T23" style:family="text">
      <style:text-properties fo:font-variant="normal" fo:text-transform="none" fo:color="#3d3d3d" style:font-name="Times New Roman" fo:font-size="13.5pt" fo:letter-spacing="normal" fo:font-style="italic" fo:font-weight="normal"/>
    </style:style>
    <style:style style:name="T24" style:family="text">
      <style:text-properties fo:font-variant="normal" fo:text-transform="none" fo:color="#3d3d3d" style:font-name="Times New Roman" fo:letter-spacing="normal" fo:font-style="italic" fo:font-weight="normal"/>
    </style:style>
    <style:style style:name="T25" style:family="text">
      <style:text-properties fo:font-variant="normal" fo:text-transform="none" fo:color="#3d3d3d" style:font-name="Times New Roman" fo:font-size="12pt" fo:letter-spacing="normal" fo:font-style="italic" fo:font-weight="normal" style:font-size-asian="12pt" style:font-size-complex="12pt"/>
    </style:style>
    <style:style style:name="T26" style:family="text">
      <style:text-properties fo:font-variant="normal" fo:text-transform="none" fo:color="#3d3d3d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7" style:family="text">
      <style:text-properties fo:font-variant="normal" fo:text-transform="none" fo:color="#3d3d3d" style:font-name="Times New Roman" fo:font-size="12pt" fo:letter-spacing="normal" fo:font-weight="normal" style:font-size-asian="12pt" style:font-size-complex="12pt"/>
    </style:style>
    <style:style style:name="T28" style:family="text">
      <style:text-properties fo:font-variant="normal" fo:text-transform="none" fo:color="#3d3d3d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0">Спектакль «Приход весны» </text:span></text:p>
      <text:p text:style-name="P5"><text:span text:style-name="T30"/></text:p>
      <text:p text:style-name="P3">Однажды в конце февраля проснулась от глубокого долгого сна красавица весна. Её все любили она дарила людям первые подснежники,прозрачные,маленькие ручейки,почки на деревьях и первые ярко зелёные листочки. <text:s/>Она отправилась в гости к зиме.</text:p>
      <text:list xml:id="list7415956027512255598" text:style-name="L1">
        <text:list-item>
          <text:p text:style-name="P9"><text:span text:style-name="T13">Здравствуй, Зим Зимыч! Как поживаешь? Не устал ли морозить народ уже 3ий месяц подряд?Не пора ли тебе уже отдохнуть, уступить мне свое место? Приходит </text:span><text:span text:style-name="T12">мое время, </text:span><text:span text:style-name="T13">время весны...:</text:span></text:p>
        </text:list-item>
        <text:list-item>
          <text:p text:style-name="P4">- Да! Уже пора мне уходить спать!.Но не хочется совсем правда. </text:p>
        </text:list-item>
        <text:list-item>
          <text:p text:style-name="P4">Ну извини уж! Ведь люди устали от твоих суровых морозов! </text:p>
        </text:list-item>
        <text:list-item>
          <text:p text:style-name="P4">Ничего они не устали! Они любят меня, любят Новый год, снежки, лыжи...</text:p>
        </text:list-item>
        <text:list-item>
          <text:p text:style-name="P4">Спору нет, тебя все любят, только вот подустали немного, им бы чего-то зеленого, цветущего....</text:p>
        </text:list-item>
        <text:list-item>
          <text:p text:style-name="P4">Нет, не могли они устать от моих красивых белоснежных узоров и морозца. Рано ты пришла, не станешь ты хозяйкой, не позволю!</text:p>
        </text:list-item>
        <text:list-item>
          <text:p text:style-name="P4">Но как же так? Ведь уже почти весь снег растаял, а ты знаешь, что как только <text:s/>растает последняя снежинка, тебе придется уступить мне.</text:p>
          <text:p text:style-name="P4"><text:s/></text:p>
          <text:p text:style-name="P4">Зим Зимыч знал это и решил схитрить. Он спрятал последнюю снежинку в королевство вечного льда к султану Паши, чтобы не позволить весне вступить в свои <text:s/>владения.</text:p>
        </text:list-item>
      </text:list>
      <text:p text:style-name="P3"/>
      <text:p text:style-name="P2">А Теперь и мы перенесемся в роскошный дворец султана Паши.</text:p>
      <text:p text:style-name="P7">(играет музыка «Кайфуем»)</text:p>
      <text:p text:style-name="P7"/>
      <text:p text:style-name="P10"><text:span text:style-name="T13">(К султану подбегают танцовщицы) </text:span><text:line-break/><text:span text:style-name="T15">Танцовщица1: </text:span><text:span text:style-name="T13">Султан, хотите, мы станцуем для вас танец живота, мы новые движения разучили! </text:span><text:line-break/><text:span text:style-name="T15">Танцовщица2: </text:span><text:span text:style-name="T13">Получилось просто здорово, вы такого еще не видели. </text:span><text:line-break/><text:span text:style-name="T15">Султан:</text:span><text:span text:style-name="T5"> </text:span><text:span text:style-name="T13">Нет! Хватит, надоело. Каждый день танец живота! Утром танец живота, вечером – танец живота, в обед – танец живота, мне уже в кошмарах снится танец живота. Вы вообще себя видели? Да разве с такими фигурами танец живота танцуют – худые и костлявые, надоело! Визирь!</text:span><text:line-break/><text:span text:style-name="T15">Визирь:</text:span><text:span text:style-name="T5"> </text:span><text:span text:style-name="T13">Ваше высочество, вам не нравится, как танцуют ваши танцовщицы? </text:span><text:line-break/><text:span text:style-name="T15">Султан: </text:span><text:span text:style-name="T13">Скучно, нужно срочно что-то менять…Может песни какие-нибудь, шансон например? </text:span></text:p>
      <text:p text:style-name="P10"><text:span text:style-name="T13">(играет песня «Какая осень в лагерях»)</text:span><text:line-break/><text:span text:style-name="T15">Визирь:</text:span><text:span text:style-name="T5"> </text:span><text:span text:style-name="T13">Высочество, может вам снова жениться? Пополнить гарем так сказать. Есть отличная девушка, только сегодня доставили из России. </text:span><text:line-break/><text:span text:style-name="T15">Султан:</text:span><text:span text:style-name="T5"> </text:span><text:span text:style-name="T13">Возможно, кто такая откуда? </text:span><text:line-break/><text:span text:style-name="T15">Визирь: </text:span><text:span text:style-name="T13">Говорит, что из России, с Севера – говорит, Снежинкой зовут. </text:span><text:line-break/><text:span text:style-name="T15">Султан: </text:span><text:span text:style-name="T13">Пусть приведут.. </text:span><text:line-break/><text:span text:style-name="T13">(стража приводит снежинку) </text:span></text:p>
      <text:p text:style-name="P12">(играет музыка «кабы не было зимы»)</text:p>
      <text:p text:style-name="P10"><text:line-break/><text:soft-page-break/><text:span text:style-name="T15">Султан: </text:span><text:span text:style-name="T13">Ух ты какая, мне нравится </text:span><text:line-break/><text:span text:style-name="T15">Снегурочка:</text:span><text:span text:style-name="T5"> </text:span><text:span text:style-name="T13">Я бы на вашем месте высочество, руки бы не распускала и губы бы не раскатывала. </text:span><text:line-break/><text:span text:style-name="T15">Султан: </text:span><text:span text:style-name="T13">Точно, нужно жениться, пусть велят всем женам готовиться к новой свадьбе. </text:span><text:line-break/><text:span text:style-name="T15">Визирь:</text:span><text:span text:style-name="T5"> </text:span><text:span text:style-name="T13">Я же говорил, вот и настроение у вас поднялось, румянец появился. </text:span><text:line-break/><text:span text:style-name="T15">Султан: </text:span><text:span text:style-name="T13">Это просто сегодня морозно что-то…, у нас отопление работает вообще? </text:span></text:p>
      <text:p text:style-name="P10"><text:span text:style-name="T13">(дрожит)</text:span><text:line-break/><text:span text:style-name="T15">Снегурочка:</text:span><text:span text:style-name="T5"> </text:span><text:span text:style-name="T13">(Хлопает в ладоши, махает руками в сторону визиря и султана) Я вам устрою райскую жизнь, всех </text:span><text:span text:style-name="T13">заморожу, если не отпустите! </text:span><text:line-break/><text:span text:style-name="T15">Султан: </text:span><text:span text:style-name="T13">Знаешь Визирь, я передумал жениться, давай ее посадим в султанский погреб – пусть там холодильником работает? </text:span><text:line-break/><text:span text:style-name="T15">Визирь:</text:span><text:span text:style-name="T5"> </text:span><text:span text:style-name="T13">С-с-с-огласен… </text:span><text:line-break/><text:span text:style-name="T15">Снегурочка:</text:span><text:span text:style-name="T5"> </text:span><text:span text:style-name="T13">(Дует в сторону Султана) Заморожу, в сосульку превращу. </text:span><text:line-break/><text:span text:style-name="T15">Султан: </text:span><text:span text:style-name="T13">Стража! </text:span><text:line-break/><text:span text:style-name="T15">Визирь:</text:span><text:span text:style-name="T5"> </text:span><text:span text:style-name="T13">Стража! </text:span><text:line-break/><text:span text:style-name="T13">(Снегурочка делает жест стоп)</text:span><text:line-break/><text:span text:style-name="T15">Снегурочка:</text:span><text:span text:style-name="T5"> </text:span><text:span text:style-name="T13">Султан, я между прочим и сама к тебе шла. Отпусти меня домой, у меня там важная миссия </text:span><text:line-break/><text:span text:style-name="T15">Султан: </text:span><text:span text:style-name="T14">Какая же?</text:span><text:span text:style-name="T13">? </text:span><text:line-break/><text:span text:style-name="T15">Снегурочка:</text:span><text:span text:style-name="T5">  </text:span><text:span text:style-name="T13">Я волшебная снежинка,без меня в России не наступит весна.</text:span></text:p>
      <text:p text:style-name="P12">Султан: Весна? А что это?</text:p>
      <text:p text:style-name="P12">С нежинка: ты не знаешь? Бедненький! Весна — это такое время, когда природа расцветает, когда на деревьях распускаются почки, начинают цвести деревья и цветы, когда все пахнет радостью и солнцем....</text:p>
      <text:p text:style-name="P10"><text:span text:style-name="T15">Султан: </text:span><text:span text:style-name="T14">Ухты,здорово то как! Тоже весну хочу, а нука колдуй нме тут свою радость!, </text:span></text:p>
      <text:p text:style-name="P12">Снежинка: Ничего не выйдет, султан, я без зимы колдовать не умею.</text:p>
      <text:p text:style-name="P12">Султан: бедааа....и что мне с тобой делать? Какой от тебя толк? Ни весны, ни новой женитьбы...Ладно, так и быть отпущу тебя, но только если станцуешь не хуже, чем мои танцовщицы. </text:p>
      <text:p text:style-name="P10"><text:span text:style-name="T15">Снегурочка:</text:span><text:span text:style-name="T5"> </text:span><text:span text:style-name="T13">Вот и ладушки, уж что-то, а танцевать-то я умею.</text:span><text:line-break/><text:span text:style-name="T13"> </text:span>(играет песня «<text:span text:style-name="T29">lean on</text:span>»<text:span text:style-name="T29">)</text:span></text:p>
      <text:p text:style-name="P10"><text:span text:style-name="T10">Султан: </text:span><text:span text:style-name="T14">эх,жалко конечно отпускать тебя, понравилась ты мне. Ты точно не хочешь остаться?*Жених я очень даже завидный!</text:span></text:p>
      <text:p text:style-name="P10"><text:span text:style-name="T15">Снегурочка: </text:span><text:span text:style-name="T14">мне нужно торопиться, чтобы успеть в срок. Прощай, султан!</text:span></text:p>
      <text:p text:style-name="P11"><text:span text:style-name="T15">Султан: </text:span><text:span text:style-name="T14">прощай, Снегурочка!</text:span></text:p>
      <text:list xml:id="list31422442" text:continue-numbering="true" text:style-name="L1">
        <text:list-header>
          <text:p text:style-name="P4"/>
          <text:p text:style-name="P9"><text:span text:style-name="T13"><text:s/>Весна победила суровую зиму, и на улице появились почки,вскочили ландыши,потекли красивые ручейки, и главное...Было очень тепло!</text:span> </text:p>
        </text:list-header>
      </text:list>
      <text:p text:style-name="P1"><text:span text:style-name="Strong_20_Emphasis"><text:span text:style-name="T28">«Зима недаром злится…» Федор Тютчев</text:span></text:span></text:p>
      <text:p text:style-name="P13">Зима недаром злится,<text:line-break/>Прошла ее пора —<text:line-break/>Весна в окно стучится<text:line-break/>И гонит со двора.</text:p>
      <text:p text:style-name="P13">И все засуетилось,<text:line-break/>Все нудит Зиму вон —<text:line-break/><text:soft-page-break/>И жаворонки в небе<text:line-break/>Уж подняли трезвон.</text:p>
      <text:p text:style-name="P13">Зима еще хлопочет<text:line-break/>И на Весну ворчит.<text:line-break/>Та ей в глаза хохочет<text:line-break/>И пуще лишь шумит…</text:p>
      <text:p text:style-name="P13">Взбесилась ведьма злая<text:line-break/>И, снегу захватя,<text:line-break/>Пустила, убегая,<text:line-break/>В прекрасное дитя…</text:p>
      <text:p text:style-name="P13">Весне и горя мало:<text:line-break/>Умылася в снегу,<text:line-break/>И лишь румяней стала,<text:line-break/>Наперекор врагу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roximaNova" svg:font-family="ProximaNova, Helvetica, Arial, sans-serif"/>
    <style:font-face style:name="Tahoma" svg:font-family="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33:57</meta:creation-date>
    <meta:print-date>2016-03-11T16:10:55.97</meta:print-date>
    <dc:date>2022-11-02T11:18:02.24</dc:date>
    <meta:editing-duration>PT8M55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3" meta:paragraph-count="34" meta:word-count="718" meta:character-count="4599"/>
  </office:meta>
</office:document-meta>
</file>