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25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text-indent="0.25in" fo:background-color="#FFFFFF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text-indent="0.25in" fo:background-color="#FFFFFF"/>
      <style:text-properties style:font-name-complex="Times New Roman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style:vertical-align="auto" style:line-height-at-least="0.2in" fo:background-color="#FFFFFF"/>
      <style:text-properties style:font-name-asian="Times New Roman" style:font-name-complex="Times New Roman" fo:color="#83A629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text-indent="0.25in" fo:background-color="#FFFFFF">
        <style:tab-stops>
          <style:tab-stop style:type="left" style:position="4.1944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0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0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23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124" style:parent-style-name="Обычныйвеб" style:family="paragraph">
      <style:paragraph-properties fo:margin-top="0in" fo:margin-bottom="0in" fo:text-indent="0.25in" fo:background-color="#FFFFFF"/>
    </style:style>
    <style:style style:name="T125" style:parent-style-name="Основнойшрифтабзаца" style:family="text">
      <style:text-properties fo:color="#111111" fo:font-size="14pt" style:font-size-asian="14pt" style:font-size-complex="14pt"/>
    </style:style>
    <style:style style:name="P126" style:parent-style-name="Обычныйвеб" style:family="paragraph">
      <style:paragraph-properties fo:margin-top="0in" fo:margin-bottom="0in" fo:text-indent="0.25in" fo:background-color="#FFFFFF"/>
    </style:style>
    <style:style style:name="T127" style:parent-style-name="Основнойшрифтабзаца" style:family="text">
      <style:text-properties fo:color="#111111" fo:font-size="14pt" style:font-size-asian="14pt" style:font-size-complex="14pt"/>
    </style:style>
    <style:style style:name="T12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29" style:parent-style-name="Основнойшрифтабзаца" style:family="text">
      <style:text-properties fo:color="#111111" fo:font-size="14pt" style:font-size-asian="14pt" style:font-size-complex="14pt"/>
    </style:style>
    <style:style style:name="T130" style:parent-style-name="Основнойшрифтабзаца" style:family="text">
      <style:text-properties fo:color="#111111" fo:font-size="14pt" style:font-size-asian="14pt" style:font-size-complex="14pt"/>
    </style:style>
    <style:style style:name="P1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33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3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35" style:parent-style-name="Обычныйвеб" style:family="paragraph">
      <style:paragraph-properties fo:margin-top="0in" fo:margin-bottom="0in" fo:text-indent="0.25in" fo:background-color="#FFFFFF"/>
    </style:style>
    <style:style style:name="T136" style:parent-style-name="Основнойшрифтабзаца" style:family="text">
      <style:text-properties fo:color="#111111" fo:font-size="14pt" style:font-size-asian="14pt" style:font-size-complex="14pt"/>
    </style:style>
    <style:style style:name="P137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38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39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40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41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4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43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4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45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46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47" style:parent-style-name="Обычныйвеб" style:family="paragraph">
      <style:paragraph-properties fo:margin-top="0in" fo:margin-bottom="0in" fo:text-indent="0.25in" fo:background-color="#FFFFFF"/>
    </style:style>
    <style:style style:name="T148" style:parent-style-name="Основнойшрифтабзаца" style:family="text">
      <style:text-properties fo:color="#111111" fo:font-size="14pt" style:font-size-asian="14pt" style:font-size-complex="14pt"/>
    </style:style>
    <style:style style:name="P149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in" fo:text-indent="0.25in" fo:background-color="#FFFFFF"/>
    </style:style>
    <style:style style:name="T151" style:parent-style-name="Основнойшрифтабзаца" style:family="text">
      <style:text-properties fo:color="#111111" fo:font-size="14pt" style:font-size-asian="14pt" style:font-size-complex="14pt"/>
    </style:style>
    <style:style style:name="T152" style:parent-style-name="Основнойшрифтабзаца" style:family="text">
      <style:text-properties fo:color="#111111" fo:font-size="14pt" style:font-size-asian="14pt" style:font-size-complex="14pt"/>
    </style:style>
    <style:style style:name="P153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5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55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in" fo:text-indent="0.25in" fo:background-color="#FFFFFF"/>
    </style:style>
    <style:style style:name="T157" style:parent-style-name="Основнойшрифтабзаца" style:family="text">
      <style:text-properties fo:color="#111111" fo:font-size="14pt" style:font-size-asian="14pt" style:font-size-complex="14pt"/>
    </style:style>
    <style:style style:name="T15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59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61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6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63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64" style:parent-style-name="Обычныйвеб" style:family="paragraph">
      <style:paragraph-properties fo:margin-top="0in" fo:margin-bottom="0in" fo:text-indent="0.25in" fo:background-color="#FFFFFF"/>
    </style:style>
    <style:style style:name="T165" style:parent-style-name="Основнойшрифтабзаца" style:family="text">
      <style:text-properties fo:color="#111111" fo:font-size="14pt" style:font-size-asian="14pt" style:font-size-complex="14pt"/>
    </style:style>
    <style:style style:name="T166" style:parent-style-name="Основнойшрифтабзаца" style:family="text">
      <style:text-properties fo:color="#111111" fo:font-size="14pt" style:font-size-asian="14pt" style:font-size-complex="14pt"/>
    </style:style>
    <style:style style:name="T167" style:parent-style-name="Основнойшрифтабзаца" style:family="text">
      <style:text-properties fo:color="#111111" fo:font-size="14pt" style:font-size-asian="14pt" style:font-size-complex="14pt"/>
    </style:style>
    <style:style style:name="T16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69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70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71" style:parent-style-name="Обычныйвеб" style:family="paragraph">
      <style:paragraph-properties fo:margin-top="0in" fo:margin-bottom="0in" fo:text-indent="0.25in" fo:background-color="#FFFFFF"/>
    </style:style>
    <style:style style:name="T172" style:parent-style-name="Основнойшрифтабзаца" style:family="text">
      <style:text-properties fo:color="#111111" fo:font-size="14pt" style:font-size-asian="14pt" style:font-size-complex="14pt"/>
    </style:style>
    <style:style style:name="T173" style:parent-style-name="Строгий" style:family="text">
      <style:text-properties fo:color="#111111" fo:font-size="14pt" style:font-size-asian="14pt" style:font-size-complex="14pt"/>
    </style:style>
    <style:style style:name="P17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75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76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0" style:parent-style-name="Обычныйвеб" style:family="paragraph">
      <style:paragraph-properties fo:margin-top="0in" fo:margin-bottom="0in" fo:text-indent="0.25in" fo:background-color="#FFFFFF"/>
    </style:style>
    <style:style style:name="T181" style:parent-style-name="Основнойшрифтабзаца" style:family="text">
      <style:text-properties fo:color="#111111" fo:font-size="14pt" style:font-size-asian="14pt" style:font-size-complex="14pt"/>
    </style:style>
    <style:style style:name="P182" style:parent-style-name="Обычныйвеб" style:family="paragraph">
      <style:paragraph-properties fo:margin-top="0in" fo:margin-bottom="0in" fo:text-indent="0.25in" fo:background-color="#FFFFFF"/>
    </style:style>
    <style:style style:name="T183" style:parent-style-name="Основнойшрифтабзаца" style:family="text">
      <style:text-properties fo:color="#111111" fo:font-size="14pt" style:font-size-asian="14pt" style:font-size-complex="14pt"/>
    </style:style>
    <style:style style:name="T184" style:parent-style-name="Строгий" style:family="text">
      <style:text-properties fo:color="#111111" fo:font-size="14pt" style:font-size-asian="14pt" style:font-size-complex="14pt"/>
    </style:style>
    <style:style style:name="T185" style:parent-style-name="Основнойшрифтабзаца" style:family="text">
      <style:text-properties fo:color="#111111" fo:font-size="14pt" style:font-size-asian="14pt" style:font-size-complex="14pt"/>
    </style:style>
    <style:style style:name="P1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онспект</text:span><text:span text:style-name="T3"> НОД<text:s/></text:span><text:span text:style-name="T4">(</text:span><text:span text:style-name="T5">аппликация</text:span><text:span text:style-name="T6">)</text:span></text:p>
      <text:p text:style-name="P7"><text:span text:style-name="T8"> для детей старшего дошкольного возраста </text:span><text:span text:style-name="T9">«Добрый <text:s/></text:span><text:span text:style-name="T10">доктор</text:span><text:span text:style-name="T11">»</text:span></text:p>
      <text:p text:style-name="P12"/>
      <text:p text:style-name="P13">Цель:</text:p>
      <text:p text:style-name="P14">расширить и уточнить знания детей по теме: «Профессии»; формировать</text:p>
      <text:p text:style-name="P15">элементарные<text:s/>представления о медицинской помощи,<text:s/>продолжать учить</text:p>
      <text:p text:style-name="P16">аккуратно наклеивать детали, опираясь на образец; продолжать учить</text:p>
      <text:p text:style-name="P17">ориентироваться на листе бумаги; продолжать учить детей пользоваться</text:p>
      <text:p text:style-name="P18">клеем, кисточкой, салфеткой в ходе изготовления аппликации; развивать</text:p>
      <text:p text:style-name="P19">внимание, память, мышление, наблюдательность, моторику; воспитывать</text:p>
      <text:p text:style-name="P20">уважение к труду взрослых; бережное отношение к своему творчеству.</text:p>
      <text:p text:style-name="P21"/>
      <text:p text:style-name="P22"><text:span text:style-name="T23">Предварительная работа:</text:span></text:p>
      <text:p text:style-name="P24"><text:span text:style-name="T25">рассматривание картинок по теме: </text:span><text:span text:style-name="T26">«Профессии»</text:span><text:span text:style-name="T27">, чтение стихов о професс</text:span><text:span text:style-name="T28">и</text:span><text:span text:style-name="T29">ях, чтение сказки </text:span><text:span text:style-name="T30">«Айболит»</text:span><text:span text:style-name="T31"> Чуковский и рассматривание иллюстраций из книги, отгадывание загадок по теме: </text:span><text:span text:style-name="T32">«Профессии»</text:span><text:span text:style-name="T33">, экскурсия в мед. кабинет детского сада, беседа </text:span><text:span text:style-name="T34">«Все профессии важны, все профессии нужны»</text:span><text:span text:style-name="T35">.</text:span></text:p>
      <text:p text:style-name="P36"><text:span text:style-name="T37">Оборудование: Детали вырезанные из бумаги: голова бежевого цвета</text:span><text:span text:style-name="T38">, очки черного цвета, глаза, белый прямоугольник для шапочки, носик, рот, знак на шапку -</text:span><text:span text:style-name="T39"><text:s/></text:span><text:span text:style-name="T40">красный крестик, лист с разлинованными полосами (для изготовления бороды), ножницы, клей, клеёнка, подставка под кисточку, кисточка.</text:span></text:p>
      <text:p text:style-name="P41"/>
      <text:p text:style-name="P42">Ход НОД.<text:s/></text:p>
      <text:p text:style-name="P43"/>
      <text:p text:style-name="P44">Основная часть</text:p>
      <text:p text:style-name="P45"><text:s/>Воспитатель:<text:s/></text:p>
      <text:p text:style-name="P46">Утром встали малыши,<text:s/></text:p>
      <text:p text:style-name="P47">В детский садик свой пришли.</text:p>
      <text:p text:style-name="P48">Я вам рада, детвора!</text:p>
      <text:p text:style-name="P49">Поздороваться пора!</text:p>
      <text:p text:style-name="P50">Дети: Здравствуйте! С добрым утром!</text:p>
      <text:p text:style-name="P51"><text:span text:style-name="T52">- Дети, вы ведь не просто поздоровались, а подарили друг <text:s text:c="2"/>другу частичку зд</text:span><text:span text:style-name="T53">о</text:span><text:span text:style-name="T54">ровья, потому что сказали:</text:span></text:p>
      <text:p text:style-name="P55">Здравствуйте! А это значит - пожелали <text:s/>здоровья!<text:s/></text:p>
      <text:p text:style-name="P56"/>
      <text:p text:style-name="P57"><text:span text:style-name="T58">- Ребята, вы слышите? По-моему, кто-то стучится. Пойду <text:s/>посмотрю. Ой, письмо, <text:s text:c="2"/>из Лимпопо.</text:span><text:span text:style-name="T59">  От кого же оно пришло? </text:span></text:p>
      <text:p text:style-name="P60"/>
      <text:p text:style-name="P61">- Ребята, а <text:s/>вы <text:s/>помните, как <text:s/>зовут <text:s/>самого <text:s/>знаменитого доктора?</text:p>
      <text:p text:style-name="P62"><text:span text:style-name="T63">Всех на свете он доб</text:span><text:span text:style-name="T64">рей,</text:span><text:span text:style-name="T65"><text:line-break/></text:span><text:span text:style-name="T66"><text:s text:c="4"/></text:span><text:span text:style-name="T67">Лечит он больных зверей,</text:span><text:span text:style-name="T68"><text:line-break/></text:span><text:span text:style-name="T69"><text:s text:c="4"/></text:span><text:span text:style-name="T70">И однажды бегемота</text:span><text:span text:style-name="T71"><text:line-break/></text:span><text:span text:style-name="T72"><text:s text:c="4"/></text:span><text:span text:style-name="T73">Вытащил он из болота.</text:span><text:span text:style-name="T74"><text:line-break/></text:span><text:span text:style-name="T75"><text:s text:c="4"/></text:span><text:span text:style-name="T76">Он известен, знаменит,</text:span><text:span text:style-name="T77"><text:line-break/></text:span><text:span text:style-name="T78"><text:s text:c="4"/></text:span><text:span text:style-name="T79">Это доктор … .</text:span></text:p>
      <text:soft-page-break/>
      <text:p text:style-name="P80">Дети: Айболит</text:p>
      <text:p text:style-name="P81"/>
      <text:p text:style-name="P82"><text:span text:style-name="T83">Вот удача, сам Айболит нам пишет. Теперь мы смело можем открыть и проч</text:span><text:span text:style-name="T84">и</text:span><text:span text:style-name="T85">тать это письмо. Итак, что же он пишет?</text:span></text:p>
      <text:p text:style-name="P86"><text:span text:style-name="T87">Айболит: «Здравствуйте, дети, надеюсь, что вы все здоровы,<text:s/></text:span><text:span text:style-name="T88">у меня <text:s/>случилась неприятность. Все животные Африки <text:s/>опять <text:s/>заболели. Я не успеваю посмо</text:span><text:span text:style-name="T89">т</text:span><text:span text:style-name="T90">реть всех больных и назначить лекарства, чтобы они быстрее поправились. П</text:span><text:span text:style-name="T91">о</text:span><text:span text:style-name="T92">могите, пожалуйста»</text:span></text:p>
      <text:p text:style-name="P93"><text:span text:style-name="T94">Воспитатель: П</text:span><text:span text:style-name="T95">оможем? <text:s/>Правда, ребята? <text:s/>Что мы можем сделать для докт</text:span><text:span text:style-name="T96">о</text:span><text:span text:style-name="T97">ра? <text:s/>(Ответы детей). Для доктора Айболита, мы склеим <text:s/>помощников.</text:span><text:span text:style-name="T98"><text:s/></text:span><text:span text:style-name="T99">Сейчас каждый из вас сможет <text:s/>помочь , давайте сделаем своих <text:s/>докторов <text:s/>и отправим их к больным животным!</text:span></text:p>
      <text:p text:style-name="P100"/>
      <text:p text:style-name="P101">Воспитатель: А прежде. Чем мы с вами приступим к работе, мы немного <text:s/>разомнемся и наберемся сил.</text:p>
      <text:p text:style-name="P102"/>
      <text:p text:style-name="P103">Физкультминутка.</text:p>
      <text:p text:style-name="P104"/>
      <text:p text:style-name="P105">Ясным, радостным деньком</text:p>
      <text:p text:style-name="P106">С вами в гости мы пойдём.</text:p>
      <text:p text:style-name="P107">Дружно, весело шагай,</text:p>
      <text:p text:style-name="P108">От меня не отставай.</text:p>
      <text:p text:style-name="P109">Будем ноги поднимать</text:p>
      <text:p text:style-name="P110">Чтобы им работу дать</text:p>
      <text:p text:style-name="P111">По дорожке мы пройдём</text:p>
      <text:p text:style-name="P112">К Айболиту<text:s/>попадём.</text:p>
      <text:p text:style-name="P113">А сейчас прыжки по кочкам,</text:p>
      <text:p text:style-name="P114">Очень тихо на носочках.</text:p>
      <text:p text:style-name="P115">Если с кочки упадёте,</text:p>
      <text:p text:style-name="P116">То Утонете в болоте.</text:p>
      <text:p text:style-name="P117">Побежали наши ножки,</text:p>
      <text:p text:style-name="P118">Побежали по дорожке,</text:p>
      <text:p text:style-name="P119">И пока мы не устанем, мы бежать не перестанем</text:p>
      <text:p text:style-name="P120"/>
      <text:p text:style-name="P121"><text:s/>Давайте вспомним, как выглядит врач, <text:s/>посмотрим на картинку</text:p>
      <text:p text:style-name="P122"/>
      <text:p text:style-name="P123">Беседа о враче.</text:p>
      <text:p text:style-name="P124"><text:span text:style-name="T125">Воспитатель: Ребята, посмотрите внимательно на врача:</text:span></text:p>
      <text:p text:style-name="P126"><text:span text:style-name="T127">Что на нём одето? Что за прибор на шее? Что находится в чемоданчике? Для чего нужны эти предметы? </text:span><text:span text:style-name="T128">(градусник, шпатель)</text:span><text:span text:style-name="T129">Как врач должен относиться к людям? Чем же занимается врач на работе</text:span><text:span text:style-name="T130">?</text:span></text:p>
      <text:p text:style-name="P131"/>
      <text:p text:style-name="P132">Дети рассаживаются за столы.</text:p>
      <text:p text:style-name="P133">Воспитатель:</text:p>
      <text:p text:style-name="P134"/>
      <text:p text:style-name="P135"><text:span text:style-name="T136">Сели все правильно: спинка прямая, ножки стоят на полу.</text:span></text:p>
      <text:p text:style-name="P137"/>
      <text:p text:style-name="P138"/>
      <text:p text:style-name="P139">Вспомним правила безопасной работы с ножницами</text:p>
      <text:p text:style-name="P140">1. работай ножницами только на своем рабочем месте</text:p>
      <text:p text:style-name="P141">2. следи за движением лезвий во время работы</text:p>
      <text:p text:style-name="P142">3. ножницы клади кольцами к себе</text:p>
      <text:p text:style-name="P143">4. подавай ножницы кольцами вперед</text:p>
      <text:p text:style-name="P144">5. не оставляй ножницы открытыми</text:p>
      <text:p text:style-name="P145">6. не играй с ножницами, не подноси ножницы к лицу</text:p>
      <text:p text:style-name="P146">Правила работы с клеем</text:p>
      <text:p text:style-name="P147"><text:span text:style-name="T148">Дети перечисляют:</text:span></text:p>
      <text:p text:style-name="P149">1. при работе с клеем пользуемся кисточкой;</text:p>
      <text:p text:style-name="P150"><text:span text:style-name="T151">2. брать то количество клея,</text:span><text:span text:style-name="T152"><text:s/>которое требуется для выполнения работы;</text:span></text:p>
      <text:p text:style-name="P153">3. излишки клея убираем салфеткой;</text:p>
      <text:p text:style-name="P154">4. кисточку ставить на подставку;</text:p>
      <text:p text:style-name="P155">1) Берем силуэт головы</text:p>
      <text:p text:style-name="P156"><text:span text:style-name="T157">2) Приклеиваем белый прямоугольник на верхнюю часть головы </text:span><text:span text:style-name="T158">(выше ушек)</text:span></text:p>
      <text:p text:style-name="P159">3) В середину прямоугольника приклеиваем крест</text:p>
      <text:p text:style-name="P160">4) Следующая деталь - очки</text:p>
      <text:p text:style-name="P161">5) Два маленьких кружочка это глазки, их приклеиваем внутри оправы</text:p>
      <text:p text:style-name="P162">6) Под "мостом" очков приклеиваем нос</text:p>
      <text:p text:style-name="P163">7) Последняя деталь лица - рот</text:p>
      <text:p text:style-name="P164"><text:span text:style-name="T165">8) По разлинованным линиям нарезаем полоски для бедующей бороды вр</text:span><text:span text:style-name="T166">а</text:span><text:span text:style-name="T167">ча </text:span><text:span text:style-name="T168">(1см x 7см)</text:span></text:p>
      <text:p text:style-name="P169">9) Сгибаем белые полоски и склеиваем капелькой</text:p>
      <text:p text:style-name="P170">10) Приклеиваем готовые капельки на нижнюю часть лица</text:p>
      <text:p text:style-name="P171"><text:span text:style-name="T172">11) Ваша </text:span><text:span text:style-name="T173">аппликация готова</text:span></text:p>
      <text:p text:style-name="P174"/>
      <text:p text:style-name="P175">Рефлексия.</text:p>
      <text:p text:style-name="P176"/>
      <text:p text:style-name="Standard"><text:span text:style-name="T177">- Ребята, посмотрите, какие замечательные врачи у нас получились.<text:s/></text:span><text:span text:style-name="T178">Давайте посадим их на корабль и отправим на остров. Теперь все ж</text:span><text:span text:style-name="T179">ивотные выздоровеют и будут счастливы.<text:s/></text:span></text:p>
      <text:p text:style-name="P180"><text:span text:style-name="T181">Вам понравилось занятие? Что больше всего понравилось?</text:span></text:p>
      <text:p text:style-name="P182"><text:span text:style-name="T183">Вы большие молодцы! Чтобы не болеть </text:span><text:span text:style-name="T184">доктор</text:span><text:span text:style-name="T185"> прислал вам витамины.</text:span></text:p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1-02-07T20:31:00Z</dc:date>
    <meta:template xlink:href="Normal.dotm" xlink:type="simple"/>
    <meta:editing-cycles>41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6" meta:character-count="4657" meta:row-count="33" meta:non-whitespace-character-count="3970"/>
  </office:meta>
</office:document-meta>
</file>