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ObjectReplacements/OleObj2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2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60%" fo:text-align="start" style:justify-single-word="false"/>
    </style:style>
    <style:style style:name="P4" style:family="paragraph" style:parent-style-name="Standard">
      <style:paragraph-properties fo:line-height="11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60%" fo:text-align="start" style:justify-single-word="false"/>
      <style:text-properties fo:color="#111111" style:font-name="Times New Roman" fo:font-size="14pt" fo:font-weight="normal" fo:background-color="#ffffff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fo:color="#111111" style:font-name="Times New Roman" fo:font-size="14pt" fo:font-weight="normal" fo:background-color="#ffffff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11111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fo:color="#111111" style:font-name="Times New Roman" fo:font-size="14pt" fo:font-weight="bold" fo:background-color="#ffffff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fo:color="#111111" style:font-name="Times New Roman" fo:font-size="12pt" fo:font-weight="bold" fo:background-color="#ffffff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fo:color="#111111" style:font-name="Times New Roman" fo:font-size="12pt" fo:font-weight="bold" fo:background-color="#ffffff" style:font-name-asian="Times New Roman" style:font-name-complex="Times New Roman"/>
    </style:style>
    <style:style style:name="P20" style:family="paragraph" style:parent-style-name="Standard">
      <style:paragraph-properties fo:line-height="160%" fo:text-align="start" style:justify-single-word="false"/>
      <style:text-properties fo:color="#111111" style:font-name="Times New Roman" fo:font-size="12pt" fo:font-weight="bold" fo:background-color="#ffffff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line-height="160%" fo:text-align="start" style:justify-single-word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line-height="160%" fo:text-align="start" style:justify-single-word="false"/>
      <style:text-properties fo:color="#111111" style:font-name="Times New Roman" fo:font-size="12pt" fo:font-style="italic" fo:font-weight="normal" fo:background-color="#ffffff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10%" fo:text-align="start" style:justify-single-word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.67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2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1" style:family="paragraph" style:parent-style-name="Standard">
      <style:paragraph-properties fo:line-height="16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1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1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37" style:family="paragraph" style:parent-style-name="Standard">
      <style:paragraph-properties fo:line-height="11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38" style:family="paragraph" style:parent-style-name="Standard">
      <style:paragraph-properties fo:line-height="100%" fo:text-align="start" style:justify-single-word="false"/>
      <style:text-properties fo:color="#434343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start" style:justify-single-word="false"/>
      <style:text-properties fo:color="#010101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/>
      <style:text-properties fo:color="#211e1e" style:font-name="Times New Roman" fo:font-size="12pt" fo:font-weight="normal" fo:background-color="#ffffff" style:font-name-asian="Times New Roman" style:font-name-complex="Times New Roman"/>
    </style:style>
    <style:style style:name="P41" style:family="paragraph" style:parent-style-name="Standard">
      <style:paragraph-properties fo:line-height="100%" fo:text-align="start" style:justify-single-word="false"/>
      <style:text-properties fo:color="#181818" style:font-name="Times New Roman" fo:font-size="12pt" fo:font-weight="normal" fo:background-color="#ffffff" style:font-name-asian="Times New Roman" style:font-name-complex="Times New Roman"/>
    </style:style>
    <style:style style:name="P42" style:family="paragraph" style:parent-style-name="Standard">
      <style:paragraph-properties fo:line-height="110%" fo:text-align="start" style:justify-single-word="false"/>
      <style:text-properties fo:color="#303f50" style:font-name="Times New Roman" fo:font-size="14pt" fo:font-weight="normal" fo:background-color="#ffffff" style:font-name-asian="Times New Roman" style:font-name-complex="Times New Roman"/>
    </style:style>
    <style:style style:name="P43" style:family="paragraph" style:parent-style-name="Standard">
      <style:paragraph-properties fo:line-height="110%" fo:text-align="start" style:justify-single-word="false"/>
      <style:text-properties fo:color="#303f50" style:font-name="Times New Roman" fo:font-size="14pt" fo:font-weight="bold" fo:background-color="#ffffff" style:font-name-asian="Times New Roman" style:font-name-complex="Times New Roman"/>
    </style:style>
    <style:style style:name="P44" style:family="paragraph" style:parent-style-name="Standard">
      <style:paragraph-properties fo:line-height="100%" fo:text-align="start" style:justify-single-word="false"/>
      <style:text-properties fo:color="#333333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top="0cm" fo:margin-bottom="0.247cm" loext:contextual-spacing="false" fo:line-height="100%" fo:text-align="start" style:justify-single-word="false"/>
    </style:style>
    <style:style style:name="P46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top="0.397cm" fo:margin-bottom="0.397cm" loext:contextual-spacing="false" fo:line-height="100%" fo:text-align="start" style:justify-single-word="false"/>
    </style:style>
    <style:style style:name="P48" style:family="paragraph" style:parent-style-name="Standard">
      <style:paragraph-properties fo:margin-top="0.397cm" fo:margin-bottom="0.397cm" loext:contextual-spacing="false" fo:line-height="100%" fo:text-align="start" style:justify-single-word="false"/>
      <style:text-properties fo:color="#111111" style:font-name="Times New Roman" fo:font-size="14pt" fo:font-weight="normal" fo:background-color="#ffffff" style:font-name-asian="Times New Roman" style:font-name-complex="Times New Roman"/>
    </style:style>
    <style:style style:name="P49" style:family="paragraph" style:parent-style-name="Standard">
      <style:paragraph-properties fo:margin-top="0.397cm" fo:margin-bottom="0.397cm" loext:contextual-spacing="false" fo:line-height="100%" fo:text-align="start" style:justify-single-word="false"/>
      <style:text-properties fo:color="#111111" style:font-name="Times New Roman" fo:font-size="14pt" fo:font-weight="bold" fo:background-color="#ffffff" style:font-name-asian="Times New Roman" style:font-name-complex="Times New Roman"/>
    </style:style>
    <style:style style:name="P50" style:family="paragraph" style:parent-style-name="Standard">
      <style:paragraph-properties fo:margin-top="0.397cm" fo:margin-bottom="0.397cm" loext:contextual-spacing="false" fo:line-height="100%" fo:text-align="start" style:justify-single-word="false"/>
      <style:text-properties fo:color="#111111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51" style:family="paragraph" style:parent-style-name="Standard">
      <style:paragraph-properties fo:margin-top="0.397cm" fo:margin-bottom="0.397cm" loext:contextual-spacing="false" fo:line-height="100%" fo:text-align="start" style:justify-single-word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52" style:family="paragraph" style:parent-style-name="Standard">
      <style:paragraph-properties fo:margin-top="0.397cm" fo:margin-bottom="0.397cm" loext:contextual-spacing="false" fo:line-height="160%" fo:text-align="start" style:justify-single-word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-0.501cm" style:auto-text-indent="false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-0.50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59" style:family="paragraph" style:parent-style-name="Standard">
      <style:paragraph-properties fo:margin-top="0.344cm" fo:margin-bottom="0.344cm" loext:contextual-spacing="false" fo:line-height="100%" fo:text-align="start" style:justify-single-word="false"/>
    </style:style>
    <style:style style:name="P60" style:family="paragraph" style:parent-style-name="Standard">
      <style:paragraph-properties fo:margin-top="0.344cm" fo:margin-bottom="0.344cm" loext:contextual-spacing="false" fo:line-height="100%" fo:text-align="start" style:justify-single-word="false"/>
      <style:text-properties fo:color="#0d0d0d" style:font-name="Times New Roman" fo:font-size="14pt" fo:font-weight="normal" fo:background-color="#ffffff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color="#111111" style:font-name="Times New Roman" fo:font-size="14pt" fo:font-weight="bold" fo:background-color="#ffffff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color="#111111" style:font-name="Times New Roman" fo:font-size="14pt" fo:font-weight="normal" fo:background-color="#ffffff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color="#111111" style:font-name="Times New Roman" fo:font-size="12pt" fo:font-weight="bold" fo:background-color="#ffffff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left="0cm" fo:margin-right="0cm" fo:margin-top="0.397cm" fo:margin-bottom="0.397cm" loext:contextual-spacing="false" fo:line-height="100%" fo:text-align="start" style:justify-single-word="false" fo:text-indent="0.635cm" style:auto-text-indent="false"/>
    </style:style>
    <style:style style:name="P68" style:family="paragraph" style:parent-style-name="Standard">
      <style:paragraph-properties fo:margin-left="0cm" fo:margin-right="0cm" fo:margin-top="0.397cm" fo:margin-bottom="0.397cm" loext:contextual-spacing="false" fo:line-height="100%" fo:text-align="start" style:justify-single-word="false" fo:text-indent="0.635cm" style:auto-text-indent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.397cm" fo:margin-bottom="0.397cm" loext:contextual-spacing="false" fo:line-height="100%" fo:text-align="start" style:justify-single-word="false" fo:text-indent="0.635cm" style:auto-text-indent="false"/>
      <style:text-properties fo:color="#111111" style:font-name="Times New Roman" fo:font-size="12pt" fo:font-weight="bold" fo:background-color="#ffffff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.397cm" fo:margin-bottom="0.397cm" loext:contextual-spacing="false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1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text-indent="0.635cm" style:auto-text-indent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72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3" style:family="paragraph" style:parent-style-name="Standard">
      <style:paragraph-properties fo:margin-top="0.296cm" fo:margin-bottom="0.296cm" loext:contextual-spacing="false" fo:line-height="100%" fo:text-align="start" style:justify-single-word="false"/>
    </style:style>
    <style:style style:name="P74" style:family="paragraph" style:parent-style-name="Standard">
      <style:paragraph-properties fo:margin-top="0.296cm" fo:margin-bottom="0.296cm" loext:contextual-spacing="false" fo:line-height="100%" fo:text-align="start" style:justify-single-word="false"/>
      <style:text-properties fo:color="#111111" style:font-name="Times New Roman" fo:font-size="14pt" fo:font-weight="normal" fo:background-color="#ffffff" style:font-name-asian="Times New Roman" style:font-name-complex="Times New Roman"/>
    </style:style>
    <style:style style:name="P75" style:family="paragraph" style:parent-style-name="Standard">
      <style:paragraph-properties fo:margin-top="0.296cm" fo:margin-bottom="0.296cm" loext:contextual-spacing="false" fo:line-height="100%" fo:text-align="start" style:justify-single-word="false"/>
      <style:text-properties fo:color="#111111" style:font-name="Times New Roman" fo:font-size="12pt" fo:font-weight="normal" fo:background-color="#ffffff" style:font-name-asian="Times New Roman" style:font-name-complex="Times New Roman"/>
    </style:style>
    <style:style style:name="P76" style:family="paragraph" style:parent-style-name="Standard">
      <style:paragraph-properties fo:margin-top="0.318cm" fo:margin-bottom="0.318cm" loext:contextual-spacing="false" fo:line-height="100%" fo:text-align="justify" style:justify-single-word="false"/>
    </style:style>
    <style:style style:name="P77" style:family="paragraph" style:parent-style-name="Standard">
      <style:paragraph-properties fo:margin-top="0.318cm" fo:margin-bottom="0.318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top="0.318cm" fo:margin-bottom="0.318cm" loext:contextual-spacing="false" fo:line-height="100%" fo:text-align="justify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9" style:family="paragraph" style:parent-style-name="Standard">
      <style:paragraph-properties fo:margin-top="0.494cm" fo:margin-bottom="0.494cm" loext:contextual-spacing="false" fo:line-height="100%" fo:text-align="start" style:justify-single-word="false"/>
    </style:style>
    <style:style style:name="P80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2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color="#181818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top="0.393cm" fo:margin-bottom="0.393cm" loext:contextual-spacing="false" fo:line-height="100%" fo:text-align="start" style:justify-single-word="false"/>
    </style:style>
    <style:style style:name="P84" style:family="paragraph" style:parent-style-name="Standard">
      <style:paragraph-properties fo:margin-top="0.393cm" fo:margin-bottom="0.39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.529cm" fo:margin-top="0.265cm" fo:margin-bottom="0.265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.529cm" fo:margin-top="0.265cm" fo:margin-bottom="0.265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.529cm" fo:margin-top="0.265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.529cm" fo:margin-top="0.265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0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top="0.397cm" fo:margin-bottom="0cm" loext:contextual-spacing="false" fo:line-height="100%" fo:text-align="start" style:justify-single-word="false"/>
      <style:text-properties fo:color="#252525" style:font-name="Times New Roman" fo:font-size="16pt" fo:font-weight="bold" fo:background-color="transparent" style:font-name-asian="Times New Roman" style:font-name-complex="Times New Roman"/>
    </style:style>
    <style:style style:name="P92" style:family="paragraph" style:parent-style-name="Standard">
      <style:paragraph-properties fo:margin-top="0cm" fo:margin-bottom="0.397cm" loext:contextual-spacing="false" fo:line-height="100%" fo:text-align="start" style:justify-single-word="false"/>
      <style:text-properties fo:color="#211e1e" style:font-name="Times New Roman" fo:font-size="12pt" fo:font-weight="normal" fo:background-color="#ffffff" style:font-name-asian="Times New Roman" style:font-name-complex="Times New Roman"/>
    </style:style>
    <style:style style:name="P9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9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95" style:family="paragraph" style:parent-style-name="Standard">
      <style:paragraph-properties fo:line-height="100%" fo:text-align="center" style:justify-single-word="false"/>
      <style:text-properties fo:color="#111111" style:font-name="Times New Roman" fo:font-size="14pt" fo:font-weight="bold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Liberation Serif" fo:font-size="14pt" fo:font-weight="normal" fo:background-color="#ffffff" loext:char-shading-value="0" style:font-name-asian="Liberation Serif" style:font-name-complex="Liberation Serif"/>
    </style:style>
    <style:style style:name="T7" style:family="text">
      <style:text-properties fo:color="#11111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111111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9" style:family="text">
      <style:text-properties fo:color="#111111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10" style:family="text">
      <style:text-properties fo:color="#111111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fo:color="#111111" style:font-name="Times New Roman" fo:font-size="14pt" fo:font-weight="bold" fo:background-color="transparent" loext:char-shading-value="0" style:font-name-asian="Times New Roman" style:font-name-complex="Times New Roman"/>
    </style:style>
    <style:style style:name="T12" style:family="text">
      <style:text-properties fo:color="#111111" style:font-name="Times New Roman" fo:font-size="14pt" fo:font-weight="bold" fo:background-color="#ffffff" loext:char-shading-value="0" style:font-name-asian="Times New Roman" style:font-name-complex="Times New Roman"/>
    </style:style>
    <style:style style:name="T13" style:family="text">
      <style:text-properties fo:color="#111111" style:font-name="Times New Roman" fo:font-size="14pt" fo:font-weight="normal" fo:background-color="#ffffff" loext:char-shading-value="0" style:font-name-asian="Times New Roman" style:font-name-complex="Times New Roman"/>
    </style:style>
    <style:style style:name="T14" style:family="text">
      <style:text-properties fo:color="#111111" style:font-name="Times New Roman" fo:font-size="14pt" fo:font-weight="normal" fo:background-color="transparent" loext:char-shading-value="0" style:font-name-asian="Times New Roman" style:font-name-complex="Times New Roman"/>
    </style:style>
    <style:style style:name="T15" style:family="text">
      <style:text-properties fo:color="#111111" style:font-name="Times New Roman" fo:font-size="14pt" fo:font-style="italic" fo:font-weight="normal" fo:background-color="#ffffff" loext:char-shading-value="0" style:font-name-asian="Times New Roman" style:font-name-complex="Times New Roman"/>
    </style:style>
    <style:style style:name="T16" style:family="text">
      <style:text-properties fo:color="#111111" style:font-name="Times New Roman" fo:font-size="14pt" fo:font-style="italic" fo:font-weight="bold" fo:background-color="#ffffff" loext:char-shading-value="0" style:font-name-asian="Times New Roman" style:font-name-complex="Times New Roman"/>
    </style:style>
    <style:style style:name="T17" style:family="text">
      <style:text-properties fo:color="#111111" style:font-name="Times New Roman" fo:font-size="12pt" fo:font-weight="bold" fo:background-color="#ffffff" loext:char-shading-value="0" style:font-name-asian="Times New Roman" style:font-name-complex="Times New Roman"/>
    </style:style>
    <style:style style:name="T18" style:family="text">
      <style:text-properties fo:color="#111111" style:font-name="Times New Roman" fo:font-size="12pt" fo:font-weight="normal" fo:background-color="#ffffff" loext:char-shading-value="0" style:font-name-asian="Times New Roman" style:font-name-complex="Times New Roman"/>
    </style:style>
    <style:style style:name="T19" style:family="text">
      <style:text-properties fo:color="#111111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20" style:family="text">
      <style:text-properties fo:color="#111111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21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22" style:family="text">
      <style:text-properties fo:color="#000000" style:font-name="Times New Roman" fo:font-size="14pt" fo:font-weight="bold" fo:background-color="#ffffff" loext:char-shading-value="0" style:font-name-asian="Times New Roman" style:font-name-complex="Times New Roman"/>
    </style:style>
    <style:style style:name="T23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24" style:family="text">
      <style:text-properties fo:color="#000000" style:font-name="Times New Roman" fo:font-size="14pt" fo:font-weight="normal" fo:background-color="#ffffff" loext:char-shading-value="0" style:font-name-asian="Times New Roman" style:font-name-complex="Times New Roman"/>
    </style:style>
    <style:style style:name="T25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26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7" style:family="text">
      <style:text-properties fo:color="#000000" style:font-name="Times New Roman" fo:font-size="12pt" fo:font-weight="normal" fo:background-color="#fdfdfd" loext:char-shading-value="0" style:font-name-asian="Times New Roman" style:font-name-complex="Times New Roman"/>
    </style:style>
    <style:style style:name="T28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29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30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31" style:family="text">
      <style:text-properties fo:color="#000000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33" style:family="text">
      <style:text-properties fo:color="#000000" style:font-name="Times New Roman" fo:font-size="12pt" fo:font-style="italic" fo:font-weight="bold" fo:background-color="#ffffff" loext:char-shading-value="0" style:font-name-asian="Times New Roman" style:font-name-complex="Times New Roman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5" style:family="text">
      <style:text-properties fo:color="#20323c" style:font-name="Times New Roman" fo:font-size="14pt" fo:font-weight="bold" fo:background-color="#ffffff" loext:char-shading-value="0" style:font-name-asian="Times New Roman" style:font-name-complex="Times New Roman"/>
    </style:style>
    <style:style style:name="T36" style:family="text">
      <style:text-properties fo:color="#0d0d0d" style:font-name="Times New Roman" fo:font-size="14pt" fo:font-weight="normal" fo:background-color="#ffffff" loext:char-shading-value="0" style:font-name-asian="Times New Roman" style:font-name-complex="Times New Roman"/>
    </style:style>
    <style:style style:name="T37" style:family="text">
      <style:text-properties fo:color="#010101" style:font-name="Times New Roman" fo:font-size="14pt" fo:font-weight="normal" fo:background-color="transparent" loext:char-shading-value="0" style:font-name-asian="Times New Roman" style:font-name-complex="Times New Roman"/>
    </style:style>
    <style:style style:name="T38" style:family="text">
      <style:text-properties fo:color="#181818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39" style:family="text">
      <style:text-properties fo:color="#181818" style:font-name="Times New Roman" fo:font-size="12pt" fo:font-style="italic" fo:font-weight="bold" fo:background-color="#ffffff" loext:char-shading-value="0" style:font-name-asian="Times New Roman" style:font-name-complex="Times New Roman"/>
    </style:style>
    <style:style style:name="T40" style:family="text">
      <style:text-properties fo:color="#181818" style:font-name="Times New Roman" fo:font-size="12pt" fo:font-weight="normal" fo:background-color="#ffffff" loext:char-shading-value="0" style:font-name-asian="Times New Roman" style:font-name-complex="Times New Roman"/>
    </style:style>
    <style:style style:name="T41" style:family="text">
      <style:text-properties fo:color="#181818" style:font-name="Times New Roman" fo:font-size="12pt" fo:font-weight="bold" fo:background-color="#ffffff" loext:char-shading-value="0" style:font-name-asian="Times New Roman" style:font-name-complex="Times New Roman"/>
    </style:style>
    <style:style style:name="T42" style:family="text">
      <style:text-properties fo:color="#424242" style:font-name="Times New Roman" fo:font-size="12pt" fo:font-weight="normal" fo:background-color="#fdfdfd" loext:char-shading-value="0" style:font-name-asian="Times New Roman" style:font-name-complex="Times New Roman"/>
    </style:style>
    <style:style style:name="T43" style:family="text">
      <style:text-properties fo:color="#262626" style:font-name="Times New Roman" fo:font-size="12pt" fo:font-weight="normal" fo:background-color="#ffffff" loext:char-shading-value="0" style:font-name-asian="Times New Roman" style:font-name-complex="Times New Roman"/>
    </style:style>
    <style:style style:name="T44" style:family="text">
      <style:text-properties fo:language="ru" fo:country="RU" officeooo:rsid="0012339c"/>
    </style:style>
    <style:style style:name="T45" style:family="text">
      <style:text-properties fo:font-style="itali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ДОБУ «Детский сад №4 «Солнышко»</text:p>
      <text:p text:style-name="P8">п. Новосергиевка» Оренбургской области</text:p>
      <text:p text:style-name="P5"/>
      <text:p text:style-name="P7">СЦЕНАРИЙ «<text:span text:style-name="T44">Ярмарка народов Оренбуржья «Шире круг»</text:span></text:p>
      <text:p text:style-name="P5"/>
      <text:p text:style-name="P7">Подготовила: музыкальный руководитель Корниенко В.М.</text:p>
      <text:p text:style-name="P45"><text:span text:style-name="T7">Направление</text:span><text:span text:style-name="T11">: художественно эстетическое развитие</text:span></text:p>
      <text:p text:style-name="P3"><text:span text:style-name="T13"><text:s/></text:span><text:span text:style-name="T12">Цель:</text:span><text:span text:style-name="T13"> Формирование у детей интереса к жизни людей других национальностей, проживающих в Оренбургском крае, к их культуре, обычаям, национальному искусству;</text:span></text:p>
      <text:p text:style-name="P3"><text:span text:style-name="T8">Задачи интеграции образовательных областей</text:span><text:span text:style-name="T12">:</text:span></text:p>
      <text:p text:style-name="P3"><text:span text:style-name="T12">Социально – </text:span><text:span text:style-name="T8">коммуникативные</text:span><text:span text:style-name="T13">: продолжать формировать культуру межличностного взаимодействия детей в группе; устанавливая положительные взаимоотношения с педагогом и сверстниками; продолжать формировать толерантное отношение и чувство уважения к другим народам, их традициям и обычаям;</text:span></text:p>
      <text:p text:style-name="P3"><text:span text:style-name="T8">Познавательное развитие</text:span><text:span text:style-name="T12">:</text:span><text:span text:style-name="T13"> учить детей находить отличительные особенности национальных костюмов;</text:span></text:p>
      <text:p text:style-name="P14">развивать интерес к истории родного края; учить анализировать, сравнивать, наблюдать, задавать вопросы, обобщать, делать выводы; закреплять навыки порядкового счета в пределах 10, решать задачки; называть части суток, дни недели, развивать умение считать в прямом и обратном порядке до 10.</text:p>
      <text:p text:style-name="P3"><text:span text:style-name="T8">Речевое развитие</text:span><text:span text:style-name="T12">:</text:span><text:span text:style-name="T13"> продолжать развивать диалогическую речь, отвечать на поставленный вопрос предложением; расширять и активизировать словарный запас; продолжать закреплять знания детей о звуках и буквах;</text:span></text:p>
      <text:p text:style-name="P3"><text:span text:style-name="T8">Художественно - эстетическое развитие</text:span><text:span text:style-name="T13">: развивать творческие способности дошкольников посредством приобщения к различным видам деятельности; расширять представления детей о музыкальной культуре разных народов</text:span></text:p>
      <text:p text:style-name="P3"><text:span text:style-name="T8">Физическое развитие</text:span><text:span text:style-name="T12">:</text:span><text:span text:style-name="T13"> развивать координацию движений, ловкость; развитие мелкой моторики.</text:span></text:p>
      <text:p text:style-name="P3"><text:span text:style-name="T9">Оборудование</text:span><text:span text:style-name="T13">: национальные костюмы, предметы быта, росписи, музыкальные </text:span><text:soft-page-break/><text:span text:style-name="T13">фонограммы народов Оренбуржья – русский, татарский, башкирский белорусский;</text:span></text:p>
      <text:p text:style-name="P3"><text:span text:style-name="T9">Русский уголок</text:span><text:span text:style-name="T13">: ваза с колосьями пшеницы, каравай, самовар, сушки, салфетки, матрешка, рушник, пуховый платок, ложки, расписанные хохломской росписью.</text:span></text:p>
      <text:p text:style-name="P3"><text:span text:style-name="T9">Татарский уголок</text:span><text:span text:style-name="T13">: чайная посуда – пиалы, тюбетейки, паутинка, кистень.</text:span></text:p>
      <text:p text:style-name="P3"><text:span text:style-name="T9">Башкирскийуголок</text:span><text:span text:style-name="T13">: арбуз, дыня, сухофрукты, кумыс, <text:s/>пиалы, чайник, матрешка, курай.</text:span></text:p>
      <text:p text:style-name="P3"><text:span text:style-name="T9">Белорусский уголок</text:span><text:span text:style-name="T13">: горшки, плетеная корзина, плетеные вазочки из соломки, холст натуральный, вышивки, рушник, картофель </text:span><text:span text:style-name="T15">(мулляжи)</text:span><text:span text:style-name="T13">.</text:span></text:p>
      <text:p text:style-name="P3"><text:span text:style-name="T8">Словарная работа</text:span><text:span text:style-name="T13">: национальность, портки, косоворотка,</text:span><text:span text:style-name="T15">«калфак»</text:span><text:span text:style-name="T13">, тюбетейка, сабантуй, картуз, хата, подворье, </text:span><text:span text:style-name="T15">«бульба»</text:span><text:span text:style-name="T13">, сарафан, кокошник, карнай.</text:span></text:p>
      <text:p text:style-name="P3"><text:span text:style-name="T8">Приемы руководства деятельностью детей</text:span><text:span text:style-name="T12">:</text:span><text:span text:style-name="T13">Постановка целей и мотивация деятельности детей, активизация деятельности детей в процессе мероприятия, организация практической деятельности детей, поддержание интереса детей к происходящему, приемы оценки и самооценки детей.</text:span></text:p>
      <text:p text:style-name="P3"><text:span text:style-name="T8">Виды деятельности</text:span><text:span text:style-name="T12">:</text:span><text:span text:style-name="T13"> познавательная, коммуникативная, игровая.</text:span></text:p>
      <text:p text:style-name="P3"><text:span text:style-name="T8">Методы и приемы</text:span><text:span text:style-name="T12">:</text:span></text:p>
      <text:p text:style-name="P3"><text:span text:style-name="T9">Наглядный</text:span><text:span text:style-name="T13">: показ, исполнение ТСО. </text:span><text:span text:style-name="T9">Словесный</text:span><text:span text:style-name="T13">: беседа, объяснение, пояснение, вопросы, художественное слово</text:span></text:p>
      <text:p text:style-name="P3"><text:span text:style-name="T9">Практический</text:span><text:span text:style-name="T13">: игровые и творческие упражнения</text:span></text:p>
      <text:p text:style-name="P1"><text:span text:style-name="T1">Подготовка к празднику:</text:span><text:span text:style-name="T2"> <text:s/>дети делятся на группы, представляющие людей разных национальностей, готовятся национальные костюмы, песни, танцы, стихи, обряды, блюда; <text:s/>ведется подготовка взрослых к выступлению, проводится <text:s/>предварительная беседа о национальностях, которые будут представлены на празднике.</text:span></text:p>
      <text:p text:style-name="P9">Ход праздника.</text:p>
      <text:p text:style-name="P48">Под музыкальное сопровождение в зал входят Скоморох Иван и Татарочка Лейсана.</text:p>
      <text:p text:style-name="P47"><text:soft-page-break/><text:span text:style-name="T12">Скоморох Иван </text:span><text:span text:style-name="T13">Здравствуйте.мои друзья - <text:s text:c="2"/>Скоморох Иван <text:s/>- это я.</text:span></text:p>
      <text:p text:style-name="P47"><text:span text:style-name="T8">Татарочка Лейсана <text:s/></text:span><text:span text:style-name="T9">А меня зовут — Лейсана,</text:span></text:p>
      <text:p text:style-name="P50"><text:s/>я приветствую вас <text:s/>всех,</text:p>
      <text:p text:style-name="P47"><text:span text:style-name="T9">Пусть вам сопутствует успех</text:span><text:span text:style-name="T8">.</text:span></text:p>
      <text:p text:style-name="P1"><text:span text:style-name="T8"><text:s/>Скоморох</text:span><text:span text:style-name="T12">:</text:span></text:p>
      <text:p text:style-name="P48">Солнце яркое встает,</text:p>
      <text:p text:style-name="P15">Спешит на ярмарку народ.</text:p>
      <text:p text:style-name="P16">2-ой Лейсана</text:p>
      <text:p text:style-name="P48">Внимание, внимание,</text:p>
      <text:p text:style-name="P48">Открывается весёлое гуляние,</text:p>
      <text:p text:style-name="P48">Торопись честной народ,Тебя ярмарка зовёт.</text:p>
      <text:p text:style-name="P1"><text:span text:style-name="T21">Скоморох</text:span><text:span text:style-name="T23">Шире круг, шире круг, музыка зовет</text:span></text:p>
      <text:p text:style-name="P54">               Всей друзей, всех подруг в шумный хоровод.</text:p>
      <text:p text:style-name="P53"><text:span text:style-name="T21">Лейсана</text:span><text:span text:style-name="T23"> Пришли мы все сюда на праздник</text:span></text:p>
      <text:p text:style-name="P54">               Ребята из республик разных</text:p>
      <text:p text:style-name="P54">               А  Родина у нас одна -</text:p>
      <text:p text:style-name="P54">               Большая добрая страна.</text:p>
      <text:p text:style-name="P56">Право открыть нашу ярмарку предоставляется заведующей нашего детского сада Арбузовой О.А.</text:p>
      <text:p text:style-name="P55"><text:span text:style-name="T2">О.А Здравствуйте, дорогие гости, ребята! Сегодня в нашем детском саду праздник – ярмарка</text:span><text:span text:style-name="T23"> «Шире круг», к которому мы все с вами готовились и которого все, я думаю, с нетерпением ждали. Одна из самых ярких черт Оренбуржья — многонациональность. На территории области проживают представители более чем 80 этносов (народов). Дружба между народами и нациями помогает нам тысячелетиями жить в согласии и мире на территории нашей великой и могучей страны – России.И мы с вами , проживая в Оренбургской области , очень дружны . И сегодня на нашей ярмарке это покажем. Я предлагаю ярмарку открыть.</text:span></text:p>
      <text:p text:style-name="P85">Скоморох</text:p>
      <text:p text:style-name="P86">Собрались народы мира</text:p>
      <text:p text:style-name="P87">В зале дружбы, не войны.</text:p>
      <text:p text:style-name="P87"><text:soft-page-break/>Потому что толерантны</text:p>
      <text:p text:style-name="P87">На планете все они</text:p>
      <text:p text:style-name="P87">Руки мы пожмем друг — другу</text:p>
      <text:p text:style-name="P87">Будем петь мы и плясать</text:p>
      <text:p text:style-name="P87">В игры разные играть.</text:p>
      <text:p text:style-name="P87">И культуру разных наций</text:p>
      <text:p text:style-name="P87">Будем вместе прославлять!</text:p>
      <text:p text:style-name="P88">Звучит гимн Оренбурга, ведущий, на его фоне продолжает.</text:p>
      <text:p text:style-name="P24">Леся</text:p>
      <text:p text:style-name="P26">Солнце яркое встает<text:line-break/>Спешит на ярмарку народ.<text:line-break/>Распахнулись ворота,<text:line-break/>Проходите, господа. (Выбирает 2 пары детей и они становятся воротиками, остальные под песню проходят змейкой)</text:p>
      <text:p text:style-name="P55"><text:span text:style-name="T21">Русская народная игра «Золотые ворота».</text:span><text:span text:style-name="T23"> 1: На наш фестиваль собрались представители разных народов, которых проживают в Оренбуржье. Давайте поприветствуем их друзья!<text:line-break/>( Выходят дети национальных костюмах – представители народов: русских, , <text:line-break/>татаров, белорусы,башкиры. В руках у них герб, флаг <text:s text:c="2"/>представляемого народа. Впереди – ребенок несёт табличку с названием народа.)<text:line-break/></text:span><text:span text:style-name="T21">Действие происходит на фоне музыки « <text:s/>Оренбургский край» Ведущий .1: Приветствуем самый многочисленный народ России – русских.<text:line-break/>Ведущий 2: Перед нами проходят представители башкирского народа.<text:line-break/>Ведущий 1: На наш фестиваль приехали гости из Татарстана.<text:line-break/>Ведущий 2: На нашем параде проходят представители белорусского народа</text:span></text:p>
      <text:p text:style-name="P9">1 Скоморох</text:p>
      <text:p text:style-name="P9">По обычаям российским всем поклон мы шлем вам низкий,</text:p>
      <text:p text:style-name="P9">С добрым словом и любовью, с хлебом, солью.</text:p>
      <text:p text:style-name="P5"/>
      <text:p text:style-name="P9">Леся</text:p>
      <text:p text:style-name="P9">.Примите соль, примите хлеб,</text:p>
      <text:p text:style-name="P9">Живите долго и без бед.</text:p>
      <text:p text:style-name="P9">Пусть дом ваш будет полным,</text:p>
      <text:p text:style-name="P9">Приветливым и хлебосольным</text:p>
      <text:p text:style-name="P5"/>
      <text:p text:style-name="P29">(По центру зала выходит девушка <text:s/>в <text:s/>русском <text:s text:c="2"/>народном <text:s/>национальном <text:s/>костюме <text:s/>с караваем и после слов ведущих каравай подносит к каждой национальности).</text:p>
      <text:p text:style-name="P5"><text:soft-page-break/></text:p>
      <text:p text:style-name="P1"><text:span text:style-name="T1">Иван </text:span><text:span text:style-name="T2">Русские, казахи, татары и армяне,</text:span></text:p>
      <text:p text:style-name="P9"><text:s text:c="10"/>Мы черные, и русые, и смуглые, и белые.</text:p>
      <text:p text:style-name="P9"><text:s text:c="10"/>В Оренбуржье — на земле родной,</text:p>
      <text:p text:style-name="P57">Живем мы все большой и дружной семьей</text:p>
      <text:p text:style-name="P7">Песня «Оренбуржье мое» поют педогоги.</text:p>
      <text:p text:style-name="P38">Оренбуржье-край чудесный слова песни</text:p>
      <text:p text:style-name="P44">1. Есть у матушки-России<text:line-break/>Благодатный дивный край.<text:line-break/>Приезжайте и поймёте<text:line-break/>Это место просто рай.<text:line-break/>Здесь хлеба стоят по пояс,<text:line-break/>Ковыли поют кругом<text:line-break/>Здесь согреют вас пуховым<text:line-break/>Самым ласковым платком.<text:line-break/><text:line-break/>Припев: Оренбуржье-край чудесный<text:line-break/>В гости всех к себе маня<text:line-break/>Встретит друга доброй песней<text:line-break/>Оренбургская земля.<text:line-break/>Встретит друга доброй песней<text:line-break/>Оренбургская земля.<text:line-break/><text:line-break/>2. Здесь Гагарин стал героем<text:line-break/>И стихи писал поэт.<text:line-break/>Здесь стоит огромный город<text:line-break/>И его красивей нет.<text:line-break/>А вокруг степей просторы,<text:line-break/>Реки, горы и поля.<text:line-break/>Сколько знает, сколько помнит<text:line-break/>Оренбургская земля.<text:line-break/><text:line-break/>Припев.<text:line-break/><text:line-break/>3. Приезжайте к нам зимою<text:line-break/>Приезжайте в летний зной.<text:line-break/>Осенью или весною<text:line-break/>В гости как к себе домой<text:line-break/>Приезжайте, оставайтесь<text:line-break/>И живите много лет.<text:line-break/>Этот край родным вам станет<text:line-break/>В том у нас сомнений нет.</text:p>
      <text:p text:style-name="P9">Леся На ярмарку, на ярмарку!</text:p>
      <text:p text:style-name="P9">Еще такого сад не знал!</text:p>
      <text:p text:style-name="P9">Мы приглашаем всех на праздник,</text:p>
      <text:p text:style-name="P10"><text:soft-page-break/>Веселый дружбы фестиваль!</text:p>
      <text:p text:style-name="P1"><text:span text:style-name="T9">1-ый Скоморох</text:span><text:span text:style-name="T13">:</text:span></text:p>
      <text:p text:style-name="P15">Раз у нас сегодня осенняя ярмарка,</text:p>
      <text:p text:style-name="P48">А где ж блины и калачи?</text:p>
      <text:p text:style-name="P1"><text:span text:style-name="T9">2-ой </text:span><text:span text:style-name="T13">:</text:span></text:p>
      <text:p text:style-name="P1"><text:span text:style-name="T15">(Машет рукой)</text:span><text:span text:style-name="T13"> Да пусть они сидят в печи!</text:span></text:p>
      <text:p text:style-name="P15">Наша ярмарка другая,</text:p>
      <text:p text:style-name="P48">Здесь друг с другом все играют! Здесь не купишь ты платок иль плетеный кузовок.</text:p>
      <text:p text:style-name="P47"><text:span text:style-name="T9">1-ый Скоморох</text:span><text:span text:style-name="T13">:</text:span></text:p>
      <text:p text:style-name="P15">Это ярмарка народов Оренбуржья. У каждого народа своя культура. Мы сегодня приглашаем в гости <text:s/>представителей разных народов.</text:p>
      <text:p text:style-name="P55"><text:span text:style-name="T1">Леся </text:span><text:span text:style-name="T2">На нашем фестивале «Шире круг» поприветствуем представителей отдельных национальностей, проживающих в Оренбургском крае. И открывают нашу ярмарку Представители татарской культуры</text:span></text:p>
      <text:p text:style-name="P7">Выходят дети в национальных костюмах:</text:p>
      <text:p text:style-name="P9">Тары, бары, растабары,</text:p>
      <text:p text:style-name="P9"><text:s text:c="2"/>Вас приветствуют татары.</text:p>
      <text:p text:style-name="P9"><text:s text:c="2"/>Нас татар на белом свете миллионы, всех не счесть,</text:p>
      <text:p text:style-name="P9"><text:s text:c="2"/>Друг за друга мы в ответе, всем хвала и всем нам честь!</text:p>
      <text:p text:style-name="P59"><text:span text:style-name="T35">Родитель </text:span><text:span text:style-name="T36">Татарская земля родная,</text:span></text:p>
      <text:p text:style-name="P60">Традиций нам не счесть твоих.</text:p>
      <text:p text:style-name="P60">Другого мы не знаем края,</text:p>
      <text:p text:style-name="P60">Где б так же почитали их.</text:p>
      <text:p text:style-name="P1"><text:span text:style-name="T12"> Д</text:span><text:span text:style-name="T13">евочки носили красивые приталенные платья, а на голову надевали головной убор, который называется  </text:span><text:span text:style-name="T16">«Калфак</text:span><text:span text:style-name="T15">»</text:span></text:p>
      <text:p text:style-name="P1"><text:span text:style-name="T13">Мальчики  надевали  верхнюю одежду, которая называлась </text:span><text:span text:style-name="T12">жилет</text:span><text:span text:style-name="T13"> , который  надевался на рубаху.  Головной убор у  мужчин называется   </text:span><text:span text:style-name="T16">«Тюбетейка</text:span><text:span text:style-name="T15">»</text:span><text:span text:style-name="T13">. И есть татарская народная игра </text:span><text:span text:style-name="T15">«</text:span><text:span text:style-name="T16">Тюбетейка»</text:span><text:span text:style-name="T12">.</text:span><text:span text:style-name="T13"> Сыграем?</text:span></text:p>
      <text:p text:style-name="P61"><text:span text:style-name="T13"> Игра проводится под татарскую национальную музыку. </text:span><text:span text:style-name="T12">Татарская народная игра «Тюбетейка»</text:span></text:p>
      <text:p text:style-name="P1"><text:span text:style-name="T13">( </text:span><text:span text:style-name="T15">Дети становятся в круг. Под национальную музыку они по очереди надевают тюбетейку на голову рядом стоящего ребёнка. Музыка прекращается, на ком останется тюбетейка, тот выполняет задание</text:span><text:span text:style-name="T13">)</text:span></text:p>
      <text:p text:style-name="P1"><text:span text:style-name="T10">1-ый Скоморох</text:span><text:span text:style-name="T14">:</text:span><text:span text:style-name="T2"> Татарская пословица гласит: «Сила птицы в крыльях, сила человека в дружбе».ТАТАРЫ ОЧЕНЬ ДРУЖЕЛЮБНЫЙ И ТАЛАНТЛИВЫЙ </text:span><text:soft-page-break/><text:span text:style-name="T2">НАРОД, УБЕДИМСЯ В ЭТОМ.</text:span></text:p>
      <text:p text:style-name="P1"><text:span text:style-name="T22">Родитель</text:span><text:span text:style-name="T24"> Как прекрасен татарский народ!</text:span><text:span text:style-name="T13"><text:line-break/></text:span><text:span text:style-name="T24">Равнодушным никто не уйдёт.</text:span><text:span text:style-name="T13"><text:line-break/></text:span><text:span text:style-name="T24">Посмотрите скорее на нас,</text:span><text:span text:style-name="T13"><text:line-break/></text:span><text:span text:style-name="T24">Мы покажем вам танец сейчас!</text:span><text:span text:style-name="T12"><text:line-break/></text:span><text:span text:style-name="T1">Татарский танец.</text:span></text:p>
      <text:p text:style-name="P1"><text:span text:style-name="T7">1-ый Скоморох</text:span><text:span text:style-name="T11">:</text:span><text:span text:style-name="T1"> Следующие гости представляют башкирскую национальность.</text:span></text:p>
      <text:p text:style-name="P1"><text:span text:style-name="T1">Альфия Башкир</text:span><text:span text:style-name="T2">ы — жизнерадостный народ,</text:span></text:p>
      <text:p text:style-name="P9">Он весело танцует и поёт,</text:p>
      <text:p text:style-name="P9">Задорно он играет на курае,</text:p>
      <text:p text:style-name="P9">И много, много мёда собирает.</text:p>
      <text:p text:style-name="P9">Сейчас башкирский танец представляем.</text:p>
      <text:p text:style-name="P7"><text:s/>Башкирский танец</text:p>
      <text:p text:style-name="P24">Альфия Ну а теперь мы с вами поиграем игра «Юрта»</text:p>
      <text:p text:style-name="P1"><text:span text:style-name="T21">Иван: </text:span><text:span text:style-name="T23">Эй, молодцы и девицы, а поиграть хотите в </text:span><text:span text:style-name="T21">башкирскую народную игру “Юрта”.</text:span></text:p>
      <text:p text:style-name="P29">Мы весёлые ребята,</text:p>
      <text:p text:style-name="P29">Соберёмся все в кружок,</text:p>
      <text:p text:style-name="P29">Поиграем и поппляшем,</text:p>
      <text:p text:style-name="P29">И помчимся на лужок.</text:p>
      <text:p text:style-name="P24">Раз, два, три, в юрту беги.</text:p>
      <text:p text:style-name="P55"><text:span text:style-name="T21">Леся</text:span><text:span text:style-name="T23"> </text:span><text:span text:style-name="T13">- А у нас есть еще гости, ребята. </text:span><text:span text:style-name="T23">И вновь задорны, веселы, нас приветствуют белорусы.</text:span></text:p>
      <text:p text:style-name="P56">О, как прекрасна Белорусия,</text:p>
      <text:p text:style-name="P9"><text:s text:c="3"/>Ее зеленые поля,</text:p>
      <text:p text:style-name="P9"><text:s text:c="3"/>Ее леса, луга, пригорки</text:p>
      <text:p text:style-name="P9"><text:s text:c="3"/>И благодатная земля!</text:p>
      <text:p text:style-name="P62">Воспитатель:</text:p>
      <text:p text:style-name="P63">Звучит белорусская народная мелодия. Входят дети в белорусском костюме.</text:p>
      <text:p text:style-name="P1"><text:span text:style-name="T9">Взрослый</text:span><text:span text:style-name="T13">: Дзень добры, шаноуныныя сябры!</text:span><text:span text:style-name="T24">Педагог в белорусском костюме:</text:span><text:span text:style-name="T13"><text:line-break/></text:span><text:span text:style-name="T24">Дзень добры, шаноуныныя сябры! Добрый день, дорогие друзья. Мы представляем белорусскую культуру. <text:s/>Белорусский народ спокойный и дружелюбный, а песни у нас певучие и весёлые</text:span></text:p>
      <text:p text:style-name="P29">Песня «Савка и Гришка»</text:p>
      <text:p text:style-name="P1"><text:span text:style-name="T24"><text:s/>А любимое блюдо в Белоруссии – бульба – картошка.</text:span><text:span text:style-name="T13"><text:line-break/></text:span><text:span text:style-name="T24">Белорусы даже песни о картошке поют и прославляют ее на весь мир.Любимый праздник белорусов - «Бульба». Так называют в Белоруссии картошку. И весь праздник посвящен картошке, а любимое блюдо из картофеля называется драники.</text:span></text:p>
      <text:p text:style-name="P1"><text:span text:style-name="T12">В:</text:span><text:span text:style-name="T13"> Мы белорусы — мы мирные люди,</text:span></text:p>
      <text:p text:style-name="P48">Преданы сердцем любимой земле,</text:p>
      <text:p text:style-name="P48">Искренне дружим, силы умножим,</text:p>
      <text:p text:style-name="P48"><text:soft-page-break/>В трудолюбивой и вольной семье</text:p>
      <text:p text:style-name="P48">Развесёлый мы народ, Гоним скуку от ворот,</text:p>
      <text:p text:style-name="P48">Если только захотим,</text:p>
      <text:p text:style-name="P48"><text:s/>Вмиг всех вас развеселим.</text:p>
      <text:p text:style-name="P48"><text:s/>Эй, ребята, не зевайте,</text:p>
      <text:p text:style-name="P48">Перепляс начинайте.</text:p>
      <text:p text:style-name="P48">Танец «Бульба»</text:p>
      <text:p text:style-name="P1"><text:span text:style-name="T2"><text:s/>Скоморох</text:span><text:span text:style-name="T37"> 1: Наш фестиваль мы продолжаем с представления русской культуры</text:span></text:p>
      <text:p text:style-name="P1"><text:span text:style-name="T9">Взрослый</text:span><text:span text:style-name="T13">:</text:span></text:p>
      <text:p text:style-name="P48">Добрый день, дорогие друзья!</text:p>
      <text:p text:style-name="P1"><text:span text:style-name="T9">Ребенок</text:span><text:span text:style-name="T13">:</text:span></text:p>
      <text:p text:style-name="P48">А мы живем в России</text:p>
      <text:p text:style-name="P48">У нас леса густые</text:p>
      <text:p text:style-name="P48">У нас березы белые,</text:p>
      <text:p text:style-name="P48">И девочки красивые.</text:p>
      <text:p text:style-name="P48">И небо наше чистое,</text:p>
      <text:p text:style-name="P48">И реки наши быстрые.</text:p>
      <text:p text:style-name="P39">Ребёнок Я русский человек, и русская природа</text:p>
      <text:p text:style-name="P39">Близка мне, я ее пою</text:p>
      <text:p text:style-name="P39">Я русский человек, сын своего народа</text:p>
      <text:p text:style-name="P39">Я с гордостью гляжу на Родину свою</text:p>
      <text:p text:style-name="P5"/>
      <text:p text:style-name="P15">Надя</text:p>
      <text:p text:style-name="P48">Россия- Россия, края дорогие!</text:p>
      <text:p text:style-name="P48"><text:soft-page-break/>Здесь издавна русские люди живут.</text:p>
      <text:p text:style-name="P48">Они прославляют просторы родные,</text:p>
      <text:p text:style-name="P48">Раздольные русские песни поют.</text:p>
      <text:p text:style-name="P7">«У моей России</text:p>
      <text:p text:style-name="P91">У моей России длинные косички,<text:line-break/>У моей России светлые реснички,<text:line-break/>У моей России голубые очи,<text:line-break/>На меня, Россия, ты похожа очень.<text:line-break/><text:line-break/>Солнце светит, ветры дуют,<text:line-break/>Ливни льются над Россией,<text:line-break/>В небе радуга цветная -<text:line-break/>Нет земли красивей.<text:line-break/><text:line-break/>Для меня Россия - белые берёзы,<text:line-break/>Для меня Россия - утренние росы.<text:line-break/>Для меня, Россия, ты всего дороже,<text:line-break/>До чего на маму ты мою похожа.<text:line-break/><text:line-break/>Солнце светит, ветры дуют,<text:line-break/>Ливни льются над Россией,<text:line-break/>В небе радуга цветная -<text:line-break/>Нет земли красивей.<text:line-break/>Ты, моя Россия, всех теплом согреешь,<text:line-break/>Ты, моя Россия, песни петь умеешь.<text:line-break/>Ты, моя Россия, неразлучна с нами,<text:line-break/>Ведь Россия наша - это я с друзьями.<text:line-break/><text:line-break/>Солнце светит, ветры дуют,<text:line-break/>Ливни льются над Россией,<text:line-break/>В небе радуга цветная -<text:line-break/>Нет земли красивей.</text:p>
      <text:p text:style-name="P5"/>
      <text:p text:style-name="P5"/>
      <text:p text:style-name="P1"><text:span text:style-name="T10">Воспитатель</text:span><text:span text:style-name="T14">:</text:span></text:p>
      <text:p text:style-name="P1"><text:span text:style-name="T13">Друзья мои, а русский народ очень веселый и задорный, любит играть в подвижные игры. Я предлагаю вам поиграть в русскую народную игру «Заря - </text:span><text:soft-page-break/><text:span text:style-name="T13">заряница" – это Богиня утра. Русские люди ее почитали, уважали, называли </text:span><text:span text:style-name="T15">«красною девицей»</text:span><text:span text:style-name="T13">, верили, что она прогоняет зло.</text:span></text:p>
      <text:p text:style-name="P1"><text:span text:style-name="T9">Правила</text:span><text:span text:style-name="T13">:</text:span></text:p>
      <text:p text:style-name="P1"><text:span text:style-name="T13">Игроки становятся лицом в круг и держат руки за спиной. </text:span><text:span text:style-name="T9">Водящий ходит по кругу за спинами игроков со словами</text:span><text:span text:style-name="T13">:</text:span></text:p>
      <text:p text:style-name="P48">Заря - заряница, красная девица,</text:p>
      <text:p text:style-name="P48">По полю ходила, ключи обронила,</text:p>
      <text:p text:style-name="P48">ключи золотые, ленты голубые!</text:p>
      <text:p text:style-name="P49">С последними словами водящий кладёт ленту одному из игроков, игрок заметив это быстро берёт ленту и они бегут в разные стороны, чтобы вперёд занять пустое место. Кто останется без места, становится водящим.</text:p>
      <text:p text:style-name="P5"/>
      <text:p text:style-name="P1"><text:span text:style-name="T24">1Скоморох: </text:span><text:span text:style-name="T22">Говорят, в народе есть хлеб-соль - будет и песня.</text:span><text:span text:style-name="T12"><text:line-break/><text:line-break/>Леся</text:span><text:span text:style-name="T24">: </text:span><text:span text:style-name="T22">А умелые руки не знают скуки.</text:span><text:span text:style-name="T12"><text:line-break/><text:line-break/></text:span><text:span text:style-name="T24">Вместе: </text:span><text:span text:style-name="T22">Кто трудился от души - веселись теперь, пляши.</text:span></text:p>
      <text:p text:style-name="P9">Танец «Кадриль</text:p>
      <text:p text:style-name="P9">Воспитатель А теперь навострите ушки, споём для вас частушки.</text:p>
      <text:p text:style-name="P7">Частушки</text:p>
      <text:p text:style-name="P15">1.Я в Россию нашу верю!</text:p>
      <text:p text:style-name="P48">В матушку — родимую!</text:p>
      <text:p text:style-name="P15">Пропою я ей частушку,</text:p>
      <text:p text:style-name="P48">Самую красивую!</text:p>
      <text:p text:style-name="P15">2.Ах, Россия, ты краса!</text:p>
      <text:p text:style-name="P48">Голубых озёр — глаза…</text:p>
      <text:p text:style-name="P1"><text:span text:style-name="T13">Пропоё </text:span><text:span text:style-name="T9">м мы громко вслух</text:span><text:span text:style-name="T13">:</text:span></text:p>
      <text:p text:style-name="P15">У России — русский дух!</text:p>
      <text:p text:style-name="P15">3.Процветай, Россия, наша,</text:p>
      <text:p text:style-name="P48">С нами ты не пропадёшь!</text:p>
      <text:p text:style-name="P15">А с весёлою частушкой —</text:p>
      <text:p text:style-name="P48">Веселее заживёшь!</text:p>
      <text:p text:style-name="P15"><text:soft-page-break/>4.Эх, Россия, ты – Россия,</text:p>
      <text:p text:style-name="P48">До чего же, хороша!</text:p>
      <text:p text:style-name="P15">Все вокруг поют частушки,</text:p>
      <text:p text:style-name="P48">Веселись и пой душа!</text:p>
      <text:p text:style-name="P47"><text:span text:style-name="T6">5,</text:span><text:span text:style-name="T13">Русь родимая моя,</text:span></text:p>
      <text:p text:style-name="P48">Милая сторонушка,</text:p>
      <text:p text:style-name="P48">Парни лучшие у нас,</text:p>
      <text:p text:style-name="P48">Смелые воробушки!</text:p>
      <text:p text:style-name="P48">7.Всем привет издалека!</text:p>
      <text:p text:style-name="P15">Ведь Россия велика!</text:p>
      <text:p text:style-name="P15">Россияне – тем сильны,</text:p>
      <text:p text:style-name="P48">Что народом дружим мы!</text:p>
      <text:p text:style-name="P72">8. Ах, Россия, ты Россия,</text:p>
      <text:p text:style-name="P72">Края нет тебя красивей,</text:p>
      <text:p text:style-name="P72">В мире нет, тебя светлей!</text:p>
      <text:p text:style-name="P72">Сердцу ты всего милей?</text:p>
      <text:p text:style-name="P72">9. Мы в России все живём,<text:line-break/>Наша Родина - наш дом,<text:line-break/>Наши степи и леса,<text:line-break/>Солнце, птичьи голоса.</text:p>
      <text:p text:style-name="P72">10. Необъятная Россия,<text:line-break/>В нашем сердце ты всегда.</text:p>
      <text:p text:style-name="P72">Сбережём свою Отчизну.<text:line-break/>Слава Родине! Ура!</text:p>
      <text:p text:style-name="P48">11Спеть еще мы были б рады,</text:p>
      <text:p text:style-name="P48">Да заканчивать нам надо.</text:p>
      <text:p text:style-name="P48">Приглашаем в гости вас,</text:p>
      <text:p text:style-name="P48"><text:soft-page-break/>Приходите, в добрый час!</text:p>
      <text:p text:style-name="P11">Ведущий <text:s/>2</text:p>
      <text:p text:style-name="P9">На просторах России</text:p>
      <text:p text:style-name="P9">Много разных народов живет.</text:p>
      <text:p text:style-name="P9">Все народы, как братья равны,</text:p>
      <text:p text:style-name="P9">Всем народам — любовь и почет.</text:p>
      <text:p text:style-name="P1"><text:span text:style-name="T1">Скоморох</text:span><text:span text:style-name="T2">: <text:s/>Нужно дружно жить на свете? Дружно?</text:span></text:p>
      <text:p text:style-name="P1"><text:span text:style-name="T1">Дети: <text:s text:c="2"/></text:span><text:span text:style-name="T2">Дружно!</text:span></text:p>
      <text:p text:style-name="P1"><text:span text:style-name="T1">Скоморох</text:span><text:span text:style-name="T2">: Это знать большим и детям нужно?</text:span></text:p>
      <text:p text:style-name="P1"><text:span text:style-name="T1">Дети: </text:span><text:span text:style-name="T2">Нужно!</text:span></text:p>
      <text:p text:style-name="P1"><text:span text:style-name="T1">Скоморох</text:span><text:span text:style-name="T2">: Если ссора приключится, скверно?</text:span></text:p>
      <text:p text:style-name="P1"><text:span text:style-name="T1">Дети: </text:span><text:span text:style-name="T2">Скверно!</text:span></text:p>
      <text:p text:style-name="P1"><text:span text:style-name="T1">Скоморох</text:span><text:span text:style-name="T2">: Нужно тут же помириться, верно?</text:span></text:p>
      <text:p text:style-name="P1"><text:span text:style-name="T2"><text:s/></text:span><text:span text:style-name="T1">Дети:</text:span><text:span text:style-name="T2"> Верно!</text:span></text:p>
      <text:p text:style-name="P9"><text:s text:c="13"/>А потом, когда мы старше станем сами,</text:p>
      <text:p text:style-name="P9"><text:s text:c="13"/>Подрастем и дружба наша вместе с нами!</text:p>
      <text:p text:style-name="P5"/>
      <text:p text:style-name="P27">(Звучит песня «Я, ты, он, она – вместе дружная страна», муз. Д.Тухманов, сл.Р.Рождественский .) <text:s/>Флешмоб</text:p>
      <text:p text:style-name="P1"><text:span text:style-name="T10">Ведущая</text:span><text:span text:style-name="T14">:</text:span></text:p>
      <text:p text:style-name="P15">Живут в России разные народы с давних пор. Одним – тайга по нраву, другим – степной простор. У каждого народа язык свой и наряд. Но вместе все народы на русском говорят. Ведь русский, татарин, башкир и якут единой семьёй в России живут., а как живут, вы сейчас узнаете из рассказов наших представителей нац культур</text:p>
      <text:p text:style-name="P15">Леся Приглашаю в наши беседки пройдите, гостей наших удивите</text:p>
      <text:p text:style-name="P15">Скоморох Внимание! Внимание! Сейчас народности представят свои обычаи, традиции и культуру.</text:p>
      <text:p text:style-name="P1"><text:span text:style-name="T10">Скоморох</text:span><text:span text:style-name="T13">:</text:span></text:p>
      <text:p text:style-name="P74">Приходите снова к нам,</text:p>
      <text:p text:style-name="P73"><text:span text:style-name="T12">Рады мы всегда гостям! Всех</text:span><text:span text:style-name="T22"> на праздник-ярмарку приглашаю.</text:span><text:span text:style-name="T12"><text:line-break/></text:span><text:span text:style-name="T22">Веселья и покупок, хороших я желаю.</text:span></text:p>
      <text:p text:style-name="P1"><text:span text:style-name="T12">Лес</text:span><text:span text:style-name="T13">я Наступило время товары выбирать и конечно покупать.</text:span></text:p>
      <text:p text:style-name="P5"/>
      <text:p text:style-name="P1"><text:span text:style-name="T10">Скоморох</text:span><text:span text:style-name="T13">: А вы продавцы не скучайте, свои товары расхваляйте,все товары хороши, покупайте от души.</text:span></text:p>
      <text:p text:style-name="P1"><text:span text:style-name="T24">А на ярмарке товары:</text:span><text:span text:style-name="T13"> Продаются</text:span><text:span text:style-name="T24"> самовары,</text:span><text:span text:style-name="T13"><text:line-break/></text:span><text:span text:style-name="T24">Продаются блины, пирожки,</text:span><text:span text:style-name="T13"><text:line-break/></text:span><text:span text:style-name="T24">И конфеты, и баранки.</text:span><text:span text:style-name="T13"><text:line-break/>Скоморох</text:span><text:span text:style-name="T24">: Налетайте! Налетайте!</text:span><text:span text:style-name="T13"><text:line-break/>Леся</text:span><text:span text:style-name="T24">: Покупайте! Покупайте!</text:span></text:p>
      <text:p text:style-name="P1"><text:span text:style-name="T24">Скоморох: Мордва, чуваши, русские, татары</text:span><text:span text:style-name="T13"><text:line-break/></text:span><text:soft-page-break/><text:span text:style-name="T24">Из века в век ценили мастерство.</text:span><text:span text:style-name="T13"><text:line-break/></text:span><text:span text:style-name="T24">На ярмарке товары прославляли</text:span><text:span text:style-name="T13"><text:line-break/></text:span><text:span text:style-name="T24">Умения народов их творцов</text:span></text:p>
      <text:p text:style-name="P1"><text:span text:style-name="T24">Продавец вышивки: Краше нет башкирской вышивки,</text:span><text:span text:style-name="T13"><text:line-break/></text:span><text:span text:style-name="T24">От души узоры вышили,</text:span><text:span text:style-name="T13"><text:line-break/></text:span><text:span text:style-name="T24">Не игла вышивает, а руки девушки - красавицы,</text:span><text:span text:style-name="T13"><text:line-break/></text:span><text:span text:style-name="T24">Светлыми зорями, яркими узорами.</text:span><text:span text:style-name="T13"><text:line-break/></text:span><text:span text:style-name="T24">Край башкирский славится!</text:span><text:span text:style-name="T13"><text:line-break/></text:span><text:span text:style-name="T24">Продавец: Посмотрите все сюда!</text:span><text:span text:style-name="T13"><text:line-break/></text:span><text:span text:style-name="T24">Расписные чайники, чашки, тонконосые кувшины.</text:span><text:span text:style-name="T13"><text:line-break/></text:span><text:span text:style-name="T24">А вот и браслеты, серёжки для татарских модниц.</text:span><text:span text:style-name="T13"><text:line-break/><text:line-break/></text:span><text:span text:style-name="T24">Продавец: Расписные ичиги, расшитые колфаки и тюбетейки.</text:span><text:span text:style-name="T13"><text:line-break/></text:span><text:span text:style-name="T24">Смотрите и любуйтесь работой татарских умельцев.</text:span></text:p>
      <text:p text:style-name="P57">Скоморох: Эй, почтеннейшие господа, к нам пожалуйте сюда.<text:line-break/>На белорусскиетовары поглядите,<text:line-break/>И чего-нибудь у нас уж вы купите.</text:p>
      <text:p text:style-name="P55"><text:span text:style-name="T24">СкоморохА вот и пироги не очень дороги.</text:span><text:span text:style-name="T13"><text:line-break/></text:span><text:span text:style-name="T24">Леся С пылу, с жару гривенник пара.</text:span><text:span text:style-name="T13"><text:line-break/></text:span><text:span text:style-name="T24">Пироги с зайчатиной и со всякой всячиной:</text:span><text:span text:style-name="T13"><text:line-break/></text:span><text:span text:style-name="T24">С яйцами, с картошкой, отведайте немножко!</text:span><text:span text:style-name="T13"><text:line-break/></text:span><text:span text:style-name="T24"> А теперь попробуйте курник.</text:span><text:span text:style-name="T13"><text:line-break/></text:span><text:span text:style-name="T24">Какова в нем сладость, такова в нём доброта.</text:span></text:p>
      <text:p text:style-name="P1"><text:span text:style-name="T24">ТатарыМы дарим вам вкусный чак-чак,</text:span><text:span text:style-name="T13"><text:line-break/></text:span><text:span text:style-name="T24"> Чтоб в жизни всё было - вот так!</text:span><text:span text:style-name="T13"><text:line-break/></text:span><text:span text:style-name="T24">Вот вам масла кадка,</text:span><text:span text:style-name="T13"><text:line-break/></text:span><text:span text:style-name="T24">Чтоб в делах ваших было всё гладко</text:span><text:span text:style-name="T13"><text:line-break/></text:span><text:span text:style-name="T24">А вот вам мёд - пусть будет сладким весь год.</text:span><text:span text:style-name="T13"><text:line-break/>Скоморох</text:span><text:span text:style-name="T24">: Удивительно то, что русский, татарский, башкирский и белорусскийнароды, несмотря на многовековое единство, сумели сохранить самобытность своей культуры: сохранилась красота и индивидуальность языка, сохранились неповторимые украшения, орнаменты, как на одежде, так и на домашних вещах. Это замечательно, мы должны передать всё неповторимое богатство нашим детям и научить молодое поколение ценить и бережно относиться к культуре наших предков.</text:span><text:span text:style-name="T13"><text:line-break/><text:line-break/>Леся </text:span><text:span text:style-name="T24">Наш след не померкнет на русской земле.</text:span><text:span text:style-name="T13"><text:line-break/></text:span><text:span text:style-name="T24">Мы - образ России в зеркальном стекле.</text:span><text:span text:style-name="T13"><text:line-break/></text:span><text:span text:style-name="T24">В лад жили и пели мы с русскими в старь,</text:span><text:span text:style-name="T13"> Свидетельством</text:span><text:span text:style-name="T24"> - нравы, привычки, словарь.</text:span><text:span text:style-name="T13"><text:line-break/></text:span><text:span text:style-name="T24">Мы с русским народом сроднились давно,</text:span><text:span text:style-name="T13"> </text:span><text:span text:style-name="T24"><text:line-break/>Скоморох:</text:span></text:p>
      <text:p text:style-name="P9"><text:s text:c="2"/>На просторах Оренбуржья</text:p>
      <text:p text:style-name="P9"><text:s text:c="2"/>Много разных народов живет.</text:p>
      <text:p text:style-name="P9"><text:s text:c="2"/>Все народы , как братья <text:s/>равны</text:p>
      <text:p text:style-name="P29"><text:soft-page-break/><text:s text:c="2"/>Всем народам любовь и почет!</text:p>
      <text:p text:style-name="P5"/>
      <text:p text:style-name="P1"><text:span text:style-name="T24">1Скоморох: Что ж, друзья, пришёл конец нашим представленьям.</text:span><text:span text:style-name="T13"><text:line-break/></text:span><text:span text:style-name="T24">Сколь сегодня повидали всем на удивленье!</text:span><text:span text:style-name="T13"><text:line-break/></text:span></text:p>
      <text:p text:style-name="P1"><text:span text:style-name="T23">Леся</text:span><text:span text:style-name="T22"> Мы делились новостями, мы старались вас развлечь.</text:span><text:span text:style-name="T12"><text:line-break/><text:line-break/></text:span><text:span text:style-name="T22"> Мы прощаемся с друзьями, говорим:</text:span><text:span text:style-name="T12"><text:line-break/><text:line-break/></text:span><text:span text:style-name="T23">Все:</text:span><text:span text:style-name="T22"> До новых встреч!</text:span></text:p>
      <text:p text:style-name="P9">Дорогие, друзья! Наш фестиваль «Шире круг» подошел к концу. <text:s/>Наша Земля – это место, где мы можем любить друг друга, соблюдать традиции и продолжать историю.</text:p>
      <text:p text:style-name="P58">Под песню <text:s/>«Дорогою добра» все выходят из зала.</text:p>
      <text:p text:style-name="P58">Приложение 1</text:p>
      <text:p text:style-name="P19">Сценарий развлечения «В гости к татарам».</text:p>
      <text:p text:style-name="P18">Первой младшей группы.</text:p>
      <text:p text:style-name="P18">Цель; Знакомство с культурой, традициями татар</text:p>
      <text:p text:style-name="P13">На русской земле проложили мы след,<text:line-break/>Мы — чистое зеркало прожитых лет.<text:line-break/>С народом России мы песни певали,<text:line-break/>Есть общее в нашем быту и морали,<text:line-break/>Один за другим проходили года, —<text:line-break/>Шутили, трудились мы вместе всегда.</text:p>
      <text:p text:style-name="P30"><text:s/></text:p>
      <text:p text:style-name="P1"><text:span text:style-name="T28">Воспитатель: </text:span><text:span text:style-name="T25"> Дорогие ребята уважаемые гости мы рады сегодня приветствовать вас. <text:s/>И я приглашаю вас в удивительное путешествие,</text:span></text:p>
      <text:p text:style-name="P32">Где мы с вами узнаем побольше об одном из <text:s/>народов, живущих в нашем поселке и в нашей области – о татарах.</text:p>
      <text:p text:style-name="P32">У татар, как и многих других народов, есть свои традиции, свои обычаи, праздники, быт. Но чтобы лучше об этом узнать, нам необходимо отправиться в путешествие. <text:s/>И первая наша остановка это бескрайние оренбургские степи, где довным давно вольный татарский народ занимался скотоводством. Пойдемте посмотрим.</text:p>
      <text:p text:style-name="P5"/>
      <text:p text:style-name="P34">Встречает родитель в национальном костюме.</text:p>
      <text:p text:style-name="P5"/>
      <text:p text:style-name="P1"><text:span text:style-name="T28">Родитель ведет рассказ</text:span><text:span text:style-name="T26">: Татарский народ занимался скотоводством. Держали большие стада овец, коров, коз</text:span><text:span text:style-name="T17"> Татары очень любят коней</text:span><text:span text:style-name="T18">, по этому кони часто становятся героями сказок, легенд, песен, загадок, пословиц, поговорок. </text:span><text:span text:style-name="T17">Татары смелый</text:span><text:span text:style-name="T18">, гордый, трудолюбивый </text:span><text:span text:style-name="T17">народ</text:span><text:span text:style-name="T26">. От животных полуали молоко, из которых готовили вкусный напиток КАТЫК. Который давал бодрось духа, силу и смелость. А также получали от животных шерсть, из которых делали одежду и <text:s/>теплые пуховые платки. Татары очень любят пить чай с молоком, и я вам хочу подарить молоко, чтобы вы отведали вкусный татарский чай с молоком.</text:span></text:p>
      <text:p text:style-name="P1"><text:span text:style-name="T26"><text:s text:c="2"/>Чтобы животных кормить им приходилось постоянно путешествовать (кочевать) с одного пастбища с вкусной свежей травой на другое. Поэтому жилище у татарского народа было разборное и называлось оно </text:span><text:span text:style-name="T28">ЮРТА</text:span><text:span text:style-name="T26">. Каждый раз татары собирали заново свой дом, поэтому он состоял из палок . Татарский народ все возил с собой на кибитке с пастбища на пастбище.</text:span></text:p>
      <text:p text:style-name="P1"><text:span text:style-name="T26">Воспитатель: <text:s text:c="3"/>Даже мебель в </text:span><text:span text:style-name="T28">ЮРТЕ</text:span><text:span text:style-name="T26"> не было. Шкаф заменялся сундуком где все хранилось.. <text:s text:c="2"/></text:span></text:p>
      <text:p text:style-name="P32"><text:soft-page-break/>Маленьких детей укачивали вот в таких качках..</text:p>
      <text:p text:style-name="P1"><text:span text:style-name="T26">В углу стояла маленькая печка, а на нем большой казан где готовили еду. Самый вкусный суп который мы любим кушать в детском саду придумали татары.</text:span><text:span text:style-name="T38"> «Тукмач ашы</text:span><text:span text:style-name="T26"> (Из казана достается лапша)</text:span></text:p>
      <text:p text:style-name="P1"><text:span text:style-name="T26"><text:s/> Пили  и ели из круглых глубоких чашек – </text:span><text:span text:style-name="T28">ПИАЛА</text:span><text:span text:style-name="T26"> (слайды).</text:span></text:p>
      <text:p text:style-name="P32">Одежду татары делали тоже сами. Чесали шерсть ческами. Потом <text:s/>пряли на прялках. И получали шерстяные клубочки, из которых вязали носочки, и вот такие теплые платки.</text:p>
      <text:p text:style-name="P1"><text:span text:style-name="T25">А теперь давайте посмотрим на красивые татарские костюмы..</text:span><text:span text:style-name="T26"> Женским национальным костюмом было платье </text:span><text:span text:style-name="T28">КЮЛЬМЕК</text:span><text:span text:style-name="T26">, по низу шла оборка и вышивка. На грудь вешалось украшение расшитое вышивкой или бисером -</text:span><text:span text:style-name="T28"> КУКРЕК</text:span><text:span text:style-name="T26">. В основном в вышивке использовался растительный орнамент. Так как по вере татарского народа нельзя было использовать рисунки животных. </text:span><text:span text:style-name="T25">А сверху надевали жилетку, которая по-татарски называется</text:span><text:span text:style-name="T26"> </text:span><text:span text:style-name="T29">камзол</text:span><text:span text:style-name="T26"> </text:span><text:span text:style-name="T25">(закрепляю). Камзол расшивали разноцветными или золотыми нитками, бисером или украшали аппликациями из ткани (показываю камзол). </text:span><text:span text:style-name="T26">На голове молодые девушки носили </text:span><text:span text:style-name="T28">КАЛФАК</text:span><text:span text:style-name="T26">. Татарские девушки и женщины заплетали две косы и</text:span><text:span text:style-name="T28"> </text:span><text:span text:style-name="T26">украшали их </text:span><text:span text:style-name="T28">НАКОСНИКОМ</text:span><text:span text:style-name="T26">.  Главным цветом у татарского народа считается зеленый. А ещё  в исполнении одежды, узоров используют красный и белый цвета.</text:span></text:p>
      <text:p text:style-name="P1"><text:span text:style-name="T26"><text:s/></text:span><text:span text:style-name="T25">Это мужской костюм. Мужчины носили рубаху, штаны, а сверху надевали халат или так же </text:span><text:span text:style-name="T29">камзол,</text:span><text:span text:style-name="T25"> который тоже был украшен вышивкой. А на гол ове носили</text:span><text:span text:style-name="T26"> </text:span><text:span text:style-name="T29">тюбетейку (</text:span><text:span text:style-name="T25">показываю), которая тоже украшалась вышивкой. (Рассматриваем, как украшены тюбетейки)</text:span><text:span text:style-name="T26"> <text:line-break/></text:span><text:span text:style-name="T25">- Как назывался головной убор у мужчин? (дети отвечают)</text:span><text:span text:style-name="T26"><text:line-break/>На ноги татарский народ одевал расшитые кожей сапоги и называются они </text:span><text:span text:style-name="T28">ЧИГИ.</text:span><text:span text:style-name="T26"> </text:span><text:span text:style-name="T25">Сапоги украшались аппликацией из кожи. </text:span><text:span text:style-name="T29">Давайте мы свами тоже найдем и оденем наших бумажных кукол <text:s/>в национальный татарский костюм.</text:span><text:span text:style-name="T25"> <text:s/></text:span></text:p>
      <text:p text:style-name="P30">Татарский народ не только гостеприимный но и веселый, Национальный инструмент этого народа – баян.</text:p>
      <text:p text:style-name="P32">А татарские дети, как и вы, очень любили и любят играть в подвижные игры. Мы тоже с вами знаем их  национальные игры. Давайте поиграем.</text:p>
      <text:p text:style-name="P1"><text:span text:style-name="T26">Татарская национальная игра </text:span><text:span text:style-name="T28">«Тюбитейка».</text:span></text:p>
      <text:p text:style-name="P5"/>
      <text:p text:style-name="P5"/>
      <text:p text:style-name="P5"/>
      <text:p text:style-name="P30">Воспитатель: Что устали. Татары очень гостеприимны. Своих гостей они угощают чаем, хотите чаю?</text:p>
      <text:p text:style-name="P36">Встречает Третий родитель в национальном костюме.</text:p>
      <text:p text:style-name="P40">Ах, какой самовар,</text:p>
      <text:p text:style-name="P92">   Из него валит пар.</text:p>
      <text:p text:style-name="P92"> Мы чаек с тобою пьем,</text:p>
      <text:p text:style-name="P92">   О здоровье речь ведем.</text:p>
      <text:p text:style-name="P40">   Нужно мяту заварить,</text:p>
      <text:p text:style-name="P92">   Про болезни все забыть.</text:p>
      <text:p text:style-name="P92">Чай у нас всегда   в почете,</text:p>
      <text:p text:style-name="P92">   Лучшего напитка нет.</text:p>
      <text:p text:style-name="P92">   Потому что чай вы пьете,</text:p>
      <text:p text:style-name="P92">   Много, много, много лет.</text:p>
      <text:p text:style-name="P1"><text:soft-page-break/><text:span text:style-name="T40"> Самый <text:s/>вкусное угощение у нас-это </text:span><text:span text:style-name="T39">Чэк-чэк.</text:span><text:span text:style-name="T40"> <text:line-break/>Из сладостей наиболее широко используется мёд. Из него готовят лакомства, подают к чаю. Рано вошел в быт татар чай, большими любителями которого они являются. Чай с печеными изделиями (кабартма, оладьи) порой заменяет завтрак. Пьют его крепким, горячим, часто разбавляя молоком. Чай у татар является одним из атрибутов гостеприимства.<text:line-break/> </text:span><text:span text:style-name="T4"><text:s/></text:span><text:span text:style-name="T40">Хозяйка: По древнему татарскому обычаю в честь гостя мы расстилили праздничную скатерть и на стол выставили лучшие угощения сладкий чак-чак, щербет, и, конечно, душистый чай.</text:span></text:p>
      <text:p text:style-name="P41">Кушайте угощайтесь. <text:s/></text:p>
      <text:p text:style-name="P41"><text:s/></text:p>
      <text:p text:style-name="P41">Приложение 2</text:p>
      <text:p text:style-name="P64">Белорусский славный народ.</text:p>
      <text:p text:style-name="P64">Цель Знакомство с культурой и традициями белорусов</text:p>
      <text:p text:style-name="P64">выступление на ярмарке</text:p>
      <text:p text:style-name="P64">1 ребенок:</text:p>
      <text:p text:style-name="P71">Я живу, где бескрайние степи,</text:p>
      <text:p text:style-name="P71">Где-когда- то была целина.</text:p>
      <text:p text:style-name="P71">Низко в пояс тебе поклонюсь я,</text:p>
      <text:p text:style-name="P71">Оренбургская наша земля.</text:p>
      <text:p text:style-name="P64">2 ребенок:</text:p>
      <text:p text:style-name="P68">На просторах Оренбуржья</text:p>
      <text:p text:style-name="P68">Много разных народов живет,</text:p>
      <text:p text:style-name="P68">Все народы как братья равны,</text:p>
      <text:p text:style-name="P68">Всем народам любовь и почет.</text:p>
      <text:p text:style-name="P76"><text:span text:style-name="T28">Родитель:</text:span><text:span text:style-name="T26"> Сегодня мы с вами познакомились с различными народами Оренбуржья. Даже наша группа многонациональна, мы все разные, но это не мешает нам быть дружными и веселыми. А мы сейчас познакомимся с одной из национальностей нашей области – белорусами.</text:span></text:p>
      <text:p text:style-name="P77">Воспитатель: Посмотрите на карту-это Россия, а кто это здесь? (дети узнают свои фотографии) Да – это мы с вами, граждане России, мы здесь живем. Посмотрите, мы с вами в одном — месте- это оренбургская область. А вот это-государство поменьше, наш сосед-это Белоруссия.</text:p>
      <text:p text:style-name="P76"><draw:frame draw:style-name="fr1" draw:name="1" text:anchor-type="as-char" svg:width="2.91cm" style:rel-width="scale" svg:height="1.6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6"/>
      <text:p text:style-name="P66"/>
      <text:p text:style-name="P65"><text:soft-page-break/>Давайте посмотрим на символы Белоруссии. Что вы видите?</text:p>
      <text:p text:style-name="P66"/>
      <text:p text:style-name="P61"><draw:frame draw:style-name="fr1" draw:name="2" text:anchor-type="as-char" svg:width="7.779cm" style:rel-width="scale" svg:height="4.128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"><text:span text:style-name="T17">Государственный флаг</text:span><text:span text:style-name="T18"> </text:span><text:span text:style-name="T17">Беларуси</text:span><text:span text:style-name="T18"> – это история и сегодняшний день народа. Во все времена люди ценили флаг государства, бережно сохраняли, верили в его славу, присягали на верность. </text:span><text:span text:style-name="T19">Флаг имеет три цвета</text:span><text:span text:style-name="T18">: красный, зеленый и белый. Красный цвет – с древних времен служит </text:span><text:span text:style-name="T17">знаком Солнца</text:span><text:span text:style-name="T18">, и одновременно это </text:span><text:span text:style-name="T17">знак счастья</text:span><text:span text:style-name="T18">, жизни. В </text:span><text:span text:style-name="T17">старину</text:span><text:span text:style-name="T18"> знатные люди носили красные шапки и красные сарафаны. Зеленый цвет – цвет Природы. цвет добра, роста, развития, благополучия и мира. Белый цвет – это прежде всего цвет свободы, цвет нравственной чистоты и мудрости. На белый цвет наложен белорусский национальный орнамент. Он символизирует прежде всего трудолюбие, мастерство</text:span></text:p>
      <text:p text:style-name="P1"><text:span text:style-name="T17">Государственный герб</text:span><text:span text:style-name="T18"> </text:span><text:span text:style-name="T17">Республики Беларусь является символом Республики Беларусь</text:span><text:span text:style-name="T18">. </text:span><text:span text:style-name="T19">В нем запечатлены основные национальные духовные ценности белорусов</text:span><text:span text:style-name="T18">: трудолюбие, дружелюбие. Зеленый контур в золотых лучах – территория </text:span><text:span text:style-name="T17">Республики Беларусь</text:span><text:span text:style-name="T18">, какой она запечатлена на географической карте. Ниже контура границы </text:span><text:span text:style-name="T17">Республики Беларусь</text:span><text:span text:style-name="T18"> помещен земной шар с восходящим над ним солнцем и золотыми лучами. Земля – основа всего живого, Солнце – источник жизни. Земной шар – это </text:span><text:span text:style-name="T17">знак того</text:span><text:span text:style-name="T18">, что </text:span><text:span text:style-name="T17">Беларусь</text:span><text:span text:style-name="T18">, являясь частью планеты Земля. Цветы клевера и льна, колосья хлеба символизируют земледелие. Минск - столица и самый крупный город </text:span><text:span text:style-name="T17">Беларуси</text:span><text:span text:style-name="T18">, город-герой.</text:span></text:p>
      <text:p text:style-name="P5"/>
      <text:p text:style-name="P64">Игра «Составь флаг из полосок»</text:p>
      <text:p text:style-name="P1"><text:span text:style-name="T17">Беларусь</text:span><text:span text:style-name="T18">, как я уже сказала, дружественный сосед России. Раньше наши страны были одним государством. Поэтому очень много общего в исторической культуре белорусов и русских: сказки, песни, народные хороводы, игры и игрушки. Много людей белоруской национальности проживает с нами рядом, в нашей Оренбургской области.</text:span></text:p>
      <text:p text:style-name="P21"><text:s/>В нашем музее представлена культура и быт белорусского народа.</text:p>
      <text:p text:style-name="P69">2 родитель:</text:p>
      <text:p text:style-name="P67"><text:span text:style-name="T18">Хата - жилище в белорусов, чаще всего строили из дерева, потому что эта страна богата лесом, крышу покрывали соломой. Хаты - дома были хоть и небольшими, но теплыми, нарядными, с окнами к солнцу. Соломенная крыша позволяла защищать жилище от дождя и снега, при этом сохраняла природную вентиляцию помещения. Гордостью каждого жилья была печь - символ домашнего уюта и тепла. Стояла она в левом углу от входа. В печи готовили пищу, печь обогревала дом. </text:span><text:span text:style-name="T19">Народная пословица говорит</text:span><text:span text:style-name="T18">: </text:span><text:span text:style-name="T20">«Какая печь, такая и хозяйка»</text:span><text:span text:style-name="T18">.</text:span></text:p>
      <text:p text:style-name="P68">В правом углу дома делали святой угол, или кут. Это было место для икон, украшенных рушниками, ароматными травами и цветами. Рядом стояли стол, лава. Рушники обязательное украшение белорусские дома. Рушник - это декоративная ткань, покрытая вышитым орнаментом. Рушник - это не только украшение дома, необходимый атрибут народных и семейных обрядов, но и оберег. Каждое жилье украшали рушники, вышитые руками хозяйки, или еще такие, которые достались ей в наследство от матери и бабушки. К потолку <text:soft-page-break/>прибивали люльку. Посуда в основном была глиняной и деревянной.</text:p>
      <text:p text:style-name="P69">Национальная колыбельная (прослушивание)</text:p>
      <text:p text:style-name="P69">3 родитель:</text:p>
      <text:p text:style-name="P1"><text:span text:style-name="T18"><text:s/>Национальная одежда белорусов по-своему своеобразна. Женская одежда состояла из рубахи, юбки, передника, безрукавки и головного убора. Рубаха </text:span><text:span text:style-name="T20">(кашуля)</text:span><text:span text:style-name="T18"> шилась из льняного домотканого полотна. Ткаными или вышитыми узорами из красной или красно-чёрной пряжи украшались обычно рукава, плечи, воротник, манжеты. Юбка </text:span><text:span text:style-name="T20">(спадница)</text:span><text:span text:style-name="T18"> была шерстяная или льняная, отличалась разнообразием цвета и узора </text:span><text:span text:style-name="T20">(клетка, полоса)</text:span><text:span text:style-name="T18">. Белый льняной передник колоритом и орнаментом гармонировал с украшением рубахи. Понизу он часто украшался бахромой или кружевом</text:span></text:p>
      <text:p text:style-name="P68">Любимый цвет одежды белорусов — белый.</text:p>
      <text:p text:style-name="P68">Мужская одежда состояла из льняной рубахи навыпуск, узких брюк, пояса. Костюм был белого цвета, украшались орнаментом воротник, манжеты и пояс.</text:p>
      <text:p text:style-name="P68">Головными уборами летом были соломенные шляпы.</text:p>
      <text:p text:style-name="P68">Почти единственным видом повседневной обуви — мужской и женской, летней и зимней — у основной массы белорусского крестьянства были плетеные лыковые лапти, которые укреплялись на ногах с помощью пеньковых или шерстяных веревок, тканой тесьмы или длинных ремешков. По праздникам надевали сапоги, зимой – валенки.</text:p>
      <text:p text:style-name="P69">Рассматривание кукол в национальных костюмах.</text:p>
      <text:p text:style-name="P69">4 родитель</text:p>
      <text:p text:style-name="P61"><text:span text:style-name="T18">Наиболее распространённым </text:span><text:span text:style-name="T17">занятием жителей Беларуси было плотничество</text:span><text:span text:style-name="T18">, поскольку постоянно имелась потребность в строительстве жилых и хозяйственных построек. Существовали также профессиональные плотники, которые возводили мосты, плотины, мельницы, церкви и т. д. </text:span><text:span text:style-name="T19">Столяры делали следующие работы</text:span><text:span text:style-name="T18">: установка дверей, оконных рам, изготовление мебели, домашней утвари, сельскохозяйственный инвентарь, транспортные средства.</text:span></text:p>
      <text:p text:style-name="P61"><text:span text:style-name="T18">Широко распространено было также бондарное ремесло, которое преобладало в форме </text:span><text:span text:style-name="T17">кустарного промысла</text:span><text:span text:style-name="T18">. Посуда из дубовой, сосновой, еловой, осиновой клепки широко применялась в домашнем быту белорусов и изготавливалась преимущественно для нужд местного рынка. Среди основных ремесел:</text:span></text:p>
      <text:p text:style-name="P67"><text:span text:style-name="T18">• ткачество </text:span><text:span text:style-name="T17">(рассматривание прялки)</text:span></text:p>
      <text:p text:style-name="P67"><text:span text:style-name="T18">• деревообработка </text:span><text:span text:style-name="T17">(инструменты для деревообработки)</text:span></text:p>
      <text:p text:style-name="P67"><text:span text:style-name="T18">• гончарное дело </text:span><text:span text:style-name="T17">(круг гончарный???)</text:span></text:p>
      <text:p text:style-name="P67"><text:soft-page-break/><text:span text:style-name="T18">• соломоплетение </text:span><text:span text:style-name="T17">(изделия из соломы)</text:span></text:p>
      <text:p text:style-name="P66"/>
      <text:p text:style-name="P69">5 родитель:</text:p>
      <text:p text:style-name="P68"><text:s/>Самое главное и самое известное национальное блюдо — белорусские драники. Это оладушки, которые готовят из тертого на терке картофеля, и подают со сметаной, а еще различные пироги и пирожки с разными начинками.</text:p>
      <text:p text:style-name="P68">Угощение и чаепитие.</text:p>
      <text:p text:style-name="P69">3 ребенок:</text:p>
      <text:p text:style-name="P77">Что мы Родиной зовём?</text:p>
      <text:p text:style-name="P77">Солнце в небе голубом</text:p>
      <text:p text:style-name="P77">И душистый, золотистый</text:p>
      <text:p text:style-name="P77">Хлеб за праздничным столом.</text:p>
      <text:p text:style-name="P78">4 ребенок:</text:p>
      <text:p text:style-name="P77">Что мы Родиной зовём?</text:p>
      <text:p text:style-name="P77">Дом, где мы с тобой растём,</text:p>
      <text:p text:style-name="P77">И берёзки, вдоль которых,</text:p>
      <text:p text:style-name="P77">Взявшись за руки, идём.</text:p>
      <text:p text:style-name="P70"/>
      <text:p text:style-name="P67"><text:span text:style-name="T18">Ребята, давайте поиграем в белорусскую народную игру. Называется она <text:s/></text:span><text:span text:style-name="T20">«Михасик»</text:span><text:span text:style-name="T18"> </text:span></text:p>
      <text:p text:style-name="P67"><text:span text:style-name="T18">Для проведения игры по кругу ставятся по одному </text:span><text:span text:style-name="T20">«лаптю»</text:span><text:span text:style-name="T18"> на каждого участника </text:span><text:span text:style-name="T20">(мы сделали тапочки из цветного картона)</text:span><text:span text:style-name="T18">. Все участники игры располагаются вокруг </text:span><text:span text:style-name="T20">«лаптей»</text:span><text:span text:style-name="T18">, водят хоровод, </text:span><text:span text:style-name="T19">а ведущий в это время произносит слова</text:span><text:span text:style-name="T18">: </text:span><text:span text:style-name="T20">«Ты, Михасик, не зевай, не зевай - лапоточки обувай, обувай!»</text:span><text:span text:style-name="T18"> После этих слов участники игры останавливаются и каждый </text:span><text:span text:style-name="T17">старается быстрей обуть </text:span><text:span text:style-name="T20">«лапоть»</text:span><text:span text:style-name="T18">. Ребенок, оставшийся без </text:span><text:span text:style-name="T20">«лаптя»</text:span><text:span text:style-name="T18">, выбывает из игры. Убирается один </text:span><text:span text:style-name="T20">«лапоть»</text:span><text:span text:style-name="T18">, и игра продолжается до тех пор, пока останется один ребенок. Он и считается победителем.</text:span></text:p>
      <text:p text:style-name="P12">Заплетись, плетень! (Запляцися, пляценъ!)</text:p>
      <text:p text:style-name="P13">Играющие делятся на две равные по силам команды - зайцы и плетень. Чертят две <text:soft-page-break/>параллельные линии - коридор шириной 10 - 15 см. Игроки-плетень, взявшись за руки, становятся в центре коридора, а зайцы - на одном из концов площадки. Дети - плетень читают:</text:p>
      <text:p text:style-name="P12">Заяц, заяц не войдет</text:p>
      <text:p text:style-name="P12">В наш зеленый огород!</text:p>
      <text:p text:style-name="P12">Плетень, заплетайся,</text:p>
      <text:p text:style-name="P12">Зайцы лезут, спасайся!</text:p>
      <text:p text:style-name="P5"/>
      <text:p text:style-name="P13">При последнем слове зайцы бегут к плетню и стараются разорвать его или проскочить под руками играющих. Зайцы, которые проскочили, собираются на другом конце коридора, а тем, кого задержали, говорят: «Иди назад, в лес, осинку погрызи!» И они выбывают из игры. Дети-плетень поворачиваются лицом к зайцам и читают:</text:p>
      <text:p text:style-name="P12">Не войдет и другой раз,</text:p>
      <text:p text:style-name="P12">Нас плетень от зайцев спас.</text:p>
      <text:p text:style-name="P13">Игра повторяется, пока не переловят всех зайцев. После этого меняются ролями.</text:p>
      <text:p text:style-name="P13">Правила игры. Побеждает та группа, которая переловит всех зайцев при меньшем количестве запевов.</text:p>
      <text:p text:style-name="P1"><text:span text:style-name="T3"><text:s text:c="41"/></text:span><text:span text:style-name="T5">Просо (Проса)</text:span></text:p>
      <text:p text:style-name="P13">Играющие становятся в шеренгу. Ведущий подходит к одному из них и говорит:</text:p>
      <text:p text:style-name="P12">- Приходи к нам просо полоть.</text:p>
      <text:p text:style-name="P12">- Не хочу!</text:p>
      <text:p text:style-name="P12">- А кашу есть?</text:p>
      <text:p text:style-name="P12"><text:s text:c="8"/>- Хоть сейчас!</text:p>
      <text:p text:style-name="P12">- Ах, ты ж, лодырь!</text:p>
      <text:p text:style-name="P5"/>
      <text:p text:style-name="P13">После этих слов ведущий и лодырь (гультай) обегают шеренгу и один из них, кто прибежал быстрее, занимает в шеренге освободившееся место. Тот, кто остался, становится ведущим.</text:p>
      <text:p text:style-name="P13">Правила игры. Начинать бежать надо только после слов: «Ах, ты ж, лодырь!» Чтобы ведущий и гультай не мешали друг другу во время бега, ведущий должен бежать вдоль шеренги перед ребятами, а гультай - за их спинами. Выигрывает тот, кто первым встанет в шеренгу.</text:p>
      <text:p text:style-name="P12">Посадка картошки (Пасадка бульбы)</text:p>
      <text:p text:style-name="P13">Создаются две команды по пять человек. Игрок, стоящий первым, - капитан, он держит в руках мешочек с пятью картофелинами (камешками). На расстоянии двадцати - тридцати шагов от каждой колонны начерчены пять кружков. По сигналу капитаны бегут к кружочкам и сажают картошку по одной в каждый кружок, затем возвращаются и передают мешочек следующему игроку, который, взяв мешочек, бежит собирать картошку и т. д.</text:p>
      <text:p text:style-name="P41">Правила игры. Капитаны стартуют по сигналу. Игроки не выходят за линию без мешочка. Если картошка упала, ее следует поднять и затем бежать. Подбегать к команде надо с левой стороны.</text:p>
      <text:p text:style-name="P1"><text:span text:style-name="T40">Приложение 3</text:span><text:span text:style-name="T41"> «Патриотическое воспитание дошкольников через ознакомление с народными промыслами в мини-музее башкирского быта и культуры»</text:span></text:p>
      <text:p text:style-name="P80"> Цель: Обобщить и систематизировать представления воспитанников о народных промыслах башкирского народа.</text:p>
      <text:p text:style-name="P80">Интегрированные задачи:</text:p>
      <text:p text:style-name="P79"><text:span text:style-name="T3">Образовательные: Формировать у воспитанников обобщенные представления о рукотворном мире; о жизни башкирского народа ,его истории, </text:span><text:soft-page-break/><text:span text:style-name="T3">быте.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</text:span></text:p>
      <text:p text:style-name="P80">-Расширять представления о вязаных изделиях из пуха и шерсти.</text:p>
      <text:p text:style-name="P80">Развивающие:</text:p>
      <text:p text:style-name="P80">- Развивать познавательный интерес к народному творчеству, к народным промыслам, обобщать знания об особенностях быта древних башкир и показать их связь с образом жизни в прошлом и в настоящем ;</text:p>
      <text:p text:style-name="P80">- Развивать творчество и фантазию при украшении заготовок;</text:p>
      <text:p text:style-name="P80">Воспитывающие: Прививать интерес к культуре башкирского народа, народным промыслами, уважение к труду людей;                                                                                                           </text:p>
      <text:p text:style-name="P80">-Воспитывать чувство патриотизма, уважение и восхищение художественным мастерством народных умельцев.</text:p>
      <text:p text:style-name="P80">Интеграция образовательных областей: речевое развитие, социально-коммуникативное развитие, познавательное развитие, художественно-эстетическое развитие, физическое развитие</text:p>
      <text:p text:style-name="P80">Виды детской деятельности: игровая, познавательно-исследовательская, коммуникативная, художественно-эстетическая.            </text:p>
      <text:p text:style-name="P80">                                                 </text:p>
      <text:p text:style-name="P80">Обогащение словаря: юрта, курай, мандолина, прялка, веретено, спицы, козий пух, шерсть, орнамент.</text:p>
      <text:p text:style-name="P80">.                                                                    </text:p>
      <text:p text:style-name="P80">Предварительная работа: экскурсии в мини-музей, знакомство с предметами быта, обычаями и традициями в совместной образовательной деятельности <text:s/>в «башкирском мини-музее»; <text:s/>слушание башкирской народной музыки, мелодии курая; организация и проведение башкирских народных игр («Курай», «Юрта».)</text:p>
      <text:p text:style-name="P80">                                                             </text:p>
      <text:p text:style-name="P80"><text:soft-page-break/>Средства реализации: Записи мелодии курая, башкирской народной музыки «Шаль вязала»; комната мини-музея с предметами быта: силяк, картина –панорама с изображением гор, юрты, башкирки доящая кобылу, картинки с изображением«Утро в башкирской семье»,лошади, овцы, козы, напиток «Кумыс»,пиалы по количеству детей, клубки пряжи из шерсти и пуха, прялка, веретено, спицы, пуховые шали, паутинки, шерстяные носки, посуда, половички, башкирские народные  костюмы, заготовки для самостоятельной деятельности детей.</text:p>
      <text:p text:style-name="P80">Участники: воспитатель, дети младшего <text:s/>дошкольного возраста, родители.     </text:p>
      <text:p text:style-name="P80">   Предполагаемый результат: Формирование у детей устойчивых представлений о жилище башкир в старину, о предметах быта.                                 </text:p>
      <text:p text:style-name="P80">Создание у детей представлений о многообразии существующих видов народных промыслах башкирского народа в прошлом и в современном мире.</text:p>
      <text:p text:style-name="P81">Организационный момент.</text:p>
      <text:p text:style-name="P80">Воспитатель: Дорогие ребята, сегодня к нам пришли гости. Давайте мы поздороваемся и поприветствуем наших гостей с помощью ручек.</text:p>
      <text:p text:style-name="P80">Пальчиковая гимнастика: «Приветствие»</text:p>
      <text:p text:style-name="P80">Здравствуй, солнце золотое (растопырить пальчики в разные стороны)</text:p>
      <text:p text:style-name="P80">Здравствуй, небо голубое (поднять руки вверх)</text:p>
      <text:p text:style-name="P80">Здравствуй, свежий ветерок (покачать поднятыми руками)</text:p>
      <text:p text:style-name="P80">Здравствуй, милый мой дружок (соединить пальчики над головой, округлив руки) .</text:p>
      <text:p text:style-name="P80">Мы живем в родной стране (развести руки в разные стороны) .</text:p>
      <text:p text:style-name="P80">Где верны друзьям мы все. (обнять себя руками)</text:p>
      <text:p text:style-name="P80">Воспитатель: Ребята мы с вами живём в большой, многонациональной стране она называется Россия, а в ней есть такая замечательная республика, которая называется Башкортостан. Сегодня мы с вами познакомимся с традициями и играми народа Башкирии.</text:p>
      <text:p text:style-name="P80"><text:soft-page-break/>Воспитатель: Этот удивительный край необыкновенно привлекателен разнообразием природы. Если посмотреть на Башкортостан с высоты птичьего полета, то можно увидеть и горы, и долины, и реки, и озера, и леса. В Башкирии живёт очень дружный и весёлый народ.</text:p>
      <text:p text:style-name="P80">Под мелодию курая воспитатель  приглашает воспитанников в башкирский мини-музей.</text:p>
      <text:p text:style-name="P80"><text:s/>Дорогие ребята и гости проходите,</text:p>
      <text:p text:style-name="P80">И музей наш посетите.</text:p>
      <text:p text:style-name="P80">Я поведаю для вас,</text:p>
      <text:p text:style-name="P80">О том как жили предки раньше</text:p>
      <text:p text:style-name="P80">И чем живет народ сейчас!</text:p>
      <text:p text:style-name="P80">Перед входом в беседку стоит стол с оформлением (луг, животные, лес, юрта.</text:p>
      <text:p text:style-name="P80"><text:s/>(Рассказ сопровождается рассматриванием картин, макета).</text:p>
      <text:p text:style-name="P80">Свои жилища башкиры располагали в долинах рек, у подножий гор или около густых лесов. А вы знаете почему? (Ответы детей)           </text:p>
      <text:p text:style-name="P80"> - В реках было много рыбы, а возле гор хорошие пастбища,                                  </text:p>
      <text:p text:style-name="P80"><text:s/>- Леса были богаты ягодами .                                                                                          </text:p>
      <text:p text:style-name="P80">  -Башкиры были хорошими скотоводами, рыболовами, охотниками. Они выращивали домашних животных. Животные давали людям молоко, мясо, шерсть.</text:p>
      <text:p text:style-name="P80">Воспитатель: А еще издавна <text:s/>люди  занимались бортничеством. В лесу росли деревья и в некоторых из них дикие пчелы устраивали  жилище, а бортники собирали мед диких пчел. Для того, чтобы собрать мед им приходилось подниматься на высокое дерево при помощи специального приспособления. Мёд был не только вкусным, ароматным, <text:s/>но и лечебный. . И башкиры об этом знали.</text:p>
      <text:p text:style-name="P79"><text:span text:style-name="T3">Воспитатель: Вот так и жили башкиры с весны и до поздней осени в живописных местах, собирали ягоды, мед диких пчел, ловили рыбу и только время от времени меняли место </text:span><text:soft-page-break/><text:span text:style-name="T3">стоянки. За животными нужно ухаживать, кормить их свежей и сочной травой, поить чистой водой. Чтобы найти <text:s/>луга и поля с такой травой, башкирам всей семьёй приходилось переезжать с место на место, потому башкирский народ вёл кочевой образ жизни.                                                                        </text:span></text:p>
      <text:p text:style-name="P80">Воспитатель: Башкирский народ издавна занимался коневодством .Лошадь для башкира была и верным другом и первым помощником и кормильцем. Башкиры умели делать вкусный и полезный напиток из кобыльего молока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Да, это башкирский национальный напиток называется кумыс .Молоко кобылы наливали вот в такую деревянную посуду –силяк и долго, долго болтали специальной деревянной палкой, пока молоко не скиснет (Показ экспоната)       </text:p>
      <text:p text:style-name="P80">Игровая ситуация.   У нас в музее есть силяк ,где делали кумыс. Давайте представим себе, что мы налили в силяк кобылье молоко и делаем кумыс.</text:p>
      <text:p text:style-name="P80">Пока я «делаю кумыс» я <text:s/>расскажу ,что знаю о напитке наших предков.</text:p>
      <text:p text:style-name="P80"> - Этот напиток лечебный.                                                                                                     </text:p>
      <text:p text:style-name="P80"> - Кумыс  придает бодрость.                                                                                            </text:p>
      <text:p text:style-name="P80"><text:s/>-Утоляет жажду в самый жаркий день.                                                                         </text:p>
      <text:p text:style-name="P80">-Кумыс полезен от многих болезней и продлевает жизнь.                                                            </text:p>
      <text:p text:style-name="P80">Воспитатель: <text:s/>Я сделала вкусный и полезный кумыс . И хочу вас угостить. (Воспитатель разливает кумыс). Понравился вам напиток? Какой кумыс на вкус? (Кислый, щиплет в носу).                                                                                    </text:p>
      <text:p text:style-name="P80">Воспитатель: Чтобы постоянно не строить дома на новом месте, у людей были легкие, прочные, переносимые и очень удобные дома. Эти дома назывались- юртами.(Воспитатель демонстрирует макет юрты) В юрте башкиры жили ,принимали гостей. Юрта (тирмэ) была очень удобной ,теплой для жизни людей. Каждая семья украшала свою юрту коврами, вышитыми полотенцами. В ютре было тепло, потому что покрывались они специально теплой прочной тканью. Посмотрите как она выглядит. <text:s/>А как вы думаете, что было внутри? Какие были предметы?</text:p>
      <text:p text:style-name="P79"><text:span text:style-name="T3">В юрте у башкирского народа можно увидеть различную кухонную утварь. <text:s/>Все предметы быта <text:s/>башкир: сундук, колыбельные, полки , посуда были сделаны из дерево. Посуда была простая – деревянная. Вот такая (показ посуды).Позже башкиры стали украшать узорами посуду , чтобы она была не только удобная в применение , но и красивая. Это чаша. <text:s/>Из нее </text:span><text:soft-page-break/><text:span text:style-name="T3">пили молоко, кумыс. Это ложка. Она тоже деревянная. Ею кушали суп, кашу. А это ваза. Она тоже сделана из дерева. В ней подавали к чаю мед, разные сладости. Вот какой посудой пользовались раньше. Дети рассматривают посуду.</text:span></text:p>
      <text:p text:style-name="P80">Воспитатель: Что это? (Чаша.) Какая чаша? (Деревянная.) Назовите еще</text:p>
      <text:p text:style-name="P80">деревянную посуду. (Ложка, ваза.) Для чего нужна?</text:p>
      <text:p text:style-name="P80">Посуда из железа нужна была для приготовления пищи на огне — это котел и</text:p>
      <text:p text:style-name="P80">самовар (рассматривание самовара, котла).А ещё у них был железный кумган. С помощью него башкиры умывались, мыли руки .( Воспитатель демонстрирует как это делали).</text:p>
      <text:p text:style-name="P80">Печь в доме была для обогрева жилища и приготовления пищи. В каждом</text:p>
      <text:p text:style-name="P80">доме можно увидеть сундук на резной подставке, в нем хранили посуду,</text:p>
      <text:p text:style-name="P80">одежду.</text:p>
      <text:p text:style-name="P80">Пол выстилали коврами и паласами, на ковер стелили скатерть, вокруг</text:p>
      <text:p text:style-name="P80">которой садились гости. Башкирский народ известен своим гостеприимством.</text:p>
      <text:p text:style-name="P80"> Ребята, вот и мы с вами пришли в гости к девочки Айслу. Посмотрите, какой красивый наряд она одела. У Айслу <text:s/>красивое платье ,  с длинными рукавами . Жилетка с цветочным орнаментом называется камзул.  Голову украшает налобная повязка с круглыми манетками. Айслу по национальности башкирка. Она хотела показать вам какие есть у башкир национальные костюмы.(показывает одежду). А ещё у башкир была одежда не только красивая, но и теплая. А вязали одежду из шерстяных ниток.</text:p>
      <text:p text:style-name="P80">Воспитатель: я загадаю вам загадку , а вы попробуйте её разгадать.</text:p>
      <text:p text:style-name="P80">Ходят модницы за речкой-</text:p>
      <text:p text:style-name="P80">Кудри белые колечком.                                                                                            </text:p>
      <text:p text:style-name="P80">А зимой из их кудряшек</text:p>
      <text:p text:style-name="P80"><text:soft-page-break/>Бабушки носочки вяжут.</text:p>
      <text:p text:style-name="P80">(овечка)</text:p>
      <text:p text:style-name="P80"><text:s/>Да, конечно, добрая овечка, даёт нам шерсть. А из овечьей <text:s/>шерсти башкиры пряли нить на прялке. (Воспитатель показывает ). Такие прялки раньше были в каждом доме, да и сейчас  у стареньких бабушек можно встретить. Прялка помогала людям прясть шерсть, ее берегли и даже украшали. У нас прялка простая, самая старая. Мы даже не знаем сколько ей лет. А ещё есть <text:s/>чёски, веретено (показать веретено и как прясть нить из шерсти овцы левой рукой вытягивать шерсть и скручивать, а правой рукой крутить веретено). Предложить детям тоже попробовать спрясть ниточку. Вот такие шерстяные нитки у них получались. (показ клубков).Чтобы прясть нитки нужна сноровка, умение, раньше этому учились с детских лет. <text:s/>Из овечьей шерсти народные умельцы вязали не только одежду, но и ткали ковры и паласы. Чтобы научиться чему-то нужно много терпения. А еще башкирские рукодельницы <text:s/>вязали ажурные узорчатые шали, связанные вручную на двух длинных спицах(показ пуховой шали и паутинки). У них были также и <text:s/>расписные платки.Воспитатель: Ребята я знаю , что Алсу любит примерять наряды и я предлагаю вам подарить подарок Алсу. Довайте каждый подарит ей по красивому, расписному платку.</text:p>
      <text:p text:style-name="P80">Творческая работа.Педагог: Наша девочка она очень добрая, красивая. И не только Алсу <text:s/>такая, Башкирский народ все очень весёлый и дружный.</text:p>
      <text:p text:style-name="P79"><text:span text:style-name="T3">Воспитатель: Ребята, а вы знаете, что у башкир есть свои обычаи и традиции. У них есть обереги, украшения из серебра(Воспитатель показывает изделия и украшения), <text:s/>они читают молитвы . А еще они любят танцевать и петь. У них есть музыкальные инструменты: мандолина, курай. Весной, башкиры празднуют народный праздник «</text:span><text:span text:style-name="T5">Сабантуй</text:span><text:span text:style-name="T3">», где можно услышать их любимые мелодичные песни о своих близких. На этот праздник башкиры надевают свои национальные костюмы и исполняют народные танцы и играют в башкирские национальные игры.</text:span></text:p>
      <text:p text:style-name="P84">Педагог: Ребята, а вы любите играть?</text:p>
      <text:p text:style-name="P83"><text:span text:style-name="T3">Дети: (да)Педагог: Алсу <text:s/>хочет с нами немного поиграть и принесла нам свою башкирскую народную игру </text:span><text:span text:style-name="T5">«Курай</text:span><text:span text:style-name="T3">». Давайте поиграем в эту игру?У Башкир говорится «попить чаю», то есть приглашение на башкирское чаепитие с <text:s/>пирогами, мёдом, сметаной, вареньем. Чай башкиры пьёт с молоком. А по праздником принято готовить особые блюда: чак- чак, бэлиш, боурсак. И я предлагаю вам сейчас <text:s text:c="8"/>« попить чаю».</text:span></text:p>
      <text:p text:style-name="P82">Приложение4</text:p>
      <text:p text:style-name="P20">«Обычаи и традиции русского народа»</text:p>
      <text:p text:style-name="P1"><text:span text:style-name="T29">Цель: </text:span><text:span text:style-name="T25">создать условия для формирования у детей старшего дошкольного возраста знаний о быте, традициях и культуре древней Руси, к малым формам фольклора, как богатейшего источника познавательного и нравственного развития детей. </text:span></text:p>
      <text:p text:style-name="P1"><text:span text:style-name="T29">Задачи</text:span><text:span text:style-name="T25">  </text:span><text:span text:style-name="T29">Образовательная: <text:s/> - </text:span><text:span text:style-name="T25">Формировать представление об особенностях жизни русского </text:span><text:soft-page-break/><text:span text:style-name="T25">человека, быте и обычаях на Руси;  </text:span></text:p>
      <text:p text:style-name="P30">- приобщать детей дошкольного возраста к культуре и традициям русского народа;</text:p>
      <text:p text:style-name="P36">Развивающая:</text:p>
      <text:p text:style-name="P1"><text:span text:style-name="T25">- развивать интерес к народным обычаям через знакомство с бытом крестьян, убранством русской избы;сло, самовар, ухват, ложки, рушник.</text:span><text:span text:style-name="T42">                                   </text:span></text:p>
      <text:p text:style-name="P1"><text:span text:style-name="T42">- </text:span><text:span text:style-name="T43">расширение знания и представления детей о народных играх;</text:span><text:span text:style-name="T42">- </text:span><text:span text:style-name="T27">обогащать словарь детей народными пословицами, поговорками, загадками;</text:span></text:p>
      <text:p text:style-name="P36">Воспитательная:</text:p>
      <text:p text:style-name="P1"><text:span text:style-name="T25"> </text:span><text:span text:style-name="T29">- </text:span><text:span text:style-name="T25">воспитывать чувство гордости за свой народ и его прошлое;</text:span></text:p>
      <text:p text:style-name="P30"> -воспитывать любовь и уважение к народным традициям, истокам русской культуры; <text:s text:c="3"/>                                                         - приобщать к культуре своего народа;</text:p>
      <text:p text:style-name="P3"><text:span text:style-name="T19">Ход</text:span><text:span text:style-name="T18">:</text:span></text:p>
      <text:p text:style-name="P21">Ой, как много здесь гостей</text:p>
      <text:p text:style-name="P51">Ждёт вас множество затей,</text:p>
      <text:p text:style-name="P51">Будем петь, да играть</text:p>
      <text:p text:style-name="P21">Старину вспоминать.</text:p>
      <text:p text:style-name="P22">К путешествию в старину приглашаем -</text:p>
      <text:p text:style-name="P22">О русских обычаях и традициях много узнаем.</text:p>
      <text:p text:style-name="P52">Слушайте, пойте, рассказывайте, запоминайте,</text:p>
      <text:p text:style-name="P52">Игры веселые затевайте.</text:p>
      <text:p text:style-name="P52">Так жили на Руси наши предки и нам завещали –</text:p>
      <text:p text:style-name="P22">Очень хотели, чтоб мы традиции их продолжали.</text:p>
      <text:p text:style-name="P22">А начнём наше путешествие от <text:s/>русской берёзки — символ России.</text:p>
      <text:p text:style-name="P22">Стих про берёзку. И вот , что поведала нам берёзка.</text:p>
      <text:p text:style-name="P3"><text:span text:style-name="T25">Берёзка предложила отправиться в прошлое</text:span><text:span text:style-name="T18"><text:line-break/></text:span><text:span text:style-name="T25">Воспитатель: Тогда отправляемся в прошлое.</text:span><text:span text:style-name="T18"><text:line-break/></text:span><text:span text:style-name="T25">Вместе хлопнули в ладоши</text:span><text:span text:style-name="T18"><text:line-break/></text:span><text:span text:style-name="T25">Дружно топнули ногой</text:span><text:span text:style-name="T18"><text:line-break/></text:span><text:span text:style-name="T25">Поприветствуем друг друга</text:span><text:span text:style-name="T18"><text:line-break/>Путешествие в прошлое</text:span><text:span text:style-name="T25"> начнем.</text:span></text:p>
      <text:p text:style-name="P3"><text:span text:style-name="T25">Ребята оглянитесь вокруг, на что похожа эта <text:s/>беседка?</text:span><text:span text:style-name="T18"><text:line-break/></text:span><text:span text:style-name="T25">Дети: На русскую избу.</text:span><text:span text:style-name="T18"><text:line-break/></text:span><text:span text:style-name="T25">Воспитатель:Правильно <text:s/>мы оказались в русской избе. В горнице. Кто знает ,что такое </text:span><text:soft-page-break/><text:span text:style-name="T25">горница? Это самая просторная и светлая комната в доме, где хозяева встречали гостей. Почему же нас никто не встречает? Давайте закликать хозяйку Хозяюшка, выходи<text:line-break/>Гостей в горнице прими!<text:line-break/>Воспитатель:А вот и хозяйка нас хлебом солью встречает<text:line-break/>Девочка: Дай Бог тому<text:line-break/>Кто к нашему двору,-<text:line-break/>Дорогим гостям,<text:line-break/>Милым детушкам.<text:line-break/>Воспитатель: В нашей стране принято дорогих гостей встречать хлебом и солью. Спасибо хозяюшка за хлеб, соль, за гостеприимство. Эта традиция сохранилась до наших дней. Как вы думаете, почему повелось встречать гостей хлебом, короваем.<text:line-break/>Ответы детей<text:line-break/>Воспитатель: Вспомните какие вы знаете пословицы и поговорки про хлеб.<text:line-break/>Дети: Хлеб - всему голова<text:line-break/>Хлеб да вода – здоровая еда<text:line-break/>Хлеб бросать – труд не уважа</text:span></text:p>
      <text:p text:style-name="P31">Воспитатель: Правильно ребята. Хлеб во все времена был главной едой на столе и богатых и бедных. Большой труд люди вкладывали, чтобы вырастить хлеб. Поэтому и ценили его как ничто другое. Был и еще такой обычай у русских людей. Сея и убирая урожай на полях, в обеденное время, когда все поедят, мужчины и женщины отдыхали перед дальнейшей работой, а молодые девушки и парни в это время пели песни, водили хороводы и играли в различные игры. Давайте сейчас в одну такую игру поиграем. Игра.</text:p>
      <text:p text:style-name="P22">Послушайте загадку и подумайте, что же самым главным было в деревенской избе?</text:p>
      <text:p text:style-name="P3"><text:span text:style-name="T19">Ребё нок</text:span><text:span text:style-name="T18">: </text:span><text:span text:style-name="T20">(загадка)</text:span><text:span text:style-name="T18"> Стоит Матрёна, здорова, ядрёна, пасть открывала, что дают глотала </text:span><text:span text:style-name="T20">(печь)</text:span><text:span text:style-name="T18">.</text:span></text:p>
      <text:p text:style-name="P3"><text:span text:style-name="T19">Воспитатель</text:span><text:span text:style-name="T18">: Печь - это сердце дома. Печь кормила семью, обогревала дом, на ней спали младшие детки и старики, сушили одежду и даже мылись. Были печи с трубой, которая выходила на крышу. Такая печь топилась по белому, и в избе не было дыма. Были в избах и печи, которые топились по- чёрному. Трубы не было, и дым выходил через отверстие в потолке на чердак, а затем на улицу.</text:span></text:p>
      <text:p text:style-name="P3"><text:span text:style-name="T19">Воспитатель</text:span><text:span text:style-name="T18">: <text:s text:c="2"/>Как встанет поутру хозяйка, так первым делом начинает растапливать печку. Печка – деревенская кормилица. Чем же могла печь накормить своих хозяев? </text:span><text:span text:style-name="T20">(Ответы детей)</text:span></text:p>
      <text:p text:style-name="P3"><text:soft-page-break/><text:span text:style-name="T19">Воспитатель</text:span><text:span text:style-name="T18">: В русской печи готовили кашу, щи, пекли хлеб, пироги.</text:span></text:p>
      <text:p text:style-name="P3"><text:span text:style-name="T19">Воспитатель</text:span><text:span text:style-name="T18">: В русской избе были предметы - помощники по хозяйству, а какие это предметы мы сейчас узнаем.</text:span></text:p>
      <text:p text:style-name="P3"><text:span text:style-name="T19">Ребё нок</text:span><text:span text:style-name="T18">:Выпускает жаркий пар</text:span></text:p>
      <text:p text:style-name="P3"><text:span text:style-name="T18">Древний чайник… </text:span><text:span text:style-name="T20">(Самовар)</text:span></text:p>
      <text:p text:style-name="P3"><text:span text:style-name="T19">Воспитатель</text:span><text:span text:style-name="T18">: За самоваром собиралась вся большая деревенская семья, пили чай горячий с медком, с пирогами, блинами. Самовар стал символом добра, домашнего уюта, и семейного покоя.</text:span></text:p>
      <text:p text:style-name="P3"><text:span text:style-name="T19">Хозяйка</text:span><text:span text:style-name="T18">: Что хозяйка в печку ставит, кто из вас, ребята, знает? </text:span><text:span text:style-name="T20">(Чугун</text:span></text:p>
      <text:p text:style-name="P3"><text:span text:style-name="T19">Воспитатель</text:span><text:span text:style-name="T18">: Чугунок был незаменим в хозяйстве. По весу он тяжёлый, так как сделан из чугуна, особого вида металла, который мог выдержать любой огонь и никогда не бился. Как же можно было достать из печи чугунок?</text:span></text:p>
      <text:p text:style-name="P1"><text:span text:style-name="T19">Родитель</text:span><text:span text:style-name="T18">:</text:span></text:p>
      <text:p text:style-name="P51">Рогат, да не бык,</text:p>
      <text:p text:style-name="P51">Хватает, да не сыт,</text:p>
      <text:p text:style-name="P51">Людям отдает,</text:p>
      <text:p text:style-name="P1"><text:span text:style-name="T18">А сам на отдых идёт. </text:span><text:span text:style-name="T20">(Ухват)</text:span></text:p>
      <text:p text:style-name="P3"><text:span text:style-name="T19">Воспитатель</text:span><text:span text:style-name="T18">: Возле русской печки всегда стоял ухват, которым хозяйка доставала горячий чугунок со щами, вкусной кашей. Но не только в чугунке готовили пищу в старину. У чугунка был соперник. Угадайте кто?</text:span></text:p>
      <text:p text:style-name="P3"><text:span text:style-name="T19">Родитель</text:span><text:span text:style-name="T18">:</text:span></text:p>
      <text:p text:style-name="P52">Дедко коптел,</text:p>
      <text:p text:style-name="P52">Много лет терпел,</text:p>
      <text:p text:style-name="P52">Много душ кормил</text:p>
      <text:p text:style-name="P52">А разбился-</text:p>
      <text:p text:style-name="P3"><text:span text:style-name="T18">Под плетнём очутился? </text:span><text:span text:style-name="T20">(Горшок)</text:span></text:p>
      <text:p text:style-name="P3"><text:span text:style-name="T18">Хоть горшок один да сам себе господин, без него никуда </text:span><text:span text:style-name="T20">(пословица)</text:span><text:span text:style-name="T18">.</text:span></text:p>
      <text:p text:style-name="P3"><text:span text:style-name="T19">Воспитатель</text:span><text:span text:style-name="T18">:В горшках варили супы, каши, кипятили воду, тушили мясо, хранили крупу, </text:span><text:soft-page-break/><text:span text:style-name="T18">муку, масло. В горшках не кисло молоко, не заводились жучки. </text:span><text:span text:style-name="T19">Горшки могли быть разных размеров</text:span><text:span text:style-name="T18">: от маленького до большого вмещавшего 2-3 ведра воды. Следующий предмет- помощник.</text:span></text:p>
      <text:p text:style-name="P3"><text:span text:style-name="T19">Ребё нок</text:span><text:span text:style-name="T18">:Всех кормлю, а сама безротая. </text:span><text:span text:style-name="T20">(Ложка)</text:span></text:p>
      <text:p text:style-name="P23">(показ презентации)</text:p>
      <text:p text:style-name="P3"><text:span text:style-name="T19">Ребё нок</text:span><text:span text:style-name="T18">: Если есть деревянной ложкой, пища становится ароматнее и вкуснее. Кушая деревянной ложкой, никогда не обожжёшься. По форме деревянные ложки глубокие, потому что на Руси основным блюдом был суп или жидкая каша.</text:span></text:p>
      <text:p text:style-name="P3"><text:span text:style-name="T19">Воспитатель</text:span><text:span text:style-name="T18">: У каждого члена семьи была своя ложка. И в гости всегда ходили со своей ложкой. А ещё в старину ложки на Руси были музыкальным инструментом.</text:span></text:p>
      <text:p text:style-name="P3"><text:span text:style-name="T18">Звучит музыка </text:span><text:span text:style-name="T20">«Ах, вы сени мои сени»</text:span><text:span text:style-name="T18">. Воспитатель с детьми играют на ложках.</text:span><text:span text:style-name="T25">Вот, ребятки, для вас мои следующие загадки. Отгадки этих загадок, находятся в моей избе.</text:span></text:p>
      <text:p text:style-name="P6"/>
      <text:p text:style-name="P33">Из избы идут -  пляшут,</text:p>
      <text:p text:style-name="P4"><text:span text:style-name="T26">     А в избу идут – плачут (вёдра).   </text:span><text:span text:style-name="T30">(</text:span><text:span text:style-name="T32">Варианты ответов детей</text:span><text:span text:style-name="T30">)</text:span></text:p>
      <text:p text:style-name="P6"/>
      <text:p text:style-name="P33">Воду дед носил с утра,</text:p>
      <text:p text:style-name="P33">Каждый раз по два ведра.</text:p>
      <text:p text:style-name="P33">На плечах дугой повисло,</text:p>
      <text:p text:style-name="P33">Держит вёдра…(коромысло).</text:p>
      <text:p text:style-name="P6"/>
      <text:p text:style-name="P4"><text:span text:style-name="T26">Воду в вёдрах на Руси носили коромыслом. Давайте, наши красны-девицы,  попробуют пройтись с коромыслами  </text:span><text:span text:style-name="T34">МУЗЫКА</text:span><text:span text:style-name="T26"> (2-3 девочки ходят с коромыслами ).</text:span></text:p>
      <text:p text:style-name="P37">Перенеси коромыслом ведро</text:p>
      <text:p text:style-name="P4"><text:span text:style-name="T29">Хозяйка: </text:span><text:span text:style-name="T25">Ребятки, найдите в моей избе предмет, с помощью которого гладили белье? ( Рубель и палка).</text:span><text:span text:style-name="T31">(</text:span><text:span text:style-name="T33">Варианты ответов детей</text:span><text:span text:style-name="T31">)</text:span><text:span text:style-name="T25"> Показ глажки.</text:span></text:p>
      <text:p text:style-name="P4"><text:span text:style-name="T28">Хозяйка:</text:span><text:span text:style-name="T26"> Русский народ издавна славился трудолюбием. Об этом говорят пословицы. Давайте с вами поиграем в игру «Доскажи словечко…”. Я буду говорить начало, а вы  последнее слово.</text:span></text:p>
      <text:p text:style-name="P32">Хочешь есть калачи, не сиди на … печи.</text:p>
      <text:p text:style-name="P32">Сделал дело, гуляй …смело.</text:p>
      <text:p text:style-name="P32">Рабочие руки не знают …скуки.</text:p>
      <text:p text:style-name="P32">Без труда, не выловишь и рыбку из… пруда.</text:p>
      <text:p text:style-name="P32">Делу время, потехе… час.</text:p>
      <text:p text:style-name="P35">Наше путешествие продолжается, мы проходим в мастерскую, где творили русские умельцы</text:p>
      <text:p text:style-name="P4"><text:span text:style-name="T28">Хозяйка:</text:span><text:span text:style-name="T26"> Давным-давно до нас дошли добрые сказки, хитрые загадки, веселые игры, шутливые потешки, пословицы, скороговорки, все это придумал русский народ и называется это – «Фольклор» - народная мудрость. В старину был такой обычай у русских людей: как заканчивались полевые работы -собирали урожай, а хлеб в закрома засыпали- вечерами собирались люди в избе, где пели песни, водили хороводы, рассказывали сказки, говорили шутки – прибаутки и, конечно же работали: пряли, вышивали, плели лапти и корзины.</text:span></text:p>
      <text:p text:style-name="P33"><text:s/>Посмотрите какие</text:p>
      <text:p text:style-name="P33"><text:soft-page-break/>Такие вечера назывались – посиделками. Не обходились они без игр</text:p>
      <text:p text:style-name="P5"/>
      <text:p text:style-name="P30">А теперь я предлагаю нам всем вместе сыграть в русскую народную игру “Заря Заряница!</text:p>
      <text:p text:style-name="P22">Чаепитие.</text:p>
      <text:p text:style-name="P52">-Да девчата все у нас примечательные.</text:p>
      <text:p text:style-name="P52">И ребята все у нас замечательные.</text:p>
      <text:p text:style-name="P52">А успех их здесь не мелочный,</text:p>
      <text:p text:style-name="P52">Значит вкусен русский чай посиделочный.</text:p>
      <text:p text:style-name="P52">- Одна из самых замечательных русских традиций - это чаепитие.</text:p>
      <text:p text:style-name="P52">Под русскую народную мелодию дети несут к столу самовар, чашки с</text:p>
      <text:p text:style-name="P52">блюдцами, сахарницу, калачи, сушки и пр.</text:p>
      <text:p text:style-name="P75">Воспитатель накрывает на стол и рассказывает.</text:p>
      <text:p text:style-name="P75">-Стол накрывался скатертью. На середину его ставили самовар. Самовар - символ семейного очага, уюта, дружеского общения, символ гостеприимства - поэтому он и занимал почетное место в центре стола. Рядом с самоваром ставили чайничек с заваркой, сахарницу (сахар в ней кусочками). Затем калачи, бублики, сладости. Знаменитые калачи пекут только в России.</text:p>
      <text:p text:style-name="P73"><text:span text:style-name="T18">В чашку наливалась заварка, которая разбавлялась кипятком из самовара. По русской традиции, чай пили в прикуску с кусочками сахара. Русский народ любил пить чай из блюдца, дуя на него, чтобы он быстрее остыл</text:span><text:span text:style-name="T29">А теперь мы возвращаемся к берёзке Воспитатель в старину была такая традиция украшать берёзку ленточками, а когда вешаешь ленточку можно загшадать желание, давайте и мы с вами украсим нашу берёзкуХозяйка: </text:span><text:span text:style-name="T25">Вот и подошло к концу наше знакомство с бытом и обычаями  на Руси.</text:span></text:p>
      <text:p text:style-name="P2"><text:span text:style-name="T28">Хозяйка: </text:span><text:span text:style-name="T26">Понравилось вам у меня в гостях?</text:span></text:p>
      <text:p text:style-name="P32">Как называется дом, в котором я живу? (избато было самым главным в избе? (печь)</text:p>
      <text:p text:style-name="P1"><text:span text:style-name="T25">Какие предметы помощники были в русской избе, как они называются? </text:span><text:span text:style-name="T33">(печь, рубель, самовар, чугунок, горшок, ухват, деревянная ложка, закрома, горница, рушник).</text:span></text:p>
      <text:p text:style-name="P1"><text:span text:style-name="T25">Что нового узнали о быте крестьян на Руси? </text:span><text:span text:style-name="T31">(Ответы детей)</text:span><text:span text:style-name="T25">Почему Русь называлась деревянной?  Как русский народ проводил вечера? <text:s/>                                             Что вам показалось трудным в крестьянской жизни? </text:span><text:span text:style-name="T31">(Ответы детей)</text:span></text:p>
      <text:p text:style-name="P2"><text:span text:style-name="T25">Чем наша жизнь отличается от жизни в древней Руси? </text:span><text:span text:style-name="T31">(Ответы детей)</text:span></text:p>
      <text:p text:style-name="P30"><text:span text:style-name="T45">Хвалю и благодарю детей за хорошую работу.</text:span></text:p>
      <text:p text:style-name="P17"/>
      <text:p text:style-name="P17"><text:soft-page-break/><text:s/>Список литературы.</text:p>
      <text:p text:style-name="P42">1. Алешина Н.В. «Ознакомление дошкольников с окружающим миром и социальной действительностью».</text:p>
      <text:p text:style-name="P43">2. Алешина Н.В. Патриотическое воспитание дошкольников. – М: ЦГЛ,</text:p>
      <text:p text:style-name="P25">3.Буре, Р.С. Социально-нравственное воспитание дошкольников. Методическое пособие/ Р.С.Буре – М.:Мозаика-Синтез, 2021. – 80 с.</text:p>
      <text:p text:style-name="P42">4. Князева О.Л., Маханева М.Д. Приобщение детей к истокам русской народной культуры.: Детство - Пресс, 2022.</text:p>
      <text:p text:style-name="P42">5.. Новицкая М.Ю. «Наследие. Патриотическое воспитание в детском саду».</text:p>
      <text:p text:style-name="P42">6 Авдеева Е.В. «Патриотическое воспитание старших дошкольников». - Мн., 2014. - С.</text:p>
      <text:p text:style-name="P42">7. Богомолова М.И. «Интернациональное воспитание дошкольников». - М.: Просвещение, 2020.</text:p>
      <text:p text:style-name="P42">8. Гаранина Т.П. «Семейные традиции и их роль в воспитании детей». - Мн., 1983.</text:p>
      <text:p text:style-name="P28">9..История Оренбуржья. – Учебное пособие/ сост. Л.И.Футорянский – Оренбург: Оренбургское книжное издательство, 2016.-351 с.-ISBN 5-88788-007-4</text:p>
      <text:p text:style-name="P42">10. Жуковская Р.И. и др. «Родной край: пособие для воспитателей детских садов»./ Под ред. Козловой С.А. - М.: Просвещение, 1990.</text:p>
      <text:p text:style-name="P42">11. Козлова С.А. «Воспитание патриотических чувств.// Воспитание нравственных чувств у старших дошкольников». Под ред. Н.Ф. Виноградовой, - М.: Просвещение, 2020.</text:p>
      <text:p text:style-name="P42">12. Никонова Л.Е. «Патриотическое воспитание детей старшего дошкольного возраста» - Мн.: Народная асвета, 1991.</text:p>
      <text:p text:style-name="P42">13. О.А. Скоролупова «Знакомство детей старшего дошкольного возраста с русским народным декоративно-прикладным искусством». – М.: ООО «Издательство скрипторий</text:p>
      <text:p text:style-name="P42">2003». 2016.</text:p>
      <text:p text:style-name="P42">14. «Формирование межнациональной толерантности детей дошкольного возраста в условиях поликультурного образовательного пространства Прикамья: метод. Пособие/ под ред. Л.В. Коломийченко. – Пермь: Книжный формат, 2019.</text:p>
      <text:p text:style-name="P42">15. Наш дом – Южный Урал: программа воспитания и развития детей дошкольного возраста на идеях народной педагогики./ Ред.-сост. Е.С. Бабунова. - Челябинск: Взгляд. 2017.</text:p>
      <text:p text:style-name="P42">16. «Народное искусство в воспитании дошкольников» / под ред. Т.С. Комаровой. М.: Педагогическое общество России, 2015.</text:p>
      <text:p text:style-name="P46"><text:line-break/></text:p>
      <text:p text:style-name="P89"><text:soft-page-break/></text:p>
      <text:p text:style-name="P89"/>
      <text:p text:style-name="P9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17T11:02:10.783000000</dc:date>
    <meta:editing-duration>PT7M41S</meta:editing-duration>
    <meta:editing-cycles>4</meta:editing-cycles>
    <meta:generator>LibreOffice/6.3.2.2$Windows_x86 LibreOffice_project/98b30e735bda24bc04ab42594c85f7fd8be07b9c</meta:generator>
    <meta:document-statistic meta:table-count="0" meta:image-count="0" meta:object-count="2" meta:page-count="33" meta:paragraph-count="554" meta:word-count="7578" meta:character-count="53829" meta:non-whitespace-character-count="44838"/>
  </office:meta>
</office:document-meta>
</file>