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 fo:margin-left="18.0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6.00pt" fo:text-indent="0.00pt"/>
    </style:style>
    <style:style style:name="P15" style:family="paragraph">
      <style:paragraph-properties fo:line-height="100.00%" fo:text-align="left" fo:margin-bottom="8.00pt"/>
    </style:style>
    <style:style style:name="P16" style:family="paragraph">
      <style:paragraph-properties fo:line-height="100.00%" fo:text-align="left" fo:margin-left="36.00pt" fo:text-indent="0.00pt"/>
    </style:style>
    <style:style style:name="P17" style:family="paragraph">
      <style:paragraph-properties fo:line-height="100.00%" fo:text-align="left" fo:margin-left="18.00pt" fo:text-indent="0.00pt"/>
    </style:style>
    <style:style style:name="P18" style:family="paragraph">
      <style:paragraph-properties fo:line-height="100.00%" fo:text-align="left" fo:margin-bottom="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bottom="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top="5.00pt" fo:margin-bottom="5.00pt"/>
    </style:style>
    <style:style style:name="P23" style:family="paragraph">
      <style:paragraph-properties fo:line-height="100.00%" fo:text-align="left" fo:margin-top="5.00pt" fo:margin-bottom="5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top="5.00pt" fo:margin-bottom="5.00pt"/>
    </style:style>
    <style:style style:name="P26" style:family="paragraph">
      <style:paragraph-properties fo:line-height="100.00%" fo:text-align="left" fo:margin-top="5.00pt" fo:margin-bottom="5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6.00pt" fo:text-indent="0.00pt"/>
    </style:style>
    <style:style style:name="P29" style:family="paragraph">
      <style:paragraph-properties fo:line-height="100.00%" fo:text-align="left" fo:margin-bottom="8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Внеклассное мероприятие для учащихся начальных классов</text:span></text:p>
      <text:p text:style-name="P2"><text:span text:style-name="T2"/></text:p>
      <text:p text:style-name="P2"><text:span text:style-name="T2">Игра - путешествие</text:span></text:p>
      <text:p text:style-name="P2"><text:span text:style-name="T3">"</text:span><text:span text:style-name="T4">По<text:s text:c="2"/>дороге музыкальной мозаики"</text:span></text:p>
      <text:p text:style-name="P3"><text:span text:style-name="T5">Цели:</text:span></text:p>
      <text:p text:style-name="P3"><text:span text:style-name="T6">*<text:s/></text:span><text:span text:style-name="T7">Помочь детям активно войти в мир музыки, сделав её естественной и доступной для их дальнейшей творческой деятельности.</text:span></text:p>
      <text:p text:style-name="P3"><text:span text:style-name="T8">*<text:s/></text:span><text:span text:style-name="T9">Выявить у учащихся в ходе мероприятия параметры музыкальных способностей.</text:span></text:p>
      <text:p text:style-name="P3"><text:span text:style-name="T10">*<text:s/></text:span><text:span text:style-name="T11">Способствовать развитию познавательного интереса к урокам музыки, воспитание эстетического вкуса.</text:span></text:p>
      <text:p text:style-name="P3"><text:span text:style-name="T12">*<text:s/></text:span><text:span text:style-name="T13">Развитие логического мышления и творческих способностей</text:span></text:p>
      <text:p text:style-name="P4"><text:span text:style-name="T14">*<text:s/></text:span><text:span text:style-name="T15">Формирование навыков и знаний через игровую деятельность, формирование чувства коллективизма и здорового соперничество.<text:line-break/></text:span><text:span text:style-name="T16">Задачи:</text:span><text:span text:style-name="T17"> </text:span></text:p>
      <text:p text:style-name="P5"><text:span text:style-name="T18">Образовательные:</text:span></text:p>
      <text:list text:style-name="L6">
        <text:list-item>
          <text:p text:style-name="P6"><text:span text:style-name="T19">познакомить учащихся со средствами музыкальной выразительности;</text:span></text:p>
        </text:list-item>
        <text:list-item>
          <text:p text:style-name="P6"><text:span text:style-name="T19">формировать метапредметные умения;</text:span></text:p>
        </text:list-item>
        <text:list-item>
          <text:p text:style-name="P6"><text:span text:style-name="T19">формировать навыки творческого мышления.</text:span></text:p>
        </text:list-item>
      </text:list>
      <text:p text:style-name="P7"><text:span text:style-name="T20">Воспитательные:</text:span></text:p>
      <text:list text:style-name="L8">
        <text:list-item>
          <text:p text:style-name="P8"><text:span text:style-name="T21">воспитывать эмоциональную отзывчивость на музыку;</text:span></text:p>
        </text:list-item>
        <text:list-item>
          <text:p text:style-name="P8"><text:span text:style-name="T21">воспитывать интерес и любовь к музыке;</text:span></text:p>
        </text:list-item>
        <text:list-item>
          <text:p text:style-name="P8"><text:span text:style-name="T21">воспитывать чувство командного духа.</text:span></text:p>
        </text:list-item>
      </text:list>
      <text:p text:style-name="P9"><text:span text:style-name="T22">Развивающие:</text:span></text:p>
      <text:list text:style-name="L10">
        <text:list-item>
          <text:p text:style-name="P10"><text:span text:style-name="T23">развитие внимательного и доброго отношения к музыке;</text:span></text:p>
        </text:list-item>
        <text:list-item>
          <text:p text:style-name="P10"><text:span text:style-name="T24">развивать коммуникативные навыки и навыки саморегуляции;</text:span></text:p>
        </text:list-item>
        <text:list-item>
          <text:p text:style-name="P10"><text:span text:style-name="T24">развивать навыки музыкального анализа и восприятия.</text:span></text:p>
        </text:list-item>
      </text:list>
      <text:p text:style-name="P11"><text:span text:style-name="T25"/></text:p>
      <text:p text:style-name="P11"><text:span text:style-name="T26">План мероприятия:</text:span></text:p>
      <text:p text:style-name="P12"><text:span text:style-name="T27"><text:s/></text:span></text:p>
      <text:p text:style-name="P13"><text:span text:style-name="T27">1.</text:span><text:span text:style-name="T28">Решение учебной задачи - 20 мин</text:span></text:p>
      <text:p text:style-name="P13"><text:span text:style-name="T29">2.</text:span><text:span text:style-name="T30">Закрепление - 10 мин</text:span></text:p>
      <text:p text:style-name="P13"><text:span text:style-name="T31">3.</text:span><text:span text:style-name="T32">Обобщение. -<text:s text:c="2"/>2-3мин.</text:span></text:p>
      <text:p text:style-name="P13"><text:span text:style-name="T33">4.</text:span><text:span text:style-name="T34">Рефлексия<text:s text:c="4"/>- 1-3 мин</text:span></text:p>
      <text:p text:style-name="P14"><text:span text:style-name="T35"/></text:p>
      <text:p text:style-name="P15"><text:span text:style-name="T36">1.</text:span><text:span text:style-name="T37">Организационный момент.( 2-3 мин)</text:span></text:p>
      <text:p text:style-name="P16"><text:span text:style-name="T38">Ведущий:</text:span></text:p>
      <text:p text:style-name="P16"><text:span text:style-name="T38">Здравствуйте, детишки! Девчонки и мальчишки!</text:span></text:p>
      <text:p text:style-name="P17"><text:span text:style-name="T38">Гостям рады, что пришли, Для нас времечко нашли!</text:span></text:p>
      <text:p text:style-name="P17"><text:span text:style-name="T39"/></text:p>
      <text:p text:style-name="P18"><text:span text:style-name="T40">2.</text:span><text:span text:style-name="T41">Актуализация знаний. Переход к новой теме. ( 4-6</text:span><text:span text:style-name="T42"><text:s/>мин)</text:span></text:p>
      <text:p text:style-name="P19"><text:span text:style-name="T43">Наша игра — путешествие называется<text:s/></text:span><text:span text:style-name="T44">«</text:span><text:span text:style-name="T45">По дороге музыкальной мозаики</text:span><text:span text:style-name="T46">»,<text:s/></text:span><text:span text:style-name="T47">это значит,- без музыки, без музыки, нам не прожить друзья!И музыка и песни, живут с нами всегда!<text:s text:c="2"/></text:span></text:p>
      <text:p text:style-name="P19"><text:span text:style-name="T47">Везде, где трудится или отдыхает человек, звучит музыка, она</text:span><text:span text:style-name="T48"><text:s/>живёт всюду и всегда. Её можно услышать в шуме ветра, в капельках дождя.<text:s/></text:span><text:span text:style-name="T49">Она помогает поднять настроение, поддерживает в трудную минуту. В пути нас ожидают трудности и сюрпризы.</text:span></text:p>
      <text:p text:style-name="P19"><text:span text:style-name="T49">Мы встретимся с героями сказок и музыкальными знаками.</text:span></text:p>
      <text:p text:style-name="P19"><text:span text:style-name="T50"><text:s/></text:span><text:span text:style-name="T51">Итак отправляемся в путь с<text:s text:c="2"/>песней<text:s/></text:span><text:span text:style-name="T52">«</text:span><text:span text:style-name="T53">Идем дорогой трудной</text:span><text:span text:style-name="T54">».(<text:s/></text:span><text:span text:style-name="T55">из м/ф<text:s/></text:span><text:span text:style-name="T56">«</text:span><text:span text:style-name="T57">Волшебник изумрудного города</text:span><text:span text:style-name="T58">»)</text:span></text:p>
      <text:p text:style-name="P20"><text:span text:style-name="T59">1.</text:span><text:span text:style-name="T60">Решение учебной задачи. ( 15-20мин)</text:span></text:p>
      <text:p text:style-name="P21"><text:span text:style-name="T61">По дороге мы поближе познакомимся друг с другом, и<text:s text:c="2"/>где каждый из вас сможет проявить свои<text:s/></text:span><text:span text:style-name="T62">творческие способности, смекалку, музыкальную эрудицию.<text:s text:c="3"/>Готовы ли вы преодолеть все препятствия? Сейчас проверим!</text:span></text:p>
      <text:p text:style-name="P21"><text:span text:style-name="T62">Итак, первый конкурс<text:s/></text:span><text:span text:style-name="T63">«</text:span><text:span text:style-name="T64">Музыкальная разминка</text:span><text:span text:style-name="T65">».</text:span></text:p>
      <text:p text:style-name="P21"><text:span text:style-name="T66">Музыка разговаривает с нами на языке звуков. Какими знаками они записываются на бумаге? (нотами). Знаете ли вы ноты?</text:span></text:p>
      <text:p text:style-name="P21"><text:span text:style-name="T67">Чтобы музыку играть будем ноты изучать.</text:span></text:p>
      <text:p text:style-name="P21"><text:span text:style-name="T67">Я присяду на диван, нарисую нотный стан.</text:span></text:p>
      <text:p text:style-name="P21"><text:span text:style-name="T67">На стене танцует луч, это мой................. скрипичный ключ!</text:span></text:p>
      <text:p text:style-name="P21"><text:span text:style-name="T67">С ним изучим без забот семь веселых звонких нот!</text:span></text:p>
      <text:p text:style-name="P21"><text:span text:style-name="T68"><text:s text:c="39"/>(</text:span><text:span text:style-name="T69">под муз.заставку - Выход Скрипичного<text:s text:c="2"/>ключа.)</text:span></text:p>
      <text:p text:style-name="P21"><text:span text:style-name="T69">Ведущий: Здравствуй Скрипичный ключ! Что-то не весел ты. Что<text:s/></text:span><text:span text:style-name="T70">случилось?</text:span></text:p>
      <text:p text:style-name="P21"><text:span text:style-name="T70">Ключ: Здравствуйте ребята! Нашей встрече очень рад! Но я огорчен, потому что с моего нотного стана пропали нотки. Прошу вас, помогите их найти!</text:span></text:p>
      <text:p text:style-name="P21"><text:span text:style-name="T70">Ведущий: Не печалься, мы с ребятами обязательно тебе поможем их найти.</text:span></text:p>
      <text:p text:style-name="P21"><text:span text:style-name="T70">Ребята, а сейчас вспомним, как называется первая нотка. Слушайте загадку.</text:span><text:span text:style-name="T71"><text:s text:c="2"/></text:span></text:p>
      <text:p text:style-name="P21"><text:span text:style-name="T72"><text:s text:c="12"/></text:span><text:span text:style-name="T73">Села утка на гнездо это будет нота …ДО!<text:s text:c="4"/>(выход Доктора Айболита)</text:span></text:p>
      <text:p text:style-name="P21"><text:span text:style-name="T73">Доктор: Здравствуйте ребята! Я принес вам нотку До, но чтоб ее получить, вам нужно назвать как можно больше слов, в которых будет встречаться слог ДО.(дорога, дом,</text:span></text:p>
      <text:p text:style-name="P21"><text:span text:style-name="T73">добро, долина, домовой, подорожник, домино, документ, домофон и т.д.) Молодцы, получайте нотку!<text:s text:c="2"/>(приклеивается к нотному стану).А мне пора, до свиданья!</text:span></text:p>
      <text:p text:style-name="P21"><text:span text:style-name="T73">Ведущий: Здорово ребята, вы получили первую нотку. Слушайте ребята следующую загадку. Спит собачка во дворе<text:s text:c="2"/>Это будет нота … РЕ! (выход<text:s text:c="2"/>Репки)</text:span></text:p>
      <text:p text:style-name="P21"><text:span text:style-name="T73">Репка: Здравствуйте! Вот ваша нотка Ре, но<text:s text:c="2"/>я вам отдам ее, после того, как вы</text:span></text:p>
      <text:p text:style-name="P21"><text:span text:style-name="T73">отгадаете мои загадки.<text:s text:c="3"/></text:span><text:span text:style-name="T74">Загадаю вам, ребятки, музыкальные загадки.</text:span></text:p>
      <text:p text:style-name="P21"><text:span text:style-name="T74">Отгадаешь-не зевай, сразу руку поднимай!</text:span></text:p>
      <text:p text:style-name="P21"><text:span text:style-name="T75">1.</text:span><text:span text:style-name="T76">Деревянные подружки пляшут на его макушке,</text:span></text:p>
      <text:p text:style-name="P21"><text:span text:style-name="T77"><text:s text:c="4"/></text:span><text:span text:style-name="T78">Бьют его, а он гремит — в ногу всем шагать велит. (Барабан)</text:span></text:p>
      <text:p text:style-name="P21"><text:span text:style-name="T79">2.<text:s/></text:span><text:span text:style-name="T80">Чтобы всюду ноты-точки размещались по местам,</text:span></text:p>
      <text:p text:style-name="P21"><text:span text:style-name="T81"><text:s text:c="5"/></text:span><text:span text:style-name="T82">Пять линеек нотной строчки мы назвали… (нотный стан)</text:span></text:p>
      <text:p text:style-name="P21"><text:span text:style-name="T83">3.<text:s/></text:span><text:span text:style-name="T84">Под музыку эту проводят парад,</text:span></text:p>
      <text:p text:style-name="P21"><text:span text:style-name="T85"><text:s text:c="4"/></text:span><text:span text:style-name="T86">Чтоб в ногу шагал генерал и солдат. (Марш.)</text:span></text:p>
      <text:p text:style-name="P21"><text:span text:style-name="T87">4.<text:s/></text:span><text:span text:style-name="T88">Всем известна на Руси, хоть кого о ней спроси!</text:span></text:p>
      <text:p text:style-name="P21"><text:span text:style-name="T89"><text:s text:c="3"/></text:span><text:span text:style-name="T90">У нее лишь три струны, но она - любовь страны.</text:span></text:p>
      <text:p text:style-name="P21"><text:span text:style-name="T91"><text:s text:c="5"/></text:span><text:span text:style-name="T92">Выйдет Ваня за плетень и сыграет "трень" да "брень". (Балалайка)</text:span></text:p>
      <text:p text:style-name="P21"><text:span text:style-name="T93"><text:s/>5.<text:s/></text:span><text:span text:style-name="T94">Я стою на трёх ногах, ноги в чёрных сапогах.</text:span></text:p>
      <text:p text:style-name="P21"><text:span text:style-name="T95"><text:s text:c="6"/></text:span><text:span text:style-name="T96">Зубы белые, педаль.как зовут меня? ...(Рояль.)</text:span></text:p>
      <text:p text:style-name="P21"><text:span text:style-name="T97"><text:s/>6.<text:s/></text:span><text:span text:style-name="T98">Он на сцене выступает,в хоре песню начинает.</text:span></text:p>
      <text:p text:style-name="P21"><text:span text:style-name="T98">Исполняет весь куплет, хор припев поёт в ответ. (Солист.)</text:span></text:p>
      <text:p text:style-name="P21"><text:span text:style-name="T99"><text:s/></text:span><text:span text:style-name="T100">Ай да молодцы, получайте свою нотку РЕ!</text:span></text:p>
      <text:p text:style-name="P21"><text:span text:style-name="T100">Ведущий: Спасибо Репка!А мы продолжаем!</text:span></text:p>
      <text:p text:style-name="P21"><text:span text:style-name="T101"><text:s text:c="8"/></text:span><text:span text:style-name="T102">Кошку с дерева сними Это будет нота …МИ! ( выход Минора)</text:span></text:p>
      <text:p text:style-name="P21"><text:span text:style-name="T102">Минор: Всем добрый день!Я приготовил для вас нотку МИ,но вам нужно ее заработать. Вы готовы? Итак, начинаем<text:s/></text:span><text:span text:style-name="T103">конкурс<text:s/></text:span><text:span text:style-name="T104">«</text:span><text:span text:style-name="T105">Музыкальная викторина</text:span><text:span text:style-name="T106">».</text:span></text:p>
      <text:p text:style-name="P22"><text:span text:style-name="T107">При выполнении викторины нужно не просто вспомнить правильный ответ, а обязательно пропеть строки из песни.</text:span></text:p>
      <text:p text:style-name="P23"><text:span text:style-name="T108">1.</text:span><text:span text:style-name="T109">Что нужно было приготовить Антошке к обеду? (Антошка,Антошка,готовь к обеду ложку.)</text:span></text:p>
      <text:p text:style-name="P24"><text:span text:style-name="T110">2. -<text:s/></text:span><text:span text:style-name="T111">Какие слова<text:s/></text:span><text:span text:style-name="T112">«</text:span><text:span text:style-name="T113">приписал в уголке</text:span><text:span text:style-name="T114">»<text:s/></text:span><text:span text:style-name="T115">мальчик на своем рисунке?</text:span></text:p>
      <text:p text:style-name="P24"><text:span text:style-name="T116">(</text:span><text:span text:style-name="T117">Пусть всегда будет солнце, пусть всегда будет небо, пусть всегда будет мама, пусть всегда буду я)</text:span></text:p>
      <text:p text:style-name="P24"><text:span text:style-name="T118">3.</text:span><text:span text:style-name="T119">Если друг не смеется, что нужно сделать? (ты включи ему солнце, ты включи ему звезды, это просто)</text:span></text:p>
      <text:p text:style-name="P24"><text:span text:style-name="T120">4.-<text:s/></text:span><text:span text:style-name="T121">С кем дружил кузнечик? (Не трогал и козявку и с мухами дружил)</text:span></text:p>
      <text:p text:style-name="P24"><text:span text:style-name="T122">5. -<text:s/></text:span><text:span text:style-name="T123">С чего начинается дружба? (Ну, а дружба начинается с улыбки)</text:span></text:p>
      <text:p text:style-name="P24"><text:span text:style-name="T124">6. -<text:s/></text:span><text:span text:style-name="T125">Из чего сделаны наши ? (из платочка.....</text:span></text:p>
      <text:p text:style-name="P24"><text:span text:style-name="T126">7. -<text:s/></text:span><text:span text:style-name="T127">Бременские музыканты считают, что ничего на свете лучше нету, чем…?</text:span></text:p>
      <text:p text:style-name="P24"><text:span text:style-name="T128">(</text:span><text:span text:style-name="T129">Чем бродить друзьям по белу свету)</text:span></text:p>
      <text:p text:style-name="P24"><text:span text:style-name="T130">8. -<text:s/></text:span><text:span text:style-name="T131">Раз иголка, два иголка- что будет? (Будет елочка)</text:span></text:p>
      <text:p text:style-name="P24"><text:span text:style-name="T132">9. -<text:s/></text:span><text:span text:style-name="T133">Скорый поезд набирает ход. Какие у него вагончики?</text:span></text:p>
      <text:p text:style-name="P24"><text:span text:style-name="T134">(</text:span><text:span text:style-name="T135">Голубой вагон бежит, качается)</text:span></text:p>
      <text:p text:style-name="P24"><text:span text:style-name="T136"><text:s/></text:span><text:span text:style-name="T137">Все ребята пели дружно и весело, поэтому получайте нотку МИ.</text:span></text:p>
      <text:p text:style-name="P24"><text:span text:style-name="T137">Вед: Спасибо Минор. А вы ребята слушайте....</text:span></text:p>
      <text:p text:style-name="P24"><text:span text:style-name="T138">По степи бежит дрофа, это будет нота …ФА,</text:span></text:p>
      <text:p text:style-name="P24"><text:span text:style-name="T138">А в шкафу летает моль Это будет нота …СОЛЬ!</text:span></text:p>
      <text:p text:style-name="P24"><text:span text:style-name="T139"><text:s text:c="6"/></text:span><text:span text:style-name="T140">Правильно! И мы встречаем Фасольку! ( выход Фасольки)</text:span></text:p>
      <text:p text:style-name="P24"><text:span text:style-name="T140">Фасолька: Всем привет! Я уже слышала какие вы веселые и находчивые и тоже хочу вас проверить. Готовы отвечать на мои вопросы, чтобы получить<text:s text:c="2"/>сразу две нотки?</text:span></text:p>
      <text:p text:style-name="P24"><text:span text:style-name="T141">1.</text:span><text:span text:style-name="T142">Какая геометрическая фигура стала музыкальным инструментом? (треугольник)</text:span></text:p>
      <text:p text:style-name="P24"><text:span text:style-name="T143"><text:s/>2.</text:span><text:span text:style-name="T144">Каким музыкальным инструментом владел Садко, – герой известной сказки? (гусли)</text:span></text:p>
      <text:p text:style-name="P24"><text:span text:style-name="T145">3.</text:span><text:span text:style-name="T146">Как называется низкий мужской голос? (бас)</text:span></text:p>
      <text:p text:style-name="P24"><text:span text:style-name="T147">4.<text:s/></text:span><text:span text:style-name="T148">А самый высокий женский голос? (сопрано)</text:span></text:p>
      <text:p text:style-name="P24"><text:span text:style-name="T149">5.</text:span><text:span text:style-name="T150">Какой цветок является самым<text:s/></text:span><text:span text:style-name="T151">«</text:span><text:span text:style-name="T152">музыкальным</text:span><text:span text:style-name="T153">»? (</text:span><text:span text:style-name="T154">колокольчик)</text:span></text:p>
      <text:p text:style-name="P24"><text:span text:style-name="T155">6.</text:span><text:span text:style-name="T156">Какие ноты растут в огороде? (фа и соль – фасоль)</text:span></text:p>
      <text:p text:style-name="P24"><text:span text:style-name="T157">Молодцы ребята, а теперь для вас музыкальный сюрприз!</text:span></text:p>
      <text:p text:style-name="P24"><text:span text:style-name="T158"><text:s text:c="18"/></text:span><text:span text:style-name="T159">Ну-ка дружно все вставайте, физминутку начинайте!</text:span></text:p>
      <text:p text:style-name="P24"><text:span text:style-name="T159">Получайте свои нотки, до новых встреч!</text:span></text:p>
      <text:p text:style-name="P24"><text:span text:style-name="T159">Ведущий: Спасибо Фасолька. А нас ждет следующая загадка.</text:span></text:p>
      <text:p text:style-name="P24"><text:span text:style-name="T160"><text:s text:c="23"/></text:span><text:span text:style-name="T161">Это что еще за нота? Веселится — тра-ля-ля!</text:span></text:p>
      <text:p text:style-name="P24"><text:span text:style-name="T162"><text:s text:c="16"/></text:span><text:span text:style-name="T163">Распевает громко песни! Ее имя — нота ….......ЛЯ!<text:s text:c="4"/></text:span><text:span text:style-name="T164">(выход Нотки Ля)</text:span></text:p>
      <text:p text:style-name="P24"><text:span text:style-name="T164">Нотка: Я веселая нотка тра-ля-ля, принесла вам мою младшую нотку-сестренку Ля. Но, что б ее вам получить, надо потрудиться. Вы готовы?</text:span></text:p>
      <text:p text:style-name="P25"><text:span text:style-name="T165">Так что же такое музыка из чего она состоит? (из звуков).</text:span></text:p>
      <text:p text:style-name="P25"><text:span text:style-name="T165">А какие вы знаете звуки? (музыкальные и не музыкальные)</text:span></text:p>
      <text:p text:style-name="P26"><text:span text:style-name="T165">Вся музыка – это волшебная страна. Она красива, ласкова, нежна.</text:span></text:p>
      <text:p text:style-name="P26"><text:span text:style-name="T165">Музыка создается, какими либо инструментами. Возьмёшь в руки скрипочку, и поются звуки, сядешь за фортепиано и поются звуки. А вот, например раз и нет инструментов, как тогда быть, как играть? Как веселиться? (хлопать, топать и т.д.)</text:span><text:span text:style-name="T166"><text:s/></text:span><text:span text:style-name="T167">У меня для вас конкурс<text:s/></text:span><text:span text:style-name="T168">«</text:span><text:span text:style-name="T169">Угадай музыкальный инструмент</text:span><text:span text:style-name="T170">».<text:s/></text:span><text:span text:style-name="T171">Я приглашаю по два участника. Надо собрать мозаику</text:span><text:span text:style-name="T172"><text:s/>-</text:span><text:span text:style-name="T173">картинку, на которой изображён музыкальный инструмент. Потом его надо изобразить, а вы ребята должны угадать, что же это за инструмент. (звучит запись игры на инструментах — труба, барабан, балалайка, баян, пианино, скрипка, арфа)</text:span></text:p>
      <text:p text:style-name="P26"><text:span text:style-name="T173">Да нелегкое было задание, но вы справились, молодцы! Получайте нотку!</text:span></text:p>
      <text:p text:style-name="P27"><text:span text:style-name="T174">Ведущий: Слушаем ребята следующую загадку!</text:span></text:p>
      <text:p text:style-name="P27"><text:span text:style-name="T174">В море блещут караси ,это будет нота …СИ.( выход Синьора Помидора)</text:span></text:p>
      <text:p text:style-name="P27"><text:span text:style-name="T174">Синьор: Всех приветствую друзья! Долго встречи с вами ждал, чтобы нотку<text:s text:c="2"/>передать. Я хочу послушать как вы хорошо знаете песни<text:s text:c="2"/>героев из мультфильмов. Итак, готовы?</text:span></text:p>
      <text:p text:style-name="P27"><text:span text:style-name="T175">1.</text:span><text:span text:style-name="T176">Крокодил Гена;</text:span></text:p>
      <text:p text:style-name="P27"><text:span text:style-name="T177">2.<text:s/></text:span><text:span text:style-name="T178">Кот Леопольд;</text:span></text:p>
      <text:p text:style-name="P27"><text:span text:style-name="T179">3<text:s/></text:span><text:span text:style-name="T180">Львёнок и Черепаха;</text:span></text:p>
      <text:p text:style-name="P27"><text:span text:style-name="T181">4.</text:span><text:span text:style-name="T182">Антошка;</text:span></text:p>
      <text:p text:style-name="P27"><text:span text:style-name="T183">5.</text:span><text:span text:style-name="T184">Бармалей;</text:span></text:p>
      <text:p text:style-name="P27"><text:span text:style-name="T185">6.</text:span><text:span text:style-name="T186">Чунга-чанга;</text:span></text:p>
      <text:p text:style-name="P27"><text:span text:style-name="T187">7.</text:span><text:span text:style-name="T188">Я Водяной;</text:span></text:p>
      <text:p text:style-name="P27"><text:span text:style-name="T189">8.</text:span><text:span text:style-name="T190">Маша и Медведь.</text:span></text:p>
      <text:p text:style-name="P27"><text:span text:style-name="T190">Закрепление. ( 3мин)</text:span></text:p>
      <text:p text:style-name="P27"><text:span text:style-name="T190">Молодцы ребята, отлично справились с заданием! Получайте нотку СИ!</text:span></text:p>
      <text:p text:style-name="P27"><text:span text:style-name="T190">Ключ: Спасибо Синьор! Итак ребята, для вас заключительный<text:s/></text:span><text:span text:style-name="T191">«</text:span><text:span text:style-name="T192">Блиц — турнир</text:span><text:span text:style-name="T193">».</text:span></text:p>
      <text:p text:style-name="P27"><text:span text:style-name="T193">1.</text:span><text:span text:style-name="T194">Что мы слышим ухом?</text:span></text:p>
      <text:p text:style-name="P27"><text:span text:style-name="T195">2.</text:span><text:span text:style-name="T196">Как называют музыканта или певца, играющего или поющего в сопровождении оркестра или хора?</text:span></text:p>
      <text:p text:style-name="P27"><text:span text:style-name="T197">3.</text:span><text:span text:style-name="T198">Как называются графические знаки для записи музыкальных звуков?</text:span></text:p>
      <text:p text:style-name="P27"><text:span text:style-name="T199">4.</text:span><text:span text:style-name="T200">То, что натягивают на гитаре.</text:span></text:p>
      <text:p text:style-name="P27"><text:span text:style-name="T201">5.</text:span><text:span text:style-name="T202">Торжественная песня – символ государства.</text:span></text:p>
      <text:p text:style-name="P27"><text:span text:style-name="T203">6.</text:span><text:span text:style-name="T204">То, что есть у каждого человека, возникает в результате колебания связок.</text:span></text:p>
      <text:p text:style-name="P27"><text:span text:style-name="T205">7.</text:span><text:span text:style-name="T206">На каком инструменте играл Шерлок Холмс?</text:span></text:p>
      <text:p text:style-name="P27"><text:span text:style-name="T207">8.<text:s/></text:span><text:span text:style-name="T208">Назвать клавишный музыкальный инструмент.</text:span></text:p>
      <text:p text:style-name="P27"><text:span text:style-name="T209">9.</text:span><text:span text:style-name="T210">Назвать русский народный струнный музыкальный инструмент</text:span></text:p>
      <text:p text:style-name="P27"><text:span text:style-name="T211">10.</text:span><text:span text:style-name="T212">Каким ключом не откроешь дверь?</text:span></text:p>
      <text:p text:style-name="P27"><text:span text:style-name="T212">Ах ребята, как я рад, вижу полный звукоряд.</text:span></text:p>
      <text:p text:style-name="P28"><text:span text:style-name="T213"><text:s/></text:span><text:span text:style-name="T214">Я отвечу, ты спроси… до,ре,ми,фа,соль,ля,си!<text:s text:c="62"/></text:span></text:p>
      <text:p text:style-name="P28"><text:span text:style-name="T215"><text:s text:c="92"/>(</text:span><text:span text:style-name="T216">Д. Смайлз)</text:span></text:p>
      <text:p text:style-name="P28"><text:span text:style-name="T217"><text:s/></text:span><text:span text:style-name="T218">Рефлексия ( 2-3 мин). Музыкальная пауза.</text:span></text:p>
      <text:p text:style-name="P29"><text:span text:style-name="T218">Незаметно пролетело время. Наш музыкальный праздник подошел<text:s text:c="2"/>к концу.<text:s text:c="2"/></text:span></text:p>
      <text:p text:style-name="P29"><text:span text:style-name="T219"/></text:p>
      <text:p text:style-name="P29"><text:span text:style-name="T219"/></text:p>
      <text:p text:style-name="P29"><text:span text:style-name="T219"/></text:p>
      <text:p text:style-name="P29"><text:span text:style-name="T219"/></text:p>
      <text:p text:style-name="P29"><text:span text:style-name="T220">Литература: </text:span></text:p>
      <text:p text:style-name="P29"><text:span text:style-name="T221">1.</text:span><text:a xlink:href="http://yandex.ru/clck/jsredir?bu=f27y37&amp;from=yandex.ru;search/;web;;&amp;text=&amp;etext=8739.1PMInWd2Bn-JykMDc4J5ro78rLhek_nlonBLIDSc2yXK7Ywcsv09tYqbi9Y8Mg0PqwsspQdP-IO3cans2W7omTuJlmFm3osqBxXmWEi60NbOFCIIpNfcJM8JsAA6DGmf92YUylL_4b3Vr2ZrFMkeTA.e434deaf5a3975c2a2fd0a6a1cfb6b764857266e&amp;uuid=&amp;state=PEtFfuTeVD4jaxywoSUvtB2i7c0_vxGdnZzpoPOz6GTqyxekpgelGN0462N3raoDxGmZrxyyOXZsCilw5PDzvIO5-EXCBHbnK4dtQg2HOrv5adJjgmhytg,,&amp;&amp;cst=AiuY0DBWFJ5Hyx_fyvalFKAtcL2a5py6vI5SsH5PPDGgLF_VFrd_4Dp7jcJoaA-SIhqLJVQ2VA91tzJdvvtRxK3XoUOdbdeSJmoH6-EMMhcktV4ZLG2KZziYXP0_41sn1Jss6D5YebNxQqHmQyplxbr3Ai15uIJ5vElcVZTsZssQfdbnDpyHssJW_PF92u-PaGUwEXgmsmWFhKU2cVVIlufslDF4_BkoXrD5zkH6YwCXMFOsm1ZDxBnTeg0KyWobERAh-bcb0rHsa43qqrspuS8dHvaImqkS_3uE6nCKPmGOdcgaRda_xiZR88zwH9clbPkn0huzzgA-Zt691AI4w3FdQ70RhfUQ9RLhnRZuPLtY0JQiQTrww3jPH7biabmp-MC4C6JVqnQDt3V3oDftt6MQ-p-AEA7X&amp;data=UlNrNmk5WktYejY4cHFySjRXSWhXR052X3kyWndteGFGSE96R29PMFdvT1d5bjlIbHdQRENxXzBERDBEN0hVQ19WMHh5eklwRmk2R1BhcnEwWnRjcEJENWVjTDg3NGxyZnhURnU3YWRBVm50NXd2TnpFUDFCWEFKQ3RpenZod2g5MkMzXzNiSDJfWTlkWTJJa0loTWQ1cjA0RThXOU92Q0tTZ1ZNU0lWR2JfUm5XaGcxLXBFS1EsLA,,&amp;sign=110f0112ae06d3636cd61328971a79ea&amp;keyno=0&amp;b64e=2&amp;ref=orjY4mGPRjk5boDnW0uvlrrd71vZw9kpVBUyA8nmgRH5cZ2gDawOkR05z0dq-kUOD6ajeOWjJ8uWC1wpTCQ-zzbIyOinY73QB0B3tS7FWqP27mSma3jiRD_YmXZybriccIb8pGJYcJ94ZdLXH0T40jCQ1eturJpgIABQo9xs0SLCKKxdF9NqK3ekEKar-nsE4SnISgSIxVXvZO-p5Wd2T3BF4pYIfPYs3od9na32SSBnNcDMQ_6KJFlzge_VAXAVVVfhEhKlov6lR2W_YWbosjcN92_jjQYRtYyWNqFSWFoj-g7YPc82gQiZPORNgI58uIbMh5AQ7_Uges1RbPWRAxZQk1yvbg_jt1twRKvQVtk,&amp;l10n=ru&amp;rp=1&amp;cts=1575027870861@@events=[{"><text:span text:style-name="T223">obrazovanie/muzykalnaya-viktorina…</text:span></text:a><text:span text:style-name="T224"/></text:p>
      <text:p text:style-name="P30"><text:span text:style-name="T225">2.</text:span><text:a xlink:href="http://yandex.ru/clck/jsredir?bu=fzu43&amp;from=yandex.ru;search/;web;;&amp;text=&amp;etext=8739.rxIKlsAbz7CL9CB5OJVpw9kO7VsibA1rcaMfVvVKo_8JTLB03Wp-yGW3jV9WskvUC3WWTEss8vFhLZ_Q8-ziW0ZcShMzCZ8MkBwBTaCVctauU1finESA9wN-dBwyCK5JdzxBOh9blt62YWOQ4QWPqw.1f3ac76b425ba842983ea70823b83b35f89cea53&amp;uuid=&amp;state=PEtFfuTeVD4jaxywoSUvtB2i7c0_vxGdnZzpoPOz6GTqyxekpgelGN0462N3raoDxGmZrxyyOXapd8URPfvG8JUr__MIuQ84kPIjpj4QOWAu0amWjzcz5Q,,&amp;&amp;cst=AiuY0DBWFJ5Hyx_fyvalFKAtcL2a5py6vI5SsH5PPDGgLF_VFrd_4Dp7jcJoaA-SIhqLJVQ2VA91tzJdvvtRxK3XoUOdbdeSJmoH6-EMMhcktV4ZLG2KZziYXP0_41sn1Jss6D5YebNxQqHmQyplxbr3Ai15uIJ5vElcVZTsZssQfdbnDpyHssJW_PF92u-PaGUwEXgmsmWFhKU2cVVIlufslDF4_BkoXrD5zkH6YwCXMFOsm1ZDxBnTeg0KyWobERAh-bcb0rHsa43qqrspuS8dHvaImqkS_3uE6nCKPmGOdcgaRda_xiZR88zwH9clbPkn0huzzgA-Zt691AI4w3FdQ70RhfUQx-GVZeXkpMro5wiKNLrpBl4LheF3X2pvPlkH2pppjNg0f-4X6tAzyDa2ZGoCV04u&amp;data=UlNrNmk5WktYejY4cHFySjRXSWhXTVZ2aVI3QUVXYUNwamFYTWtkQzh2X05iSTRvLUw5R2dKVFpWSnZTQjFwamNfNnloVmZMa0tYMlpsLTBiVU5TaWhKYkh0YXdTNkNT&amp;sign=704f6d6f3812b157bb4949a828f18056&amp;keyno=0&amp;b64e=2&amp;ref=orjY4mGPRjk5boDnW0uvlrrd71vZw9kpVBUyA8nmgRH5cZ2gDawOkR05z0dq-kUOD6ajeOWjJ8uWC1wpTCQ-zzbIyOinY73QB0B3tS7FWqP27mSma3jiRD_YmXZybriccIb8pGJYcJ94ZdLXH0T40jCQ1eturJpgIABQo9xs0SLCKKxdF9NqK3ekEKar-nsE4SnISgSIxVXvZO-p5Wd2T3BF4pYIfPYs3od9na32SSBnNcDMQ_6KJFlzge_VAXAVVVfhEhKlov6lR2W_YWbosjcN92_jjQYRtYyWNqFSWFoj-g7YPc82gQiZPORNgI58uIbMh5AQ7_Uges1RbPWRAxZQk1yvbg_jt1twRKvQVtk,&amp;l10n=ru&amp;rp=1&amp;cts=1575028087569@@events=[{"><text:span text:style-name="T227">MadameLaVie.ru</text:span></text:a><text:span text:style-name="T228">›</text:span><text:a xlink:href="https://madamelavie.ru/victoriny/muzyka/"><text:span text:style-name="T230">victoriny/muzyka/</text:span></text:a><text:span text:style-name="T231"/></text:p>
      <text:p text:style-name="P30"><text:span text:style-name="T232">3.</text:span><text:span text:style-name="T233"><text:s/></text:span><text:span text:style-name="T234">detskijsadik.ru›pesni_dlja_detej000.html</text:span></text:p>
      <text:p text:style-name="P30"><text:span text:style-name="T234">4.<text:s/></text:span><text:span text:style-name="T235">Литературные игры для детей. И.Агапова, М. Давыдова.</text:span></text:p>
      <text:p text:style-name="P31"><text:span text:style-name="T236">5.<text:s/></text:span><text:span text:style-name="T237">Ю.А. Ивановский<text:s/></text:span><text:span text:style-name="T238">«</text:span><text:span text:style-name="T239">Занимательная музыка</text:span><text:span text:style-name="T240">»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