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0" style:family="paragraph">
      <style:paragraph-properties fo:widows="0" fo:orphans="0" fo:break-before="page" fo:margin-bottom="0in" fo:line-height="100%"/>
    </style:style>
    <style:style style:name="T2" style:parent-style-name="Основнойшрифтабзаца" style:family="text">
      <style:text-properties style:font-name="Times New Roman" style:font-name-asian="SimSun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3" style:parent-style-name="Основнойшрифтабзаца" style:family="text">
      <style:text-properties style:font-name="Times New Roman" style:font-name-asian="SimSun" style:font-name-complex="Mangal" fo:font-weight="bold" style:font-weight-asian="bold" style:letter-kerning="true" fo:font-size="12pt" style:font-size-asian="12pt" style:font-size-complex="12pt" style:language-asian="zh" style:country-asian="CN" style:language-complex="hi" style:country-complex="IN"/>
    </style:style>
    <style:style style:name="P4" style:parent-style-name="Обычный" style:family="paragraph">
      <style:paragraph-properties fo:widows="0" fo:orphans="0" fo:margin-bottom="0in" fo:line-height="100%"/>
      <style:text-properties style:font-name="Times New Roman" style:font-name-asian="SimSun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P5" style:parent-style-name="Обычный" style:family="paragraph">
      <style:paragraph-properties fo:widows="0" fo:orphans="0" fo:margin-bottom="0in" fo:line-height="100%"/>
      <style:text-properties style:font-name="Times New Roman" style:font-name-asian="SimSun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P6" style:parent-style-name="Обычный" style:family="paragraph">
      <style:paragraph-properties fo:widows="0" fo:orphans="0" fo:margin-bottom="0in" fo:line-height="100%"/>
      <style:text-properties style:font-name="Times New Roman" style:font-name-asian="SimSun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P7" style:parent-style-name="Обычный" style:family="paragraph">
      <style:paragraph-properties fo:widows="0" fo:orphans="0" fo:margin-bottom="0in" fo:line-height="100%"/>
      <style:text-properties style:font-name="Times New Roman" style:font-name-asian="SimSun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P8" style:parent-style-name="Обычный" style:family="paragraph">
      <style:paragraph-properties fo:widows="0" fo:orphans="0" fo:margin-bottom="0in" fo:line-height="100%"/>
      <style:text-properties style:font-name="Times New Roman" style:font-name-asian="SimSun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P9" style:parent-style-name="Обычный" style:family="paragraph">
      <style:paragraph-properties fo:widows="0" fo:orphans="0" fo:margin-bottom="0in" fo:line-height="100%"/>
      <style:text-properties style:font-name="Times New Roman" style:font-name-asian="SimSun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P10" style:parent-style-name="Обычный" style:family="paragraph">
      <style:paragraph-properties fo:widows="0" fo:orphans="0" fo:margin-bottom="0in" fo:line-height="100%"/>
      <style:text-properties style:font-name="Times New Roman" style:font-name-asian="SimSun" style:font-name-complex="Mangal" style:letter-kerning="true" fo:font-size="12pt" style:font-size-asian="12pt" style:font-size-complex="12pt" style:language-asian="zh" style:country-asian="CN" style:language-complex="hi" style:country-complex="IN"/>
    </style:style>
  </office:automatic-styles>
  <office:body>
    <office:text text:use-soft-page-breaks="true">
      <text:p text:style-name="P1"><text:span text:style-name="T2"><text:s text:c="40"/></text:span><text:span text:style-name="T3">Не скучно, не стыдно, не страшно.</text:span></text:p>
      <text:p text:style-name="P4">Я зашла в класс, зная, что меня здесь не ждут. В 7 классе нашей коррекционной школы, где была одна девочка,<text:s/>ждали мужчину трудовика.</text:p>
      <text:p text:style-name="P5">Мне предстояло завоевать не самую лёгкую аудиторию...Галерка из двух человек на последней парте, вальяжно раскачивалась и не стеснялась в выражениях. Остальные ребята в классе наблюдали, чем закончится проверка на стойкость и прочность новой учительницы.</text:p>
      <text:p text:style-name="P6">Первый день прошёл в натянуто-сдержанной обстановке. Пробное тестирование на выбор деятельности, прошло под девизом «Кое-как». На второй день, предложенная мной тема урока, тоже не «пошла в народ». Не было того духовного начала, той<text:s/>ниточки в <text:s/>беседе, которая объединила бы и повела за собой …Да и беседа сама не клеилась.. А про работу то и говорить нечего, работа никуда не шла. Намучавшись со схемой оригами, один из моих подопечных в сердцах кинул свою заготовку на пол и выдал-лучше<text:s/>бы научили, как девушку найти! Вот тогда, я как будто бы проснулась…Конечно.Боже мой! Ростом, многие из юношей были уже вровень с мужчинами- педагогами нашей школы, и в их головах оказывается тоже бурлил этот вечный мужской вопрос. Ищите женщину, как говорят французы. Остальные зрители ждали моей реакции…Уйду я от темы за моральные нотации или включусь в этот диалог? Ну что же, хорошо, сказала я, вставая из-за стола к доске и <text:s text:c="2"/>мысленно говорила себе десять раз спасибо, за то, что накануне вечером, прочитала интересную статью, под названием - не скучно, не стыдно, не страшно. На доске я написала-3 С. И что это значит, снова включилась галёрка. Может 3 Д? Подсказывали они мне с иронией–нет, 3 С, твёрдо подчеркнула я! Это значит, не скучно, не стыдно, не страшно. Так условно, мы назовём нашу программу по технологии. И выдохнула. В классе повисла выжидающая тишина, в которой было и удивление, и смешки, и переглядки. Скажите, продолжила я, что самое трудное? Найти девушку или сохранить отношения с ней? Класс начал оживать, включаться. Глаза у многих загорелись…Видно было, что такой разговор был неожиданным. Заставлял задуматься и размышлять. Давайте представим, что всё, о чём вы мечтаете-случилось. Вы нашли самую лучшую, самую красивую и т.д. Самая красивая сказка<text:s/>в вашей жизни произошла. У каждого из вас она своя.</text:p>
      <text:p text:style-name="P7">Кто хочет рассказать свою мечту? Многие в стеснении потупили взгляд, кто-то захихикал в стол, кто-то отвёл лукавый взгляд в сторону с улыбкой. Но даже в самой красивой сказке есть будни, когда приходит злой дядька -Быт. И надо готовить кушать. И вот первое, что мы с вами будем делать –учиться готовить! И готовить мы будем так, чтобы каждый ваш обед и ужин был неповторимым. Чтобы вам было не скучно и интересно садится за стол не только вместе с вашей девушкой, но и с вашими гостями. А что значит –не стыдно? Спросила единственная девочка в классе, Лерочка Кузнецова<text:s/>У неё было очень милое лицо, с тонким носиком и маленькими губами. Я уже знала, что ее путь после школы, лежит только в ПНИ. Хотелось прижать это<text:s/>хрупкое создание с открытым и доверчивым взглядом, которому не нашлось место, как говорили у нас в школе «при живых родителях».<text:s/>Не стыдно, задумчиво произнесла я, пытаясь привести в пример самую простую ситуацию для неё. Ну например, пригласил тебя в кино<text:s/>или театр твой молодой человек, который пришёл не в самом лучшем внешнем виде, не глаженых брюках и рубашке, да ещё с оторванными пуговицами. Тебе будет комфортно с таким молодым человеком в месте, куда принято ходить прилично одетым ?</text:p>
      <text:p text:style-name="P8">Так вот, чтобы вы не<text:s/>попали в такую ситуацию мы обязательно должны научиться ремонтировать одежду, чистить ее, приводить в порядок. Согласны? Да, согласилась хором вся моя аудитория. Воздух в классе наполнялся добротой, лёгким весельем и кажется, что само помещение, где всё это происходило стало шире и светлее.</text:p>
      <text:p text:style-name="P9">А не страшно? Это про что-спросил Ярослав, который второй год пытался найти своего брата с сестрой через социологов школы. Страшно остаться одному? И это тоже Ярик, сказала я ему специально ласково. Своего человека найти всегда было трудно, ребята, во<text:s/><text:soft-page-break/>все времена. Но найдя его, надо постараться сделать всё возможное и невозможное, чтобы сохранить ваши отношения, тем более, если у вас будут дети.(Продолжение следует…)</text:p>
      <text:p text:style-name="P10"/>
      <text:p text:style-name="Обычный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Знакпримечания" style:display-name="Знак примечания" style:family="text" style:parent-style-name="Основнойшрифтабзаца">
      <style:text-properties fo:font-size="8pt" style:font-size-asian="8pt" style:font-size-complex="8pt"/>
    </style:style>
    <style:style style:name="Текстпримечания" style:display-name="Текст примечания" style:family="paragraph" style:parent-style-name="Обычный">
      <style:paragraph-properties fo:widows="0" fo:orphans="0" fo:margin-bottom="0in" fo:line-height="100%"/>
      <style:text-properties style:font-name="Times New Roman" style:font-name-asian="SimSun" style:font-name-complex="Mangal" style:letter-kerning="true" fo:font-size="10pt" style:font-size-asian="10pt" style:font-size-complex="9pt" style:language-asian="zh" style:country-asian="CN" style:language-complex="hi" style:country-complex="IN" fo:hyphenate="false"/>
    </style:style>
    <style:style style:name="ТекстпримечанияЗнак" style:display-name="Текст примечания Знак" style:family="text" style:parent-style-name="Основнойшрифтабзаца">
      <style:text-properties style:font-name="Times New Roman" style:font-name-asian="SimSun" style:font-name-complex="Mangal" style:letter-kerning="true" fo:font-size="10pt" style:font-size-asian="10pt" style:font-size-complex="9pt" style:language-asian="zh" style:country-asian="CN" style:language-complex="hi" style:country-complex="IN"/>
    </style:style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Света</meta:initial-creator>
    <dc:creator>Света</dc:creator>
    <meta:creation-date>2023-06-13T15:03:00Z</meta:creation-date>
    <dc:date>2023-06-13T15:35:00Z</dc:date>
    <meta:template xlink:href="Normal" xlink:type="simple"/>
    <meta:editing-cycles>3</meta:editing-cycles>
    <meta:editing-duration>PT120S</meta:editing-duration>
    <meta:document-statistic meta:page-count="2" meta:paragraph-count="8" meta:word-count="630" meta:character-count="4219" meta:row-count="29" meta:non-whitespace-character-count="3597"/>
  </office:meta>
</office:document-meta>
</file>