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92cm" fo:margin-left="-0.25cm" fo:margin-top="0cm" fo:margin-bottom="0cm" table:align="left" style:writing-mode="lr-tb"/>
    </style:style>
    <style:style style:name="Таблица1.A" style:family="table-column">
      <style:table-column-properties style:column-width="5.098cm"/>
    </style:style>
    <style:style style:name="Таблица1.B" style:family="table-column">
      <style:table-column-properties style:column-width="5.965cm"/>
    </style:style>
    <style:style style:name="Таблица1.C" style:family="table-column">
      <style:table-column-properties style:column-width="4.232cm"/>
    </style:style>
    <style:style style:name="Таблица1.D" style:family="table-column">
      <style:table-column-properties style:column-width="5.514cm"/>
    </style:style>
    <style:style style:name="Таблица1.E" style:family="table-column">
      <style:table-column-properties style:column-width="4.6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7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style:line-height-at-least="0.035cm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style:line-height-at-least="0.035cm"/>
    </style:style>
    <style:style style:name="P19" style:family="paragraph" style:parent-style-name="Standard">
      <style:paragraph-properties style:line-height-at-least="0.609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style:line-height-at-least="0.609cm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6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List_20_Paragraph" style:list-style-name="WWNum3"/>
    <style:style style:name="P2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4"/>
    <style:style style:name="P26" style:family="paragraph" style:parent-style-name="List_20_Paragraph" style:list-style-name="WWNum2">
      <style:paragraph-properties fo:margin-top="0cm" fo:margin-bottom="0cm" fo:line-height="100%"/>
    </style:style>
    <style:style style:name="P27" style:family="paragraph" style:parent-style-name="List_20_Paragraph" style:list-style-name="WWNum3">
      <style:paragraph-properties fo:margin-left="1.251cm" fo:margin-right="0cm" fo:margin-top="0cm" fo:margin-bottom="0cm" fo:text-indent="0cm" style:auto-text-indent="false"/>
    </style:style>
    <style:style style:name="P2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29" style:family="paragraph" style:parent-style-name="List_20_Paragraph" style:list-style-name="WWNum1">
      <style:paragraph-properties fo:margin-left="0cm" fo:margin-right="0cm" fo:margin-top="0cm" fo:margin-bottom="0cm" fo:text-indent="0.501cm" style:auto-text-indent="false"/>
    </style:style>
    <style:style style:name="P30" style:family="paragraph" style:parent-style-name="List_20_Paragraph">
      <style:paragraph-properties fo:margin-left="0.501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>
      <style:paragraph-properties fo:margin-left="0cm" fo:margin-right="0cm" fo:text-indent="0cm" style:auto-text-indent="false"/>
    </style:style>
    <style:style style:name="P32" style:family="paragraph" style:parent-style-name="List_20_Paragraph">
      <style:paragraph-properties fo:margin-left="0cm" fo:margin-right="0cm" fo:line-height="100%" fo:text-indent="0cm" style:auto-text-indent="false"/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333333"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>
      <style:paragraph-properties fo:margin-left="0cm" fo:margin-right="0cm" fo:line-height="100%" fo:text-indent="0.31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>
      <style:paragraph-properties fo:margin-left="0.21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>
      <style:paragraph-properties fo:margin-left="0.219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background-color="#ffff00" style:font-size-asian="14pt" style:font-size-complex="14pt"/>
    </style:style>
    <style:style style:name="T6" style:family="text">
      <style:text-properties style:font-name="Times New Roman" fo:font-size="14pt" fo:background-color="#ffff00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fo:background-color="#ffff00" style:font-size-asian="14pt" style:font-size-complex="14pt"/>
    </style:style>
    <style:style style:name="T8" style:family="text">
      <style:text-properties style:font-name="Times New Roman" fo:font-size="14pt" fo:language="ru" fo:country="RU" fo:background-color="#ffff00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2" style:family="text">
      <style:text-properties fo:color="#333333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ТЕХНОЛОГИЧЕСКАЯ КАРТА</text:span><text:span text:style-name="T10"> (КОНСТРУКТ)</text:span></text:p>
      <text:p text:style-name="P1"><text:span text:style-name="T1">непрерывной образовательной деятельности с детьми</text:span></text:p>
      <text:p text:style-name="P1"><text:span text:style-name="T3">Тема: «Безопасная дорога»</text:span></text:p>
      <text:p text:style-name="P2"><text:span text:style-name="T3">Возрастная группа</text:span><text:span text:style-name="T1">: дети пятого года жизни.</text:span></text:p>
      <text:p text:style-name="P2"><text:span text:style-name="T3">Воспитатель: </text:span><text:span text:style-name="T1">Степанова Алла Владимировна</text:span></text:p>
      <text:p text:style-name="P2"><text:span text:style-name="T3">Образовательная область</text:span><text:span text:style-name="T1">: социально-коммуникативное </text:span></text:p>
      <text:p text:style-name="P2"><text:span text:style-name="T3">Форма организации</text:span><text:span text:style-name="T1">: групповая</text:span></text:p>
      <text:p text:style-name="P2"><text:span text:style-name="T3">Форма совместной деятельности:</text:span><text:span text:style-name="T10"> </text:span><text:span text:style-name="T1">игровая, двигательная, коммуникативная, продуктивная, познавательно – исследовательская.</text:span><text:span text:style-name="T10"> </text:span></text:p>
      <text:p text:style-name="P9"><text:span text:style-name="T4">Учебно-методический комплект:</text:span></text:p>
      <text:p text:style-name="P11"><text:span text:style-name="T1">Е.Я. Хабибулина «Дорожная азбука в детском саду. <text:s/>Конспекты занятий», 2016.</text:span></text:p>
      <text:p text:style-name="P11"><text:span text:style-name="T1">Л.А. Вдовиченко «Ребенок на улице: Цикл занятий для детей старшего дошкольного возраста по обучению правилам безопасного поведения на дороге и Правилам дорожного движения», 2011.</text:span></text:p>
      <text:p text:style-name="P11"><text:span text:style-name="T1">Е. Ковалева «Городской транспорт», 2017.</text:span></text:p>
      <text:p text:style-name="P11"><text:span text:style-name="T1">П. Азюба «Правила маленького пешехода»,2015.</text:span></text:p>
      <text:p text:style-name="P11"><text:span text:style-name="T1">К. Богданова, К. Скрипниченко, Н. Федорова «Перевозчики», 2014.</text:span></text:p>
      <text:p text:style-name="P11"><text:span text:style-name="T1">Р.П. Бабина «Безопасная дорога детства.</text:span> <text:span text:style-name="T1">Рабочая тетрадь с наклейками 4+», 2017.</text:span></text:p>
      <text:p text:style-name="P11"><text:span text:style-name="T1">Л.Л. Тимофеева «Формирование культуры безопасности. <text:s/>Дидактический материал для средней группы 4-5 лет»,2017.</text:span></text:p>
      <text:p text:style-name="P12"/>
      <text:p text:style-name="P9"><text:span text:style-name="T4">Средства:</text:span></text:p>
      <text:list xml:id="list8900334801193811010" text:style-name="WWNum2">
        <text:list-item>
          <text:p text:style-name="P26"><text:span text:style-name="T4">наглядные - <text:s/></text:span><text:span text:style-name="T1">презентация по теме занятия, карточки с наклейками </text:span></text:p>
        </text:list-item>
        <text:list-item>
          <text:p text:style-name="P26"><text:soft-page-break/><text:span text:style-name="T4">дидактические: </text:span><text:span text:style-name="T1">картинки-пазлы на тему «Дорожные знаки» <text:s text:c="2"/></text:span></text:p>
        </text:list-item>
        <text:list-item>
          <text:p text:style-name="P26"><text:span text:style-name="T4">литературные – </text:span><text:span text:style-name="T2">стихи</text:span><text:span text:style-name="T4"> </text:span></text:p>
        </text:list-item>
        <text:list-item>
          <text:p text:style-name="P26"><text:span text:style-name="T4">музыкальные –</text:span><text:span text:style-name="T2"> «</text:span><text:span text:style-name="T9">Автобус»</text:span></text:p>
        </text:list-item>
        <text:list-item>
          <text:p text:style-name="P26"><text:span text:style-name="T4">оборудование </text:span><text:span text:style-name="T2">- <text:s/></text:span><text:span text:style-name="T1">мультимедийное оборудование, магнитная доска, указка, кинетический песок </text:span></text:p>
        </text:list-item>
      </text:list>
      <text:p text:style-name="P3"/>
      <text:p text:style-name="Standard"><text:span text:style-name="T3">Цель:</text:span><text:span text:style-name="T1"> Формирование знаний о правилах дорожного движения</text:span></text:p>
      <text:p text:style-name="P2"><text:span text:style-name="T3">Задачи:</text:span><text:span text:style-name="T1"> <text:s/></text:span><text:bookmark text:name="_GoBack"/></text:p>
      <text:p text:style-name="Standard"><text:span text:style-name="T1"><text:s/></text:span><text:span text:style-name="T3">Образовательные:</text:span></text:p>
      <text:list xml:id="list3528692382074877493" text:style-name="WWNum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">Дать знания детям о подземном переходе <text:s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"><text:span text:style-name="T1">Уточнить и закрепить знания о правилах дорожного движения </text:span></text:p>
        </text:list-item>
      </text:list>
      <text:p text:style-name="P8"><text:span text:style-name="T3">Развивающие:</text:span></text:p>
      <text:list xml:id="list6922500022005738702" text:style-name="WWNum1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"><text:s/>Развивать речь посредством ответов на вопросы, повторением за педагогом новых названий. Активизация словаря: подземный переход, наземный переход </text:span></text:p>
                    </text:list-item>
                    <text:list-item>
                      <text:p text:style-name="P29"><text:span text:style-name="T1">Упражнять в четкости речи, добиваться полного ответа</text:span></text:p>
                    </text:list-item>
                    <text:list-item>
                      <text:p text:style-name="P29"><text:s/><text:span text:style-name="T1">Развивать сообразительность, находчивость, моторику, сенсорику, внимание, память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Standard"><text:span text:style-name="T20">Воспитательные</text:span><text:span text:style-name="T19">:</text:span></text:p>
      <text:list xml:id="list2967546608706829838" text:style-name="WWNum4">
        <text:list-item>
          <text:p text:style-name="P25"><text:span text:style-name="T1">воспитывать культуру поведения на улице, непосредственно на дороге, терпение и уважение к окружающим, умение слушать и слышать, умение договариваться</text:span></text:p>
        </text:list-item>
      </text:list>
      <text:p text:style-name="P24"/>
      <text:p text:style-name="P11"><text:soft-page-break/><text:span text:style-name="T3">Предварительная работа</text:span><text:span text:style-name="T1">: наблюдения на перекрестке, беседы, просмотр мультсериалов: «Азбука безопасности», «Барбоскины», «Аркадий Паровозов»; рассматривание иллюстраций, чтение Чуковского «Дядя Степа», заучивание стихов, <text:s/>рисование и лепка светофора, дидактические игры: «Собери светофор», «Сломанный светофор», работа с макетом города, составление и реализация проекта «Безопасная дорога», работа в тетрадях по ОБЖ. </text:span></text:p>
      <text:p text:style-name="P11"><text:span text:style-name="T3">Индивидуальная работа: </text:span><text:span text:style-name="T1">с Аидой Мамедовой, Артемом Наумовым, Дмитрием Сергеевым – обогащать и активизировать словарный запас (</text:span><text:span text:style-name="T3">подземный переход, наземный переход</text:span><text:span text:style-name="T1">), особое внимание этим детям во время выполнения практического задания.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3"><text:span text:style-name="T13">Этапы деятельности</text:span></text:p>
          </table:table-cell>
          <table:table-cell table:style-name="Таблица1.A1" office:value-type="string">
            <text:p text:style-name="P33"><text:span text:style-name="T13">Содержание деятельности</text:span></text:p>
          </table:table-cell>
          <table:table-cell table:style-name="Таблица1.A1" office:value-type="string">
            <text:p text:style-name="P33"><text:span text:style-name="T13">Деятельность педагога</text:span></text:p>
          </table:table-cell>
          <table:table-cell table:style-name="Таблица1.A1" office:value-type="string">
            <text:p text:style-name="P33"><text:span text:style-name="T13">Деятельность детей</text:span></text:p>
          </table:table-cell>
          <table:table-cell table:style-name="Таблица1.A1" office:value-type="string">
            <text:p text:style-name="P33"><text:span text:style-name="T13">Планируемый результат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14">Организационный этап</text:span></text:p>
            <text:p text:style-name="P40"/>
            <text:p text:style-name="P7"><text:span text:style-name="T10">Сюрпризный момент</text:span></text:p>
            <text:p text:style-name="P7"><text:span text:style-name="T10">Раздаются звуки тормозов машин, сирена и голос за кадром:</text:span><text:span text:style-name="T13"> </text:span>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span text:style-name="T13">рассматривают картинки на слайде </text:span><text:span text:style-name="T10"><text:s/></text:span></text:p>
          </table:table-cell>
          <table:table-cell table:style-name="Таблица1.A1" office:value-type="string">
            <text:p text:style-name="P7"><text:span text:style-name="T10">Дети входят в зал, здороваются. </text:span></text:p>
            <text:p text:style-name="P7"><text:span text:style-name="T10">Внимание! внимание! Всем! Всем! Всем! Если у вас в детском саду есть ребенок, который не знает как переходить улицу, нарушает правила дорожного движения, срочно сообщите нам в Дорожную Полицию!!!</text:span></text:p>
            <text:p text:style-name="P9"><text:span text:style-name="T13">В:</text:span><text:span text:style-name="T10"> Ребята, а у нас есть такой ребенок? </text:span></text:p>
            <text:p text:style-name="P9"><text:span text:style-name="T13">В:</text:span><text:span text:style-name="T10"> Давайте проверим, я сегодня как раз хотела поговорить с вами о правилах дорожного движения, согласны?</text:span></text:p>
            <text:p text:style-name="P9"><text:soft-page-break/><text:span text:style-name="T13">В:</text:span><text:span text:style-name="T10"> кто расскажет, как правильно надо переходить улицу? </text:span></text:p>
            <text:p text:style-name="P9"><text:span text:style-name="T13">В:</text:span><text:span text:style-name="T10"> правильно, надо переходить по пешеходному переходу и если есть светофор, то только на зеленый свет светофора! И этот переход называется </text:span><text:span text:style-name="T13">наземный</text:span><text:span text:style-name="T10">, потому что полоски находятся <text:s/>прямо на асфальте.</text:span></text:p>
            <text:p text:style-name="P9"><text:span text:style-name="T13">(</text:span><text:span text:style-name="T10">А у нас ребята знают стихотворение про пешеходный переход:</text:span></text:p>
            <text:p text:style-name="P9"><text:span text:style-name="T13">Переход</text:span></text:p>
            <text:p text:style-name="P9"><text:span text:style-name="T10">Чтоб приучить пешехода к порядку,</text:span></text:p>
            <text:p text:style-name="P9"><text:span text:style-name="T10">Разлиновали асфальт, как тетрадку.</text:span></text:p>
            <text:p text:style-name="P9"><text:span text:style-name="T10">Через дорогу полоски идут</text:span></text:p>
            <text:p text:style-name="P9"><text:span text:style-name="T10">И за собой пешехода ведут.</text:span></text:p>
            <text:p text:style-name="P9"><text:span text:style-name="T10">(В. Кожевников)</text:span></text:p>
            <text:p text:style-name="P9"><text:span text:style-name="T13">Про зебру </text:span></text:p>
            <text:p text:style-name="P9"><text:span text:style-name="T10">Я самой себе не верю: по дороге бродят звери:</text:span></text:p>
            <text:p text:style-name="P9"><text:span text:style-name="T10">Не слоны, не носороги ходят-бродят круглый год.</text:span></text:p>
            <text:p text:style-name="P9"><text:span text:style-name="T10">Встретишь зебру на дороге – уносить не надо ноги:</text:span></text:p>
            <text:p text:style-name="P9"><text:span text:style-name="T10">Потому что эта зебра – пешеходный переход.</text:span></text:p>
            <text:p text:style-name="P32"><text:soft-page-break/><text:span text:style-name="T10">Каким дорожным знаком обозначается пешеходный переход? Ребята, а вам можно ходить по улице одним Молодцы. <text:s/>Можно только со взрослыми, родителями и за руку!</text:span></text:p>
          </table:table-cell>
          <table:table-cell table:style-name="Таблица1.A1" office:value-type="string">
            <text:p text:style-name="P9"><text:span text:style-name="T10">Приветствует детей, настраивает на совместную деятельность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3"><text:soft-page-break/><text:span text:style-name="T10">Организует диалог.</text:span></text:p>
            <text:p text:style-name="P33"><text:span text:style-name="T10">Задает вопросы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3"><text:span text:style-name="T10">Предлагает рассказать стихотворения</text:span></text:p>
          </table:table-cell>
          <table:table-cell table:style-name="Таблица1.A1" office:value-type="string">
            <text:p text:style-name="P33"><text:span text:style-name="T10">Дети заходят в зал, встают полукругом, </text:span></text:p>
            <text:p text:style-name="P35"/>
            <text:p text:style-name="P35"/>
            <text:p text:style-name="P35"/>
            <text:p text:style-name="P33"><text:span text:style-name="T10">Внимательно слушают </text:span></text:p>
            <text:p text:style-name="P35"/>
            <text:p text:style-name="P35"/>
            <text:p text:style-name="P35"/>
            <text:p text:style-name="P14"/>
            <text:p text:style-name="P14"/>
            <text:p text:style-name="P14"/>
            <text:p text:style-name="P14"/>
            <text:p text:style-name="P9"><text:span text:style-name="T10">ответы детей </text:span></text:p>
            <text:p text:style-name="P14"/>
            <text:p text:style-name="P14"/>
            <text:p text:style-name="P14"/>
            <text:p text:style-name="P14"><text:soft-page-break/></text:p>
            <text:p text:style-name="P9"><text:span text:style-name="T10">Высказывают свои предположения, рассуждаю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pan text:style-name="T10">Рассказывают стихи</text:span><text:span text:style-name="T13"> </text:span></text:p>
            <text:p text:style-name="P16"/>
            <text:p text:style-name="P16"/>
            <text:p text:style-name="P16"/>
            <text:p text:style-name="P16"/>
            <text:p text:style-name="P9"><text:span text:style-name="T10">показывают на магнитной доске, где расположены несколько дорожных знаков</text:span><text:span text:style-name="T13"> </text:span><text:span text:style-name="T10">ответы детей</text:span></text:p>
          </table:table-cell>
          <table:table-cell table:style-name="Таблица1.A1" office:value-type="string">
            <text:p text:style-name="P33"><text:span text:style-name="T10">Готовность детей к общению со взрослым и совместной деятель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Мотивационный этап</text:span></text:p>
            <text:p text:style-name="P17"/>
            <text:p text:style-name="P17"/>
            <text:p text:style-name="P17"/>
            <text:p text:style-name="P37"/>
            <text:p text:style-name="P37"/>
            <text:p text:style-name="P33"><text:span text:style-name="T14">Познавательная деятельность</text:span></text:p>
          </table:table-cell>
          <table:table-cell table:style-name="Таблица1.A1" office:value-type="string">
            <text:p text:style-name="P9"><text:span text:style-name="T13">В:</text:span><text:span text:style-name="T10"> ребята посмотрите, это макет города с дорогами, машинами, знаками, а что еще здесь есть? Мама с дочкой отправились в зоопарк, как правильно им это сделать? </text:span></text:p>
            <text:p text:style-name="P9"><text:span text:style-name="T13">В:</text:span><text:span text:style-name="T10"> ребята, а я хочу вас познакомить еще с одним переходом – это </text:span><text:span text:style-name="T13">подземный переход</text:span><text:span text:style-name="T10">, это когда надо спускаться по ступенькам под землю и под землей перейти на другую сторону улицы. Кто ни будь из вас переходил улицу по подземному переходу?. Наш город Краснотурьинск не такой большой, и поэтому в нашем городе нет подземного перехода, но если вы поедете в большой город, то там обязательно с таким подземным переходом встретитесь, давайте еще раз повторим, как называется этот переход? <text:s/></text:span></text:p>
          </table:table-cell>
          <table:table-cell table:style-name="Таблица1.A1" office:value-type="string">
            <text:p text:style-name="P9"><text:span text:style-name="T10">Приглашает детей к макету города</text:span></text:p>
            <text:p text:style-name="P14"/>
            <text:p text:style-name="P14"/>
            <text:p text:style-name="P14"/>
            <text:p text:style-name="P14"/>
            <text:p text:style-name="P9"><text:span text:style-name="T10">Знакомит с новым знаком</text:span></text:p>
            <text:p text:style-name="P16"/>
            <text:p text:style-name="P16"/>
            <text:p text:style-name="P16"/>
            <text:p text:style-name="P16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31"><text:span text:style-name="T10">Внимательно слушают </text:span></text:p>
            <text:p text:style-name="P31"><text:span text:style-name="T10">Отвечают на вопросы</text:span></text:p>
            <text:p text:style-name="P4"/>
            <text:p text:style-name="P18"><text:span text:style-name="T10">Помогают и делают акцент на то, что маленькие дети переходят дорогу только за руку со взрослым</text:span></text:p>
            <text:p text:style-name="P13"/>
            <text:p text:style-name="P18"><text:span text:style-name="T10">повторяют <text:s/>рассматривают на экране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<text:span text:style-name="T10">повторяют «подземный переход», рассматривают картинки на экране</text:span></text:p>
            <text:p text:style-name="P4"><text:soft-page-break/></text:p>
          </table:table-cell>
          <table:table-cell table:style-name="Таблица1.A1" office:value-type="string">
            <text:p text:style-name="P34"><text:span text:style-name="T22">Развитие способностей к анализу, обобщению, формирование умения самостоятельно делать выводы, умозаключения</text:span></text:p>
            <text:p text:style-name="P36"/>
            <text:p text:style-name="P3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5"/>
            <text:p text:style-name="P33"><text:span text:style-name="T12">Проблемная ситуация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3"><text:span text:style-name="T10">Физминутка</text:span><text:span text:style-name="T13">: <text:s/></text:span><text:span text:style-name="T10">«Веселый автобус»</text:span></text:p>
          </table:table-cell>
          <table:table-cell table:style-name="Таблица1.A1" office:value-type="string">
            <text:p text:style-name="P8"><text:span text:style-name="T13">В:</text:span><text:span text:style-name="T10"> ребята, недавно был сильный ветер, который разломал и испортил дорожные знаки, светофоры. Рабочие не успевают все привести в порядок и просят нас о помощи. Поможем им? <text:s/>Я предлагаю вам отправиться на наши островки безопасности: <text:s/></text:span></text:p>
            <text:p text:style-name="P8"><text:span text:style-name="T10">И отправимся мы туда на веселом автобусе!</text:span></text:p>
            <text:p text:style-name="P8"><text:span text:style-name="T13"><text:s/></text:span></text:p>
            <text:p text:style-name="P20"/>
          </table:table-cell>
          <table:table-cell table:style-name="Таблица1.A1" office:value-type="string">
            <text:p text:style-name="P41"/>
            <text:p text:style-name="P41"/>
            <text:p text:style-name="P41"/>
            <text:p text:style-name="P41"/>
            <text:p text:style-name="P42"><text:span text:style-name="T10">Предлагает помочь рабочим</text:span>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35"/>
            <text:p text:style-name="P35"/>
            <text:p text:style-name="P35"/>
            <text:p text:style-name="P35"/>
            <text:p text:style-name="P33"><text:span text:style-name="T10">Ответы детей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3"><text:span text:style-name="T10">Выполняют движения</text:span></text:p>
          </table:table-cell>
          <table:table-cell table:style-name="Таблица1.A1" office:value-type="string">
            <text:p text:style-name="P39"/>
            <text:p text:style-name="P15"/>
            <text:p text:style-name="P15"/>
            <text:p text:style-name="P15"/>
            <text:p text:style-name="P15"/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10">Практическое задание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1.A1" office:value-type="string">
            <text:p text:style-name="P8"><text:span text:style-name="T10">- На первом из кусочков собрать дорожные знаки.</text:span></text:p>
            <text:p text:style-name="P8"><text:span text:style-name="T10">- На втором поменять стекло светофорам. </text:span></text:p>
            <text:p text:style-name="P8"><text:span text:style-name="T10">- На третьем из космического песка слепить шарики <text:s/>и по цвету распределить их так, как расположены цвета у светофора </text:span></text:p>
            <text:p text:style-name="P13"/>
          </table:table-cell>
          <table:table-cell table:style-name="Таблица1.A1" office:value-type="string">
            <text:p text:style-name="P9"><text:span text:style-name="T10">Объясняет задания</text:span></text:p>
            <text:p text:style-name="P14"/>
            <text:p text:style-name="P14"/>
            <text:p text:style-name="P9"><text:span text:style-name="T10">Воспитатель наблюдает за детьми, способствует групповой работе детей, объясняет </text:span></text:p>
            <text:p text:style-name="P35"/>
          </table:table-cell>
          <table:table-cell table:style-name="Таблица1.A1" office:value-type="string">
            <text:p text:style-name="P33"><text:span text:style-name="T10">Слушают внимательно задание</text:span></text:p>
            <text:p text:style-name="P35"/>
            <text:p text:style-name="P35"/>
            <text:p text:style-name="P35"/>
            <text:p text:style-name="P33"><text:span text:style-name="T10">выполняют работу</text:span></text:p>
            <text:p text:style-name="P35"/>
            <text:p text:style-name="P35"/>
            <text:p text:style-name="P35"/>
          </table:table-cell>
          <table:table-cell table:style-name="Таблица1.A1" office:value-type="string">
            <text:p text:style-name="P10"><text:span text:style-name="T10">Умение применять полученные знания. Развитие творческой активности детей в процессе творческой деятельности</text:span><text:span text:style-name="T16"> Формирование умения делать выбор, договариваться о совместных действиях, представлять результат собственной деятель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Подведение итогов</text:span></text:p>
            <text:p text:style-name="P35"/>
          </table:table-cell>
          <table:table-cell table:style-name="Таблица1.A1" office:value-type="string">
            <text:p text:style-name="P16"/>
            <text:p text:style-name="P9"><text:span text:style-name="T13">Переходы</text:span></text:p>
            <text:p text:style-name="P9"><text:soft-page-break/><text:span text:style-name="T10">Пешеход, пешеход,</text:span></text:p>
            <text:p text:style-name="P9"><text:span text:style-name="T10">Помни ты про переход!</text:span></text:p>
            <text:p text:style-name="P9"><text:span text:style-name="T10">Глубокий подземный,</text:span></text:p>
            <text:p text:style-name="P9"><text:span text:style-name="T10">Как зебра, наземный.</text:span></text:p>
            <text:p text:style-name="P9"><text:span text:style-name="T10">Знай, что только переход</text:span></text:p>
            <text:p text:style-name="P9"><text:span text:style-name="T10">От машин тебя спасет!</text:span></text:p>
            <text:p text:style-name="P5"/>
          </table:table-cell>
          <table:table-cell table:style-name="Таблица1.A1" office:value-type="string">
            <text:p text:style-name="P33"><text:span text:style-name="T10">Подводит итог обсуждению.</text:span></text:p>
            <text:p text:style-name="P9"><text:soft-page-break/><text:span text:style-name="T10">Побуждает к речевой активности.</text:span></text:p>
            <text:p text:style-name="P33"><text:span text:style-name="T10">Помогает сформулировать вывод</text:span></text:p>
          </table:table-cell>
          <table:table-cell table:style-name="Таблица1.A1" office:value-type="string">
            <text:p text:style-name="P9"><text:span text:style-name="T10">После работы в центре рассматривают, как </text:span><text:soft-page-break/><text:span text:style-name="T10">справились с заданиями. Закрепляют название «подземный переход», с которыми познакомились на занятии. </text:span></text:p>
          </table:table-cell>
          <table:table-cell table:style-name="Таблица1.A1" office:value-type="string">
            <text:p text:style-name="P9"><text:span text:style-name="Emphasis"><text:span text:style-name="T11">Умение анализировать услышанное</text:span></text:span><text:span text:style-name="T10"> и </text:span><text:soft-page-break/><text:span text:style-name="T10">увиденное, размышлять и делать выводы</text:span>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5">Открытость</text:span></text:p>
          </table:table-cell>
          <table:table-cell table:style-name="Таблица1.A1" office:value-type="string">
            <text:p text:style-name="P18"><text:span text:style-name="T10">Ребята, вы такие молодцы, а я хочу вам подарить вот эти карточки, с которыми вы поработаете дома вместе с родителями. Обратите внимание, все ли пешеходы переходят дорогу по правилам. Если нет, то надо зачеркнуть тех, кто нарушает правила дорожного движения.</text:span></text:p>
            <text:p text:style-name="P21"/>
          </table:table-cell>
          <table:table-cell table:style-name="Таблица1.A1" office:value-type="string">
            <text:p text:style-name="P9"><text:span text:style-name="T10">Настраивает на дальнейшую деятельность</text:span>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><text:span text:style-name="T10">Заинтересованност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.251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лла степанова</dc:creator>
    <meta:editing-cycles>3</meta:editing-cycles>
    <meta:creation-date>2018-11-04T15:44:00</meta:creation-date>
    <dc:date>2019-09-22T21:55:21.53</dc:date>
    <meta:editing-duration>PT1M21S</meta:editing-duration>
    <meta:generator>OpenOffice/4.1.2$Win32 OpenOffice.org_project/412m3$Build-9782</meta:generator>
    <meta:document-statistic meta:table-count="1" meta:image-count="0" meta:object-count="0" meta:page-count="7" meta:paragraph-count="120" meta:word-count="957" meta:character-count="7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