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C2E04AB7C51FB60.png" manifest:media-type="image/png"/>
  <manifest:file-entry manifest:full-path="Pictures/10000000000003C0000002D04DC1ED92C731C1E1.png" manifest:media-type="image/png"/>
  <manifest:file-entry manifest:full-path="Pictures/100000000000033C0000026D847ACE982C6E20B6.png" manifest:media-type="image/png"/>
  <manifest:file-entry manifest:full-path="Pictures/1000000000000CE400000BB89C8D35E2EEB39A30.png" manifest:media-type="image/png"/>
  <manifest:file-entry manifest:full-path="Pictures/10000000000003840000038459A4FCD68215F69A.png" manifest:media-type="image/png"/>
  <manifest:file-entry manifest:full-path="Pictures/100000000000025800000212D06B0CC642ABE59B.png" manifest:media-type="image/png"/>
  <manifest:file-entry manifest:full-path="Pictures/10000000000003C0000002D006F4EB6356601128.png" manifest:media-type="image/png"/>
  <manifest:file-entry manifest:full-path="Pictures/10000000000003C0000002D0484A7145CABCB3B1.png" manifest:media-type="image/png"/>
  <manifest:file-entry manifest:full-path="Pictures/10000000000003C0000002D0493C120F908717E1.png" manifest:media-type="image/png"/>
  <manifest:file-entry manifest:full-path="Pictures/10000000000002BA000000D201DDCDDD0D5FDA56.png" manifest:media-type="image/png"/>
  <manifest:file-entry manifest:full-path="Pictures/10000000000003C0000002D09E68F1BAD5F8A526.png" manifest:media-type="image/png"/>
  <manifest:file-entry manifest:full-path="Pictures/10000000000002AC0000017182D87A8C53CB3849.png" manifest:media-type="image/png"/>
  <manifest:file-entry manifest:full-path="Pictures/1000000000000640000006404B792CB7B764742F.png" manifest:media-type="image/png"/>
  <manifest:file-entry manifest:full-path="Pictures/1000000000000320000001157CC8ADA2BF431A12.png" manifest:media-type="image/png"/>
  <manifest:file-entry manifest:full-path="Pictures/10000000000003C0000002D064AC0916F406FEE9.png" manifest:media-type="image/png"/>
  <manifest:file-entry manifest:full-path="Pictures/10000000000003C0000002D079F32AF5BBB8CE4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408cm, 9.609cm, 0cm, 6.59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1cm, 5.686cm, 0.969cm, 5.438cm)" draw:image-opacity="100%" style:mirror="none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Blueprint_20_Plans-title">
      <style:graphic-properties fo:min-height="6.922cm"/>
    </style:style>
    <style:style style:name="pr5" style:family="presentation" style:parent-style-name="Blueprint_20_Plans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fo:font-size="22pt" fo:language="en" fo:country="US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 presentation:user-transformed="true">
          <draw:text-box>
            <text:p>Нумерация. Числа от 11<text:line-break/>до 20.</text:p>
          </draw:text-box>
        </draw:frame>
        <draw:frame draw:style-name="gr1" draw:text-style-name="P1" draw:layer="layout" svg:width="12.999cm" svg:height="12.12cm" svg:x="3.001cm" svg:y="8.6cm">
          <draw:image xlink:href="Pictures/1000000000000CE400000BB89C8D35E2EEB39A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19.58cm" svg:height="17.294cm" draw:transform="skewX (0.00122173047639603) rotate (0.00226892802759263) translate (1.041cm 3.146cm)">
          <draw:image xlink:href="Pictures/100000000000025800000212D06B0CC642ABE59B.png" xlink:type="simple" xlink:show="embed" xlink:actuate="onLoad" loext:mime-type="image/png">
            <text:p/>
          </draw:image>
        </draw:frame>
        <draw:frame draw:style-name="gr3" draw:text-style-name="P1" draw:layer="layout" svg:width="9.102cm" svg:height="11.748cm" svg:x="17.8cm" svg:y="8.6cm">
          <draw:image xlink:href="Pictures/10000000000003840000038459A4FCD68215F6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office:forms form:automatic-focus="false" form:apply-design-mode="false"/>
        <draw:frame presentation:style-name="pr4" draw:text-style-name="P3" draw:layer="layout" svg:width="19.999cm" svg:height="6.922cm" svg:x="6.6cm" svg:y="7.092cm" presentation:class="title" presentation:placeholder="true" presentation:user-transformed="true">
          <draw:text-box/>
        </draw:frame>
        <draw:frame draw:style-name="gr3" draw:text-style-name="P1" draw:layer="layout" svg:width="26.6cm" svg:height="20.839cm" svg:x="1.4cm" svg:y="0cm">
          <draw:image xlink:href="Pictures/10000000000003C0000002D006F4EB635660112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>
        <office:forms form:automatic-focus="false" form:apply-design-mode="false"/>
        <draw:frame draw:style-name="gr3" draw:text-style-name="P1" draw:layer="layout" svg:width="20.319cm" svg:height="15.239cm" svg:x="4.018cm" svg:y="3.004cm">
          <draw:image xlink:href="Pictures/10000000000003C0000002D04DC1ED92C731C1E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>
        <office:forms form:automatic-focus="false" form:apply-design-mode="false"/>
        <draw:frame draw:style-name="gr3" draw:text-style-name="P1" draw:layer="layout" svg:width="27.919cm" svg:height="16.6cm" svg:x="0.081cm" svg:y="0cm">
          <draw:image xlink:href="Pictures/10000000000003C0000002D0484A7145CABCB3B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>
        <office:forms form:automatic-focus="false" form:apply-design-mode="false"/>
        <draw:frame draw:style-name="gr3" draw:text-style-name="P1" draw:layer="layout" svg:width="27.8cm" svg:height="13cm" svg:x="0cm" svg:y="1.4cm">
          <draw:image xlink:href="Pictures/10000000000002BA000000D201DDCDDD0D5FDA56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>
        <office:forms form:automatic-focus="false" form:apply-design-mode="false"/>
        <draw:frame draw:style-name="gr3" draw:text-style-name="P1" draw:layer="layout" svg:width="27.4cm" svg:height="20.55cm" svg:x="0.2cm" svg:y="0.2cm">
          <draw:image xlink:href="Pictures/10000000000003C0000002D09E68F1BAD5F8A526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>
        <office:forms form:automatic-focus="false" form:apply-design-mode="false"/>
        <draw:frame draw:style-name="gr3" draw:text-style-name="P1" draw:layer="layout" svg:width="27.195cm" svg:height="19.924cm" svg:x="0.405cm" svg:y="0.676cm">
          <draw:image xlink:href="Pictures/10000000000002AC0000017182D87A8C53CB384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>
        <office:forms form:automatic-focus="false" form:apply-design-mode="false"/>
        <draw:frame draw:style-name="gr4" draw:text-style-name="P1" draw:layer="layout" svg:width="27cm" svg:height="19.999cm" svg:x="0.6cm" svg:y="0.6cm">
          <draw:image xlink:href="Pictures/1000000000000640000006404B792CB7B764742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>
        <office:forms form:automatic-focus="false" form:apply-design-mode="false"/>
        <draw:frame draw:style-name="gr3" draw:text-style-name="P1" draw:layer="layout" svg:width="24.52cm" svg:height="19.6cm" svg:x="3.2cm" svg:y="0.8cm">
          <draw:image xlink:href="Pictures/1000000000000320000001157CC8ADA2BF431A1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>
        <office:forms form:automatic-focus="false" form:apply-design-mode="false"/>
        <draw:frame draw:style-name="gr3" draw:text-style-name="P1" draw:layer="layout" svg:width="20.319cm" svg:height="15.239cm" svg:x="4.018cm" svg:y="3.004cm">
          <draw:image xlink:href="Pictures/10000000000003C0000002D064AC0916F406FEE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>
        <office:forms form:automatic-focus="false" form:apply-design-mode="false"/>
        <draw:frame draw:style-name="gr5" draw:text-style-name="P5" draw:layer="layout" svg:width="27.2cm" svg:height="20.2cm" svg:x="0.4cm" svg:y="0.4cm">
          <draw:image xlink:href="Pictures/10000000000003C0000002D079F32AF5BBB8CE4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print_20_Plans">
        <office:forms form:automatic-focus="false" form:apply-design-mode="false"/>
        <draw:frame draw:style-name="gr5" draw:text-style-name="P5" draw:layer="layout" svg:width="27.28cm" svg:height="20.459cm" svg:x="0.2cm" svg:y="0.141cm">
          <draw:image xlink:href="Pictures/10000000000003C0000002D0493C120F908717E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5T19:43:31.464000000</meta:creation-date>
    <meta:editing-duration>PT15M43S</meta:editing-duration>
    <meta:editing-cycles>4</meta:editing-cycles>
    <meta:generator>Trio_Office/6.2.8.2$Windows_x86 LibreOffice_project/</meta:generator>
    <dc:title>Blueprint Plans</dc:title>
    <dc:date>2021-02-16T16:38:22.167000000</dc:date>
    <meta:document-statistic meta:object-count="74"/>
  </office:meta>
</office:document-meta>
</file>