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7.jpg" manifest:media-type="image/jpeg"/>
  <manifest:file-entry manifest:full-path="media/image4.jpg" manifest:media-type="image/jpe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line-height="16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color="#111111" fo:background-color="#FFFFFF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111111" fo:background-color="#FFFFFF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111111" fo:background-color="#FFFFFF"/>
    </style:style>
    <style:style style:name="P6" style:parent-style-name="Standard" style:family="paragraph">
      <style:paragraph-properties fo:line-height="160%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Standard" style:family="paragraph">
      <style:paragraph-properties fo:line-height="160%"/>
    </style:style>
    <style:style style:name="P9" style:parent-style-name="Standard" style:family="paragraph">
      <style:paragraph-properties fo:line-height="160%"/>
      <style:text-properties style:font-name="Calibri" style:font-name-asian="Calibri" style:font-name-complex="Calibri" fo:font-size="11pt" style:font-size-asian="11pt"/>
    </style:style>
    <style:style style:name="P10" style:parent-style-name="Standard" style:family="paragraph">
      <style:paragraph-properties fo:line-height="160%"/>
    </style:style>
    <style:style style:name="P11" style:parent-style-name="Standard" style:family="paragraph">
      <style:paragraph-properties fo:line-height="160%"/>
    </style:style>
    <style:style style:name="P12" style:parent-style-name="Standard" style:family="paragraph">
      <style:paragraph-properties fo:line-height="160%"/>
    </style:style>
    <style:style style:name="P13" style:parent-style-name="Standard" style:family="paragraph">
      <style:paragraph-properties fo:line-height="160%"/>
      <style:text-properties style:font-name="Calibri" style:font-name-asian="Calibri" style:font-name-complex="Calibri" fo:font-size="11pt" style:font-size-asian="11pt"/>
    </style:style>
    <style:style style:name="P14" style:parent-style-name="Standard" style:family="paragraph">
      <style:paragraph-properties fo:line-height="160%"/>
      <style:text-properties style:font-name="Calibri" style:font-name-asian="Calibri" style:font-name-complex="Calibri" fo:font-size="11pt" style:font-size-asian="11pt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Calibri" style:font-name-asian="Calibri" style:font-name-complex="Calibri" fo:font-size="11pt" style:font-size-asian="11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3360" draw:style-name="a0" draw:name="Изображение1" text:anchor-type="paragraph" svg:x="0.28804in" svg:y="3.12778in" svg:width="2.30417in" svg:height="3.27153in" style:rel-width="scale" style:rel-height="scale"><draw:image xlink:href="media/image1.jpg" xlink:type="simple" xlink:show="embed" xlink:actuate="onLoad"/><svg:title/><svg:desc/></draw:frame></text:span><text:span text:style-name="T3"><draw:frame draw:z-index="251653120" draw:style-name="a1" draw:name="Изображение9" text:anchor-type="paragraph" svg:x="3.63907in" svg:y="0.12847in" svg:width="3.73346in" svg:height="2.48898in" style:rel-width="scale" style:rel-height="scale"><draw:image xlink:href="media/image2.jpg" xlink:type="simple" xlink:show="embed" xlink:actuate="onLoad"/><svg:title/><svg:desc/></draw:frame></text:span><text:span text:style-name="T4"><draw:frame draw:z-index="251662336" draw:style-name="a2" draw:name="Изображение7" text:anchor-type="paragraph" svg:x="-0.23358in" svg:y="0.00057in" svg:width="3.57569in" svg:height="2.75in" style:rel-width="scale" style:rel-height="scale"><draw:image xlink:href="media/image3.jpg" xlink:type="simple" xlink:show="embed" xlink:actuate="onLoad"/><svg:title/><svg:desc/></draw:frame></text:span><text:span text:style-name="T5"><text:line-break/></text:span></text:p>
      <text:p text:style-name="Standard"/>
      <text:p text:style-name="P6"><text:span text:style-name="T7"><draw:frame draw:z-index="251661312" draw:style-name="a3" draw:name="Изображение26" text:anchor-type="paragraph" svg:x="3.47331in" svg:y="0.13756in" svg:width="3.73056in" svg:height="2.49375in" style:rel-width="scale" style:rel-height="scale"><draw:image xlink:href="media/image4.jp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/>
      <text:p text:style-name="Standard"/>
      <text:p text:style-name="Standard"/>
      <text:p text:style-name="Standard"/>
      <text:p text:style-name="Standard"><text:span text:style-name="T15"><draw:frame draw:z-index="251657216" draw:style-name="a4" draw:name="Изображение14" text:anchor-type="paragraph" svg:x="3.89722in" svg:y="0.3125in" svg:width="3.21667in" svg:height="2.47708in" style:rel-width="scale" style:rel-height="scale"><draw:image xlink:href="media/image5.jpg" xlink:type="simple" xlink:show="embed" xlink:actuate="onLoad"/><svg:title/><svg:desc/></draw:frame></text:span><text:span text:style-name="T16"><draw:frame draw:z-index="251659264" draw:style-name="a5" draw:name="Изображение21" text:anchor-type="paragraph" svg:x="-0.125in" svg:y="0.15972in" svg:width="3.61875in" svg:height="2.62986in" style:rel-width="scale" style:rel-height="scale"><draw:image xlink:href="media/image6.jpg" xlink:type="simple" xlink:show="embed" xlink:actuate="onLoad"/><svg:title/><svg:desc/></draw:frame></text:span></text:p>
      <text:soft-page-break/>
      <text:p text:style-name="Standard"><text:span text:style-name="T17"><draw:frame draw:z-index="251658240" draw:style-name="a6" draw:name="Изображение15" text:anchor-type="paragraph" svg:x="3.45139in" svg:y="0in" svg:width="3.26319in" svg:height="2.27153in" style:rel-width="scale" style:rel-height="scale"><draw:image xlink:href="media/image7.jpg" xlink:type="simple" xlink:show="embed" xlink:actuate="onLoad"/><svg:title/><svg:desc/></draw:frame></text:span><text:span text:style-name="T18"><draw:frame draw:z-index="251656192" draw:style-name="a7" draw:name="Изображение13" text:anchor-type="paragraph" svg:x="-0.23342in" svg:y="0in" svg:width="3.16875in" svg:height="2.18472in" style:rel-width="scale" style:rel-height="scale"><draw:image xlink:href="media/image8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"><draw:frame draw:z-index="251655168" draw:style-name="a8" draw:name="Изображение12" text:anchor-type="paragraph" svg:x="-0.3958in" svg:y="0.18188in" svg:width="3.44173in" svg:height="2.29449in" style:rel-width="scale" style:rel-height="scale"><draw:image xlink:href="media/image9.jpg" xlink:type="simple" xlink:show="embed" xlink:actuate="onLoad"/><svg:title/><svg:desc/></draw:frame></text:span></text:p>
      <text:p text:style-name="Standard"><text:span text:style-name="T20"><draw:frame draw:z-index="251654144" draw:style-name="a9" draw:name="Изображение11" text:anchor-type="paragraph" svg:x="3.63611in" svg:y="0.0875in" svg:width="3.44514in" svg:height="2.43472in" style:rel-width="scale" style:rel-height="scale"><draw:image xlink:href="media/image10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<draw:frame draw:z-index="251652096" draw:style-name="a10" draw:name="Изображение8" text:anchor-type="paragraph" svg:x="-0.2349in" svg:y="0.24215in" svg:width="3.01457in" svg:height="3.09724in" style:rel-width="scale" style:rel-height="scale"><draw:image xlink:href="media/image11.jpg" xlink:type="simple" xlink:show="embed" xlink:actuate="onLoad"/><svg:title/><svg:desc/></draw:frame></text:span></text:p>
      <text:p text:style-name="Standard"><text:span text:style-name="T22"><draw:frame draw:z-index="251660288" draw:style-name="a11" draw:name="Изображение23" text:anchor-type="paragraph" svg:x="3.45124in" svg:y="0.22367in" svg:width="3.71667in" svg:height="2.78194in" style:rel-width="scale" style:rel-height="scale"><draw:image xlink:href="media/image1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1-17T14:22:00Z</meta:creation-date>
    <dc:date>2022-11-17T14:22:00Z</dc:date>
    <meta:template xlink:href="Normal" xlink:type="simple"/>
    <meta:editing-cycles>2</meta:editing-cycles>
    <meta:editing-duration>PT420S</meta:editing-duration>
    <meta:document-statistic meta:page-count="2" meta:paragraph-count="1" meta:word-count="8" meta:character-count="58" meta:row-count="1" meta:non-whitespace-character-count="51"/>
  </office:meta>
</office:document-meta>
</file>