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540000029582BBCADC0BEFFE2B.png" manifest:media-type="image/png"/>
  <manifest:file-entry manifest:full-path="Pictures/1000000000000780000005A05ED381A8C54A4970.png" manifest:media-type="image/png"/>
  <manifest:file-entry manifest:full-path="Pictures/100000000000002000000020B2FF2A327EABC87D.png" manifest:media-type="image/png"/>
  <manifest:file-entry manifest:full-path="Pictures/10000000000003000000025FAD864EF5E04824AF.jpg" manifest:media-type="image/jpeg"/>
  <manifest:file-entry manifest:full-path="Pictures/10000000000002BB0000020CD96006CBE09C4403.png" manifest:media-type="image/png"/>
  <manifest:file-entry manifest:full-path="Pictures/100000000000042100000316FED2159CE9DBC602.jpg" manifest:media-type="image/jpeg"/>
  <manifest:file-entry manifest:full-path="Pictures/10000000000002E00000018C72F3424B19E3CF83.png" manifest:media-type="image/png"/>
  <manifest:file-entry manifest:full-path="Pictures/10000000000003C0000002D04571BB6E07EED32A.png" manifest:media-type="image/png"/>
  <manifest:file-entry manifest:full-path="Pictures/10000000000002BC000001FA157DA3751E21E5B6.png" manifest:media-type="image/png"/>
  <manifest:file-entry manifest:full-path="Pictures/10000000000002EE0000019BBBD01C8F9253579A.jpg" manifest:media-type="image/jpeg"/>
  <manifest:file-entry manifest:full-path="Pictures/100000000000093A000006D5874299830D5C822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fill="bitmap" draw:fill-image-name="Bitmap_20_1" style:repeat="stretch" draw:textarea-vertical-align="middle"/>
    </style:style>
    <style:style style:name="gr4" style:family="graphic" style:parent-style-name="standard">
      <style:graphic-properties draw:stroke="none" draw:fill="none" fo:min-height="7.233cm"/>
    </style:style>
    <style:style style:name="gr5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fo:min-height="21.293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ffffff"/>
      <style:paragraph-properties fo:text-align="end"/>
      <style:text-properties fo:color="#000099" style:font-name="Calibri" fo:font-size="24pt" fo:background-color="transparent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Bitmap_20_1" style:repeat="stretch"/>
      <style:paragraph-properties fo:text-align="center"/>
    </style:style>
    <style:style style:name="P5" style:family="paragraph">
      <style:paragraph-properties fo:text-align="end"/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end"/>
      <style:text-properties fo:font-size="24pt" style:font-size-asian="24pt" style:font-size-complex="2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99" style:font-name="Calibri" fo:font-size="24pt" fo:background-color="transparen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1.293cm" svg:x="1.4cm" svg:y="0.107cm" presentation:class="subtitle" presentation:placeholder="true" presentation:user-transformed="true">
          <draw:text-box/>
        </draw:frame>
        <draw:frame draw:style-name="gr1" draw:text-style-name="P2" draw:layer="layout" svg:width="28cm" svg:height="20.989cm" svg:x="0cm" svg:y="0.011cm">
          <draw:image xlink:href="Pictures/10000000000002BB0000020CD96006CBE09C44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2" draw:layer="layout" svg:width="28.2cm" svg:height="21.149cm" svg:x="-0.2cm" svg:y="-0.149cm">
          <draw:image xlink:href="Pictures/1000000000000780000005A05ED381A8C54A4970.png" xlink:type="simple" xlink:show="embed" xlink:actuate="onLoad">
            <text:p/>
          </draw:image>
        </draw:frame>
        <draw:path draw:style-name="gr3" draw:text-style-name="P4" xml:id="id1" draw:id="id1" draw:layer="layout" svg:width="14.28cm" svg:height="10.852cm" svg:x="1.919cm" svg:y="7.347cm" svg:viewBox="0 0 14281 10853" svg:d="M281 10853c0-3618-87-6858-281-10471 4661-249 9614-382 14281-382 0 3618 0 7235 0 10853-4667 0-9333 0-14000 0z">
          <text:p/>
        </draw:path>
        <draw:frame draw:style-name="gr4" draw:text-style-name="P6" draw:layer="layout" svg:width="10cm" svg:height="7.483cm" svg:x="15.4cm" svg:y="6.882cm">
          <draw:text-box>
            <text:p text:style-name="P5"><text:span text:style-name="T1">В густом лесу под ёлками,</text:span></text:p>
            <text:p text:style-name="P5"><text:span text:style-name="T1"/></text:p>
            <text:p text:style-name="P5"><text:span text:style-name="T1">Осыпанный листвой,</text:span></text:p>
            <text:p text:style-name="P5"><text:span text:style-name="T1"/></text:p>
            <text:p text:style-name="P5"><text:span text:style-name="T1">Лежит клубок с иголками,</text:span></text:p>
            <text:p text:style-name="P5"><text:span text:style-name="T1"/></text:p>
            <text:p text:style-name="P5"><text:span text:style-name="T1">Колючий и живой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2" draw:layer="layout" svg:width="28.2cm" svg:height="21.149cm" svg:x="0cm" svg:y="0.001cm">
          <draw:image xlink:href="Pictures/1000000000000780000005A05ED381A8C54A4970.png" xlink:type="simple" xlink:show="embed" xlink:actuate="onLoad">
            <text:p/>
          </draw:image>
        </draw:frame>
        <draw:frame draw:name="Picture 2" draw:style-name="gr5" draw:text-style-name="P7" draw:layer="layout" svg:width="24.742cm" svg:height="15.744cm" svg:x="1.458cm" svg:y="2.656cm">
          <draw:image xlink:href="Pictures/10000000000002EE0000019BBBD01C8F925357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2" draw:layer="layout" svg:width="28.2cm" svg:height="21.149cm" svg:x="0cm" svg:y="0.051cm">
          <draw:image xlink:href="Pictures/1000000000000780000005A05ED381A8C54A4970.png" xlink:type="simple" xlink:show="embed" xlink:actuate="onLoad">
            <text:p/>
          </draw:image>
        </draw:frame>
        <draw:frame draw:style-name="gr1" draw:text-style-name="P2" draw:layer="layout" svg:width="11.101cm" svg:height="8.024cm" svg:x="2.499cm" svg:y="11cm">
          <draw:image xlink:href="Pictures/10000000000002BC000001FA157DA3751E21E5B6.png" xlink:type="simple" xlink:show="embed" xlink:actuate="onLoad">
            <text:p/>
          </draw:image>
        </draw:frame>
        <draw:frame draw:style-name="gr1" draw:text-style-name="P2" draw:layer="layout" svg:width="11.777cm" svg:height="6.335cm" svg:x="14.4cm" svg:y="11.8cm">
          <draw:image xlink:href="Pictures/10000000000002E00000018C72F3424B19E3CF83.png" xlink:type="simple" xlink:show="embed" xlink:actuate="onLoad">
            <text:p/>
          </draw:image>
        </draw:frame>
        <draw:frame draw:style-name="gr1" draw:text-style-name="P2" draw:layer="layout" svg:width="15.64cm" svg:height="11.58cm" svg:x="10.96cm" svg:y="0.22cm">
          <draw:image xlink:href="Pictures/100000000000093A000006D5874299830D5C82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2" draw:layer="layout" svg:width="28.2cm" svg:height="21.149cm" svg:x="0cm" svg:y="0.001cm">
          <draw:image xlink:href="Pictures/1000000000000780000005A05ED381A8C54A4970.png" xlink:type="simple" xlink:show="embed" xlink:actuate="onLoad">
            <text:p/>
          </draw:image>
        </draw:frame>
        <draw:frame draw:style-name="gr1" draw:text-style-name="P2" draw:layer="layout" svg:width="20.873cm" svg:height="15.654cm" svg:x="3.4cm" svg:y="2.346cm">
          <draw:image xlink:href="Pictures/10000000000003C0000002D04571BB6E07EED3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2" draw:layer="layout" svg:width="28.2cm" svg:height="21.149cm" svg:x="0cm" svg:y="0.051cm">
          <draw:image xlink:href="Pictures/1000000000000780000005A05ED381A8C54A4970.png" xlink:type="simple" xlink:show="embed" xlink:actuate="onLoad">
            <text:p/>
          </draw:image>
        </draw:frame>
        <draw:frame draw:style-name="gr1" draw:text-style-name="P2" draw:layer="layout" svg:width="15.333cm" svg:height="11.499cm" svg:x="1.867cm" svg:y="5.301cm">
          <draw:image xlink:href="Pictures/100000000000042100000316FED2159CE9DBC602.jpg" xlink:type="simple" xlink:show="embed" xlink:actuate="onLoad">
            <text:p/>
          </draw:image>
        </draw:frame>
        <draw:frame draw:style-name="gr1" draw:text-style-name="P2" draw:layer="layout" svg:width="8.39cm" svg:height="6.268cm" svg:x="17.705cm" svg:y="11.8cm">
          <draw:image xlink:href="Pictures/10000000000003000000025FAD864EF5E04824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201000003540000029582BBCADC0BEFFE2B.png" xlink:type="simple" xlink:show="embed" xlink:actuate="onLoad"/>
    <draw:fill-image draw:name="Bitmap_20_2" draw:display-name="Bitmap 2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solid" draw:fill-color="#ffcc00" draw:fill-gradient-name="Gradient_20_2" draw:fill-hatch-name="Hatching_20_1" draw:fill-image-name="Bitmap_20_2" draw:opacity="100%" draw:fill-image-width="0cm" draw:fill-image-height="0cm" draw:shadow-opacity="100%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30T17:11:03.759000000</meta:creation-date>
    <dc:date>2018-10-08T21:21:30.788000000</dc:date>
    <meta:editing-duration>PT1H21M28S</meta:editing-duration>
    <meta:editing-cycles>5</meta:editing-cycles>
    <meta:generator>LibreOffice/5.1.3.2$Windows_x86 LibreOffice_project/644e4637d1d8544fd9f56425bd6cec110e49301b</meta:generator>
    <meta:document-statistic meta:object-count="49"/>
  </office:meta>
</office:document-meta>
</file>