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2D01B26CFBC.png"/>
  <manifest:file-entry manifest:media-type="image/png" manifest:full-path="Pictures/1000000000000780000004382E693154.png"/>
  <manifest:file-entry manifest:media-type="image/jpeg" manifest:full-path="Pictures/10000000000003E8000002D75027CBB3.jpg"/>
  <manifest:file-entry manifest:media-type="image/jpeg" manifest:full-path="Pictures/100000000000078000000438F86E42BF.jpg"/>
  <manifest:file-entry manifest:media-type="image/gif" manifest:full-path="Pictures/1000001400000258000001548CD3CFE7.gif"/>
  <manifest:file-entry manifest:media-type="image/jpeg" manifest:full-path="Pictures/10000000000003E80000029A27F642D0.jpg"/>
  <manifest:file-entry manifest:media-type="image/jpeg" manifest:full-path="Pictures/100000000000078000000438588CA553.jpg"/>
  <manifest:file-entry manifest:media-type="image/gif" manifest:full-path="Pictures/10000000000003C0000002304DCC7C26.gif"/>
  <manifest:file-entry manifest:media-type="image/jpeg" manifest:full-path="Pictures/1000000000000352000001D1DCC928FB.jpg"/>
  <manifest:file-entry manifest:media-type="image/jpeg" manifest:full-path="Pictures/10000000000004DC000002BC72C59837.jpg"/>
  <manifest:file-entry manifest:media-type="image/jpeg" manifest:full-path="Pictures/1000000000000363000002C50271C58B.jpg"/>
  <manifest:file-entry manifest:media-type="image/jpeg" manifest:full-path="Pictures/1000000000000780000004385CDD4513.jpg"/>
  <manifest:file-entry manifest:media-type="image/jpeg" manifest:full-path="Pictures/10000000000001E0000001686596C845.jpg"/>
  <manifest:file-entry manifest:media-type="image/gif" manifest:full-path="Pictures/1000000F000000F000000140301DB3B6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797cm" svg:height="20cm" svg:x="0.5cm" svg:y="0.5cm">
          <draw:image xlink:href="Pictures/10000000000003E80000029A27F642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cm" svg:height="18cm" svg:x="5.5cm" svg:y="1cm">
          <draw:image xlink:href="Pictures/1000000F000000F000000140301DB3B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5cm" svg:height="19.5cm" svg:x="1.5cm" svg:y="0.5cm">
          <draw:image xlink:href="Pictures/1000000000000363000002C50271C5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9cm" svg:x="1cm" svg:y="1cm">
          <draw:image xlink:href="Pictures/10000000000003C0000002304DCC7C26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5.5cm" svg:height="19cm" svg:x="1.5cm" svg:y="0.5cm">
          <draw:image xlink:href="Pictures/1000001400000258000001548CD3CFE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8.5cm" svg:x="1cm" svg:y="1cm">
          <draw:image xlink:href="Pictures/10000000000001E0000001686596C8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68cm" svg:height="19cm" svg:x="1cm" svg:y="1cm">
          <draw:image xlink:href="Pictures/100000000000078000000438F86E42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cm" svg:height="19cm" svg:x="1cm" svg:y="1cm">
          <draw:image xlink:href="Pictures/1000000000000780000004385CDD45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68cm" svg:height="19cm" svg:x="1cm" svg:y="1cm">
          <draw:image xlink:href="Pictures/100000000000078000000438588CA5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cm" svg:height="18cm" svg:x="1.5cm" svg:y="1cm">
          <draw:image xlink:href="Pictures/1000000000000352000001D1DCC928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6.457cm" svg:height="19.234cm" svg:x="0.84cm" svg:y="0.924cm">
          <draw:image xlink:href="Pictures/10000000000003E8000002D75027CB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568cm" svg:height="19cm" svg:x="0.5cm" svg:y="1cm">
          <draw:image xlink:href="Pictures/1000000000000500000002D01B26CF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068cm" svg:height="18.5cm" svg:x="1cm" svg:y="1cm">
          <draw:image xlink:href="Pictures/10000000000004DC000002BC72C598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568cm" svg:height="19cm" svg:x="0.5cm" svg:y="1cm">
          <draw:image xlink:href="Pictures/1000000000000780000004382E6931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M19S</meta:editing-duration>
    <meta:editing-cycles>3</meta:editing-cycles>
    <meta:generator>OpenOffice/4.1.1$Win32 OpenOffice.org_project/411m6$Build-9775</meta:generator>
    <dc:date>2022-03-09T17:13:11.57</dc:date>
    <meta:document-statistic meta:object-count="93"/>
  </office:meta>
</office:document-meta>
</file>