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0.gif" manifest:media-type="image/gif"/>
  <manifest:file-entry manifest:full-path="media/image19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 style:parent-style-name="Graphics">
      <style:graphic-properties draw:fill="none" fo:clip="rect(0in 0in 0in 0in)" draw:stroke="none" draw:luminance="0%" draw:contrast="0%" draw:image-opacity="100%"/>
    </style:style>
    <style:style style:family="graphic" style:name="a54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draw:stroke="none"/>
    </style:style>
    <style:style style:family="presentation" style:name="a66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8">
      <style:graphic-properties draw:fill="none" fo:clip="rect(0in 0in 0in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55">
      <style:graphic-properties draw:fill="none" fo:clip="rect(0in 0in 0in 0in)" draw:stroke="none" draw:luminance="0%" draw:contrast="0%" draw:image-opacity="100%"/>
    </style:style>
    <style:style style:family="graphic" style:name="a55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5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fo:clip="rect(0in 0in 0in 0in)" draw:stroke="none" draw:luminance="0%" draw:contrast="0%" draw:image-opacity="100%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672" style:parent-style-name="Graphics">
      <style:graphic-properties draw:fill="none" fo:clip="rect(0in 0in 0in 0in)" draw:stroke="non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text" style:name="a678">
      <style:text-properties fo:font-variant="normal" fo:text-transform="none" fo:color="#0000cd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62">
      <style:graphic-properties draw:fill="none" fo:clip="rect(0in 0in 0in 0in)" draw:stroke="none" draw:luminance="0%" draw:contrast="0%" draw:image-opacity="100%"/>
    </style:style>
    <style:style style:family="graphic" style:name="a5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6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 style:parent-style-name="Graphics">
      <style:graphic-properties draw:fill="none" fo:clip="rect(0in 0in 0in 0in)" draw:stroke="none" draw:luminance="0%" draw:contrast="0%" draw:image-opacity="100%"/>
    </style:style>
    <style:style style:family="graphic" style:name="a61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69">
      <style:graphic-properties draw:fill="none" fo:clip="rect(0in 0in 0in 0in)" draw:stroke="none" draw:luminance="0%" draw:contrast="0%" draw:image-opacity="100%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 style:parent-style-name="Graphics">
      <style:graphic-properties draw:fill="none" fo:clip="rect(0in 0in 0in 0in)" draw:stroke="none" draw:luminance="0%" draw:contrast="0%" draw:image-opacity="100%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6">
      <style:graphic-properties draw:fill="none" fo:clip="rect(0in 0in 0in 0in)" draw:stroke="none" draw:luminance="0%" draw:contrast="0%" draw:image-opacity="100%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 0.59055in 0in 0.3937in)" draw:stroke="none" draw:luminance="0%" draw:contrast="0%" draw:image-opacity="100%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fo:clip="rect(0in 0in 0in 0in)" draw:stroke="none" draw:luminance="0%" draw:contrast="0%" draw:image-opacity="100%"/>
    </style:style>
    <style:style style:family="presentation" style:name="a50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none" fo:clip="rect(0in 0in 0in 0in)" draw:stroke="none" draw:luminance="0%" draw:contrast="0%" draw:image-opacity="100%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fo:clip="rect(0in 0in 0in 0in)" draw:stroke="none" draw:luminance="0%" draw:contrast="0%" draw:image-opacity="100%"/>
    </style:style>
    <style:style style:family="graphic" style:name="a57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0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3">
      <style:graphic-properties draw:fill="none" fo:clip="rect(0in 0in 0in 0in)" draw:stroke="none" draw:luminance="0%" draw:contrast="0%" draw:image-opacity="100%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 style:parent-style-name="Graphics">
      <style:graphic-properties draw:fill="none" draw:stroke="none"/>
    </style:style>
    <style:style style:family="drawing-page" style:name="a5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fo:clip="rect(0in 0in 0in 0in)" draw:stroke="none" draw:luminance="0%" draw:contrast="0%" draw:image-opacity="100%"/>
    </style:style>
    <style:style style:family="graphic" style:name="a581" style:parent-style-name="Graphics">
      <style:graphic-properties draw:fill="none" fo:clip="rect(0in 0in 0in 0in)" draw:stroke="none" draw:luminance="0%" draw:contrast="0%" draw:image-opacity="100%"/>
    </style:style>
    <style:style style:family="graphic" style:name="a514" style:parent-style-name="Graphics">
      <style:graphic-properties draw:fill="none" draw:stroke="none"/>
    </style:style>
    <style:style style:family="graphic" style:name="a582" style:parent-style-name="Graphics">
      <style:graphic-properties draw:fill="none" fo:clip="rect(0in 0in 0in 0in)" draw:stroke="none" draw:luminance="0%" draw:contrast="0%" draw:image-opacity="100%"/>
    </style:style>
    <style:style style:family="graphic" style:name="a5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16">
      <style:graphic-properties draw:fill="none" fo:clip="rect(0in 0in 0in 0in)" draw:stroke="none" draw:luminance="0%" draw:contrast="0%" draw:image-opacity="100%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draw:stroke="none"/>
    </style:style>
    <style:style style:family="drawing-page" style:name="a5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graphic" style:name="a588" style:parent-style-name="Graphics">
      <style:graphic-properties draw:fill="none" fo:clip="rect(0in 0in 0in 0in)" draw:stroke="none" draw:luminance="0%" draw:contrast="0%" draw:image-opacity="100%"/>
    </style:style>
    <style:style style:family="text" style:name="a630">
      <style:text-properties fo:font-variant="normal" fo:text-transform="none" fo:color="#0000cd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589" style:parent-style-name="Graphics">
      <style:graphic-properties draw:fill="none" fo:clip="rect(0in 0in 0in 0in)" draw:stroke="none" draw:luminance="0%" draw:contrast="0%" draw:imag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draw:stroke="non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2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draw:stroke="none"/>
    </style:style>
    <style:style style:family="graphic" style:name="a5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2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 1.9685in 0in 1.9685in)" draw:stroke="none" draw:luminance="0%" draw:contrast="0%" draw:image-opacity="100%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1" style:parent-style-name="Graphics">
      <style:graphic-properties draw:fill="none" draw:stroke="none"/>
    </style:style>
    <style:style style:family="graphic" style:name="a6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3">
      <style:graphic-properties draw:fill="none" fo:clip="rect(0in 0in 0in 0in)" draw:stroke="none" draw:luminance="0%" draw:contrast="0%" draw:image-opacity="100%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graphic" style:name="a645" style:parent-style-name="Graphics">
      <style:graphic-properties draw:fill="none" draw:stroke="none"/>
    </style:style>
    <style:style style:family="presentation" style:name="a64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transition-type="manual" presentation:transition-speed="fast" smil:type="irisWipe" smil:subtype="rectangle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fo:clip="rect(0in 0in 0in 0in)" draw:stroke="none" draw:luminance="0%" draw:contrast="0%" draw:image-opacity="100%"/>
    </style:style>
    <style:style style:family="graphic" style:name="a531" style:parent-style-name="Graphics">
      <style:graphic-properties draw:fill="none" fo:clip="rect(0in 0in 0in 0in)" draw:stroke="none" draw:luminance="0%" draw:contrast="0%" draw:image-opacity="100%"/>
    </style:style>
    <style:style style:family="graphic" style:name="a5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33">
      <style:graphic-properties draw:fill="none" fo:clip="rect(0in 0in 0in 0in)" draw:stroke="none" draw:luminance="0%" draw:contrast="0%" draw:image-opacity="100%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draw:fill="none" fo:clip="rect(0in 0in 0in 0in)" draw:stroke="none"/>
    </style:style>
    <style:style style:family="presentation" style:name="a5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presentation" style:name="a6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cd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9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 style:parent-style-name="Graphics">
      <style:graphic-properties draw:fill="none" fo:clip="rect(0in 0in 0in 0in)" draw:stroke="none" draw:luminance="0%" draw:contrast="0%" draw:image-opacity="100%"/>
    </style:style>
    <style:style style:family="graphic" style:name="a5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4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Пустой-слайд" presentation:presentation-page-layout-name="Master1-PPL7">
        <draw:frame draw:id="id75" draw:style-name="a489" draw:name="Рисунок 1" svg:x="0in" svg:y="0in" svg:width="11.10197in" svg:height="6.20079in" style:rel-width="scale" style:rel-height="scale">
          <draw:image xlink:href="media/image1.jpeg" xlink:type="simple" xlink:show="embed" xlink:actuate="onLoad"/>
          <svg:desc/>
        </draw:frame>
        <draw:frame draw:id="id76" presentation:style-name="a493" draw:name="Заголовок 2" svg:x="-0.23622in" svg:y="-0.26063in" svg:width="9.6063in" svg:height="3.25276in" presentation:class="title" presentation:placeholder="false">
          <draw:text-box>
            <text:p text:style-name="a492" text:class-names="" text:cond-style-name=""><text:span text:style-name="a490" text:class-names="">Мастерская шляп</text:span><text:span text:style-name="a491" text:class-names=""><text:line-break/></text:span></text:p>
          </draw:text-box>
          <svg:desc/>
        </draw:frame>
        <draw:frame draw:id="id77" draw:style-name="a494" draw:name="Рисунок 3" svg:x="0.7874in" svg:y="2.31339in" svg:width="5.82638in" svg:height="3.27717in" style:rel-width="scale" style:rel-height="scale">
          <draw:image xlink:href="media/image2.png" xlink:type="simple" xlink:show="embed" xlink:actuate="onLoad"/>
          <svg:desc/>
        </draw:frame>
        <presentation:notes draw:style-name="a497">
          <draw:page-thumbnail draw:page-number="1" svg:x="0.2378in" svg:y="0.88898in" svg:width="7.79173in" svg:height="4.38386in" presentation:class="page" draw:id="id78" presentation:style-name="a495" draw:name="Образ слайда 1">
            <svg:desc/>
          </draw:page-thumbnail>
          <draw:frame draw:id="id79" presentation:style-name="a49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8" draw:master-page-name="Master1-Layout7-blank-Пустой-слайд" presentation:presentation-page-layout-name="Master1-PPL7">
        <draw:frame draw:id="id80" draw:style-name="a499" draw:name="Рисунок 1" svg:x="0in" svg:y="0in" svg:width="11.02441in" svg:height="6.27992in" style:rel-width="scale" style:rel-height="scale">
          <draw:image xlink:href="media/image3.jpeg" xlink:type="simple" xlink:show="embed" xlink:actuate="onLoad"/>
          <svg:desc/>
        </draw:frame>
        <draw:frame draw:id="id81" presentation:style-name="a500" draw:name="Рисунок 2" svg:x="0.68592in" svg:y="0.02949in" svg:width="9.70866in" svg:height="6.20079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presentation:notes draw:style-name="a503">
          <draw:page-thumbnail draw:page-number="2" svg:x="0.23785in" svg:y="0.88889in" svg:width="7.79167in" svg:height="4.38368in" presentation:class="page" draw:id="id82" presentation:style-name="a501" draw:name="Образ слайда 1">
            <svg:desc/>
          </draw:page-thumbnail>
          <draw:frame draw:id="id83" presentation:style-name="a50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4" draw:master-page-name="Master1-Layout7-blank-Пустой-слайд" presentation:presentation-page-layout-name="Master1-PPL7">
        <draw:frame draw:id="id84" draw:style-name="a505" draw:name="Рисунок 1" svg:x="0in" svg:y="0.00039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85" presentation:style-name="a506" draw:name="Подзаголовок 3" svg:x="0.55118in" svg:y="1.45079in" svg:width="9.92087in" svg:height="3.59606in" presentation:class="subtitle" presentation:placeholder="true">
          <draw:text-box/>
          <svg:desc/>
        </draw:frame>
        <draw:frame draw:id="id86" draw:style-name="a507" draw:name="Рисунок 3" svg:x="0.62972in" svg:y="-0.02889in" svg:width="9.70866in" svg:height="6.20079in" style:rel-width="scale" style:rel-height="scale">
          <draw:image xlink:href="media/image5.png" xlink:type="simple" xlink:show="embed" xlink:actuate="onLoad"/>
          <svg:desc/>
        </draw:frame>
        <presentation:notes draw:style-name="a510">
          <draw:page-thumbnail draw:page-number="3" svg:x="0.23785in" svg:y="0.88889in" svg:width="7.79167in" svg:height="4.38368in" presentation:class="page" draw:id="id87" presentation:style-name="a508" draw:name="Образ слайда 1">
            <svg:desc/>
          </draw:page-thumbnail>
          <draw:frame draw:id="id88" presentation:style-name="a50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11" draw:master-page-name="Master1-Layout7-blank-Пустой-слайд" presentation:presentation-page-layout-name="Master1-PPL7">
        <draw:frame draw:id="id89" draw:style-name="a512" draw:name="notificacion meloboom.mp3" svg:x="5.34549in" svg:y="2.93403in" svg:width="0.33333in" svg:height="0.33333in" style:rel-width="scale" style:rel-height="scale">
          <draw:plugin draw:mime-type="audio/mpeg" xlink:href="file:///C:/Users/1/Desktop/Кокина/notificacion%20meloboom.mp3" xlink:type="simple" xlink:show="embed" xlink:actuate="onLoad"/>
          <draw:image xlink:href="media/image6.png" xlink:type="simple" xlink:show="embed" xlink:actuate="onLoad"/>
          <svg:desc/>
        </draw:frame>
        <draw:frame draw:id="id90" draw:style-name="a513" draw:name="Рисунок 5" svg:x="0in" svg:y="0in" svg:width="11.02362in" svg:height="6.20039in" style:rel-width="scale" style:rel-height="scale">
          <draw:image xlink:href="media/image3.jpeg" xlink:type="simple" xlink:show="embed" xlink:actuate="onLoad"/>
          <svg:desc/>
        </draw:frame>
        <draw:frame draw:id="id91" draw:style-name="a514" draw:name="notificacion meloboom.mp3" svg:x="5.59094in" svg:y="5.54173in" svg:width="0.33346in" svg:height="0.33346in" style:rel-width="scale" style:rel-height="scale">
          <draw:image xlink:href="media/image7.png" xlink:type="simple" xlink:show="embed" xlink:actuate="onLoad"/>
          <svg:desc/>
        </draw:frame>
        <draw:frame draw:id="id92" draw:style-name="a515" draw:name="Рисунок 1" svg:x="2.91339in" svg:y="-0.15748in" svg:width="5.66929in" svg:height="6.45669in" style:rel-width="scale" style:rel-height="scale">
          <draw:image xlink:href="media/image8.png" xlink:type="simple" xlink:show="embed" xlink:actuate="onLoad"/>
          <svg:desc/>
        </draw:frame>
        <draw:frame draw:id="id93" presentation:style-name="a516" draw:name="Рисунок 2" svg:x="4.48819in" svg:y="0.83583in" svg:width="2.44094in" svg:height="3.49488in" style:rel-width="scale" style:rel-height="scale" presentation:class="graphic" presentation:placeholder="false">
          <draw:image xlink:href="media/image9.png" xlink:type="simple" xlink:show="embed" xlink:actuate="onLoad"/>
          <svg:desc/>
        </draw:frame>
        <draw:frame draw:id="id94" draw:style-name="a517" draw:name="Рисунок 3" svg:x="5.11811in" svg:y="3.84567in" svg:width="1.33858in" svg:height="1.33858in" style:rel-width="scale" style:rel-height="scale">
          <draw:image xlink:href="media/image10.gif" xlink:type="simple" xlink:show="embed" xlink:actuate="onLoad"/>
          <svg:desc/>
        </draw:frame>
        <draw:frame draw:id="id95" draw:style-name="a518" draw:name="notificacion meloboom.mp3" svg:x="10.15834in" svg:y="5.62066in" svg:width="0.33333in" svg:height="0.33333in" style:rel-width="scale" style:rel-height="scale">
          <draw:plugin draw:mime-type="audio/mpeg" xlink:href="file:///C:/Users/1/Desktop/Кокина/notificacion%20meloboom.mp3" xlink:type="simple" xlink:show="embed" xlink:actuate="onLoad"/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95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5"/>
                </anim:par>
              </anim:par>
            </anim:par>
          </anim:seq>
        </anim:par>
        <presentation:notes draw:style-name="a521">
          <draw:page-thumbnail draw:page-number="4" svg:x="0.23785in" svg:y="0.88889in" svg:width="7.79167in" svg:height="4.38368in" presentation:class="page" draw:id="id96" presentation:style-name="a519" draw:name="Образ слайда 1">
            <svg:desc/>
          </draw:page-thumbnail>
          <draw:frame draw:id="id97" presentation:style-name="a52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22" draw:master-page-name="Master1-Layout7-blank-Пустой-слайд" presentation:presentation-page-layout-name="Master1-PPL7">
        <draw:frame draw:id="id98" draw:style-name="a523" draw:name="Рисунок 1" svg:x="0.00079in" svg:y="0.00118in" svg:width="11.02362in" svg:height="6.20039in" style:rel-width="scale" style:rel-height="scale">
          <draw:image xlink:href="media/image3.jpeg" xlink:type="simple" xlink:show="embed" xlink:actuate="onLoad"/>
          <svg:desc/>
        </draw:frame>
        <draw:frame draw:id="id99" presentation:style-name="a524" draw:name="Заголовок 2" svg:x="0.55118in" svg:y="0.0811in" svg:width="9.92087in" svg:height="1.36732in" presentation:class="title" presentation:placeholder="true">
          <draw:text-box/>
          <svg:desc/>
        </draw:frame>
        <draw:frame draw:id="id100" presentation:style-name="a525" draw:name="Подзаголовок 3" svg:x="0.55118in" svg:y="1.45079in" svg:width="9.92087in" svg:height="3.59606in" presentation:class="subtitle" presentation:placeholder="true">
          <draw:text-box/>
          <svg:desc/>
        </draw:frame>
        <draw:frame draw:id="id101" draw:style-name="a526" draw:name="Шапокляк 1.mp4" svg:x="1.33846in" svg:y="0.00012in" svg:width="8.26836in" svg:height="6.20127in" style:rel-width="scale" style:rel-height="scale">
          <draw:plugin draw:mime-type="video/mp4" xlink:href="file:///C:/Users/1/Desktop/Кокина/Шапокляк%201.mp4" xlink:type="simple" xlink:show="embed" xlink:actuate="onLoad"/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01"/>
                </anim:par>
              </anim:par>
            </anim:par>
          </anim:seq>
          <anim:seq presentation:node-type="interactive-sequence" smil:begin="id101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01"/>
                </anim:par>
              </anim:par>
            </anim:par>
          </anim:seq>
        </anim:par>
        <presentation:notes draw:style-name="a529">
          <draw:page-thumbnail draw:page-number="5" svg:x="0.23785in" svg:y="0.88889in" svg:width="7.79167in" svg:height="4.38368in" presentation:class="page" draw:id="id102" presentation:style-name="a527" draw:name="Образ слайда 1">
            <svg:desc/>
          </draw:page-thumbnail>
          <draw:frame draw:id="id103" presentation:style-name="a52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30" draw:master-page-name="Master1-Layout7-blank-Пустой-слайд" presentation:presentation-page-layout-name="Master1-PPL7">
        <draw:frame draw:id="id104" draw:style-name="a531" draw:name="Рисунок 5" svg:x="0.00079in" svg:y="0in" svg:width="11.02362in" svg:height="6.20039in" style:rel-width="scale" style:rel-height="scale">
          <draw:image xlink:href="media/image3.jpeg" xlink:type="simple" xlink:show="embed" xlink:actuate="onLoad"/>
          <svg:desc/>
        </draw:frame>
        <draw:frame draw:id="id105" draw:style-name="a532" draw:name="Рисунок 1" svg:x="2.91339in" svg:y="-0.15748in" svg:width="5.66929in" svg:height="6.45669in" style:rel-width="scale" style:rel-height="scale">
          <draw:image xlink:href="media/image8.png" xlink:type="simple" xlink:show="embed" xlink:actuate="onLoad"/>
          <svg:desc/>
        </draw:frame>
        <draw:frame draw:id="id106" presentation:style-name="a533" draw:name="Рисунок 2" svg:x="4.48819in" svg:y="0.83583in" svg:width="2.44094in" svg:height="3.49488in" style:rel-width="scale" style:rel-height="scale" presentation:class="graphic" presentation:placeholder="false">
          <draw:image xlink:href="media/image9.png" xlink:type="simple" xlink:show="embed" xlink:actuate="onLoad"/>
          <svg:desc/>
        </draw:frame>
        <draw:custom-shape svg:x="0.17008in" svg:y="-0.15787in" svg:width="0.33346in" svg:height="0.33346in" draw:id="id107" draw:style-name="a536" draw:name="AutoShape 5">
          <svg:desc>https://img2.freepng.ru/20180421/ide/kisspng-telephone-call-mobile-phones-email-business-5adbc140a72fe2.0548971715243512966848.jpg</svg:desc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537" draw:transform="translate(-0.46811in -0.46811in) rotate(-1.5708) translate(5.74409in 4.59252in)" draw:name="Picture 11" svg:width="0.93622in" svg:height="0.93622in" style:rel-width="scale" style:rel-height="scale">
          <draw:image xlink:href="media/image11.jpeg" xlink:type="simple" xlink:show="embed" xlink:actuate="onLoad"/>
          <svg:desc>https://im0-tub-ru.yandex.net/i?id=d65dafba75ffbb860c1b8ea739468082-sr&amp;n=13</svg:desc>
        </draw:frame>
        <presentation:notes draw:style-name="a540">
          <draw:page-thumbnail draw:page-number="6" svg:x="0.2378in" svg:y="0.88898in" svg:width="7.79173in" svg:height="4.38386in" presentation:class="page" draw:id="id109" presentation:style-name="a538" draw:name="Образ слайда 1">
            <svg:desc/>
          </draw:page-thumbnail>
          <draw:frame draw:id="id110" presentation:style-name="a53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41" draw:master-page-name="Master1-Layout7-blank-Пустой-слайд" presentation:presentation-page-layout-name="Master1-PPL7">
        <draw:frame draw:id="id111" draw:style-name="a542" draw:name="Рисунок 1" svg:x="0in" svg:y="0in" svg:width="11.10236in" svg:height="6.20157in" style:rel-width="scale" style:rel-height="scale">
          <draw:image xlink:href="media/image3.jpeg" xlink:type="simple" xlink:show="embed" xlink:actuate="onLoad"/>
          <svg:desc/>
        </draw:frame>
        <draw:frame draw:id="id112" draw:style-name="a543" draw:name="Рисунок 2" svg:x="0.62972in" svg:y="-0.02889in" svg:width="9.70866in" svg:height="6.20079in" style:rel-width="scale" style:rel-height="scale">
          <draw:image xlink:href="media/image12.jpeg" xlink:type="simple" xlink:show="embed" xlink:actuate="onLoad"/>
          <svg:desc/>
        </draw:frame>
        <presentation:notes draw:style-name="a546">
          <draw:page-thumbnail draw:page-number="7" svg:x="0.23785in" svg:y="0.88889in" svg:width="7.79167in" svg:height="4.38368in" presentation:class="page" draw:id="id113" presentation:style-name="a544" draw:name="Образ слайда 1">
            <svg:desc/>
          </draw:page-thumbnail>
          <draw:frame draw:id="id114" presentation:style-name="a54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47" draw:master-page-name="Master1-Layout7-blank-Пустой-слайд" presentation:presentation-page-layout-name="Master1-PPL7">
        <draw:frame draw:id="id115" draw:style-name="a548" draw:name="Рисунок 1" svg:x="0in" svg:y="0.00039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116" draw:style-name="a549" draw:name="Рисунок 2" svg:x="0.68806in" svg:y="0in" svg:width="9.70652in" svg:height="6.20139in" style:rel-width="scale" style:rel-height="scale">
          <draw:image xlink:href="media/image13.jpeg" xlink:type="simple" xlink:show="embed" xlink:actuate="onLoad"/>
          <svg:desc/>
        </draw:frame>
        <presentation:notes draw:style-name="a552">
          <draw:page-thumbnail draw:page-number="8" svg:x="0.23785in" svg:y="0.88889in" svg:width="7.79167in" svg:height="4.38368in" presentation:class="page" draw:id="id117" presentation:style-name="a550" draw:name="Образ слайда 1">
            <svg:desc/>
          </draw:page-thumbnail>
          <draw:frame draw:id="id118" presentation:style-name="a55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53" draw:master-page-name="Master1-Layout7-blank-Пустой-слайд" presentation:presentation-page-layout-name="Master1-PPL7">
        <draw:frame draw:id="id119" draw:style-name="a554" draw:name="Рисунок 1" svg:x="0in" svg:y="0.00039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120" presentation:style-name="a555" draw:name="Рисунок 2" svg:x="0.03175in" svg:y="0in" svg:width="4.92916in" svg:height="6.20139in" style:rel-width="scale" style:rel-height="scale" presentation:class="graphic" presentation:placeholder="false">
          <draw:image xlink:href="media/image14.jpeg" xlink:type="simple" xlink:show="embed" xlink:actuate="onLoad"/>
          <svg:desc/>
        </draw:frame>
        <draw:frame draw:id="id121" draw:style-name="a556" draw:name="Рисунок 3" svg:x="6.09517in" svg:y="0in" svg:width="4.92913in" svg:height="6.20079in" style:rel-width="scale" style:rel-height="scale">
          <draw:image xlink:href="media/image15.jpeg" xlink:type="simple" xlink:show="embed" xlink:actuate="onLoad"/>
          <svg:desc/>
        </draw:frame>
        <presentation:notes draw:style-name="a559">
          <draw:page-thumbnail draw:page-number="9" svg:x="0.23785in" svg:y="0.88889in" svg:width="7.79167in" svg:height="4.38368in" presentation:class="page" draw:id="id122" presentation:style-name="a557" draw:name="Образ слайда 1">
            <svg:desc/>
          </draw:page-thumbnail>
          <draw:frame draw:id="id123" presentation:style-name="a55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60" draw:master-page-name="Master1-Layout7-blank-Пустой-слайд" presentation:presentation-page-layout-name="Master1-PPL7">
        <draw:frame draw:id="id124" draw:style-name="a561" draw:name="Рисунок 1" svg:x="0in" svg:y="0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125" presentation:style-name="a562" draw:name="Рисунок 2" svg:x="-0.00027in" svg:y="-0.02889in" svg:width="4.80315in" svg:height="6.20079in" style:rel-width="scale" style:rel-height="scale" presentation:class="graphic" presentation:placeholder="false">
          <draw:image xlink:href="media/image16.jpeg" xlink:type="simple" xlink:show="embed" xlink:actuate="onLoad"/>
          <svg:desc/>
        </draw:frame>
        <draw:frame draw:id="id126" draw:style-name="a563" draw:name="Рисунок 3" svg:x="6.09544in" svg:y="-0.0092in" svg:width="4.92913in" svg:height="6.1811in" style:rel-width="scale" style:rel-height="scale">
          <draw:image xlink:href="media/image17.jpeg" xlink:type="simple" xlink:show="embed" xlink:actuate="onLoad"/>
          <svg:desc/>
        </draw:frame>
        <presentation:notes draw:style-name="a566">
          <draw:page-thumbnail draw:page-number="10" svg:x="0.23785in" svg:y="0.88889in" svg:width="7.79167in" svg:height="4.38368in" presentation:class="page" draw:id="id127" presentation:style-name="a564" draw:name="Образ слайда 1">
            <svg:desc/>
          </draw:page-thumbnail>
          <draw:frame draw:id="id128" presentation:style-name="a56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67" draw:master-page-name="Master1-Layout7-blank-Пустой-слайд" presentation:presentation-page-layout-name="Master1-PPL7">
        <draw:frame draw:id="id129" draw:style-name="a568" draw:name="Рисунок 1" svg:x="-0.00027in" svg:y="0.00039in" svg:width="11.02458in" svg:height="6.20118in" style:rel-width="scale" style:rel-height="scale">
          <draw:image xlink:href="media/image3.jpeg" xlink:type="simple" xlink:show="embed" xlink:actuate="onLoad"/>
          <svg:desc/>
        </draw:frame>
        <draw:frame draw:id="id130" presentation:style-name="a569" draw:name="Рисунок 2" svg:x="-0.00027in" svg:y="-0.02889in" svg:width="4.92913in" svg:height="6.20079in" style:rel-width="scale" style:rel-height="scale" presentation:class="graphic" presentation:placeholder="false">
          <draw:image xlink:href="media/image18.jpeg" xlink:type="simple" xlink:show="embed" xlink:actuate="onLoad"/>
          <svg:desc/>
        </draw:frame>
        <draw:frame draw:id="id131" presentation:style-name="a570" draw:name="Рисунок 3" svg:x="6.09544in" svg:y="-0.04926in" svg:width="4.92913in" svg:height="6.20079in" style:rel-width="scale" style:rel-height="scale" presentation:class="graphic" presentation:placeholder="false">
          <draw:image xlink:href="media/image19.jpeg" xlink:type="simple" xlink:show="embed" xlink:actuate="onLoad"/>
          <svg:desc/>
        </draw:frame>
        <presentation:notes draw:style-name="a573">
          <draw:page-thumbnail draw:page-number="11" svg:x="0.23785in" svg:y="0.88889in" svg:width="7.79167in" svg:height="4.38368in" presentation:class="page" draw:id="id132" presentation:style-name="a571" draw:name="Образ слайда 1">
            <svg:desc/>
          </draw:page-thumbnail>
          <draw:frame draw:id="id133" presentation:style-name="a57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74" draw:master-page-name="Master1-Layout7-blank-Пустой-слайд" presentation:presentation-page-layout-name="Master1-PPL7">
        <draw:frame draw:id="id134" draw:style-name="a575" draw:name="Рисунок 1" svg:x="0in" svg:y="0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135" draw:style-name="a576" draw:name="Рисунок 2" svg:x="1.10221in" svg:y="-0.02889in" svg:width="9.44882in" svg:height="6.20079in" style:rel-width="scale" style:rel-height="scale">
          <draw:image xlink:href="media/image20.png" xlink:type="simple" xlink:show="embed" xlink:actuate="onLoad"/>
          <svg:desc/>
        </draw:frame>
        <presentation:notes draw:style-name="a579">
          <draw:page-thumbnail draw:page-number="12" svg:x="0.23785in" svg:y="0.88889in" svg:width="7.79167in" svg:height="4.38368in" presentation:class="page" draw:id="id136" presentation:style-name="a577" draw:name="Образ слайда 1">
            <svg:desc/>
          </draw:page-thumbnail>
          <draw:frame draw:id="id137" presentation:style-name="a57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80" draw:master-page-name="Master1-Layout7-blank-Пустой-слайд" presentation:presentation-page-layout-name="Master1-PPL7">
        <draw:frame draw:id="id138" draw:style-name="a581" draw:name="Рисунок 1" svg:x="0in" svg:y="0in" svg:width="11.02362in" svg:height="6.20039in" style:rel-width="scale" style:rel-height="scale">
          <draw:image xlink:href="media/image3.jpeg" xlink:type="simple" xlink:show="embed" xlink:actuate="onLoad"/>
          <svg:desc/>
        </draw:frame>
        <draw:frame draw:id="id139" draw:style-name="a582" draw:name="Рисунок 2" svg:x="0.62972in" svg:y="-0.04926in" svg:width="9.70866in" svg:height="6.20079in" style:rel-width="scale" style:rel-height="scale">
          <draw:image xlink:href="media/image21.jpeg" xlink:type="simple" xlink:show="embed" xlink:actuate="onLoad"/>
          <svg:desc/>
        </draw:frame>
        <presentation:notes draw:style-name="a585">
          <draw:page-thumbnail draw:page-number="13" svg:x="0.23785in" svg:y="0.88889in" svg:width="7.79167in" svg:height="4.38368in" presentation:class="page" draw:id="id140" presentation:style-name="a583" draw:name="Образ слайда 1">
            <svg:desc/>
          </draw:page-thumbnail>
          <draw:frame draw:id="id141" presentation:style-name="a58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586" draw:master-page-name="Master1-Layout7-blank-Пустой-слайд" presentation:presentation-page-layout-name="Master1-PPL7">
        <draw:frame draw:id="id142" draw:style-name="a587" draw:name="Рисунок 1" svg:x="0in" svg:y="0in" svg:width="11.02441in" svg:height="6.27992in" style:rel-width="scale" style:rel-height="scale">
          <draw:image xlink:href="media/image3.jpeg" xlink:type="simple" xlink:show="embed" xlink:actuate="onLoad"/>
          <svg:desc/>
        </draw:frame>
        <draw:frame draw:id="id143" draw:style-name="a588" draw:name="Рисунок 2" svg:x="-0.00027in" svg:y="0.02949in" svg:width="4.92913in" svg:height="6.20079in" style:rel-width="scale" style:rel-height="scale">
          <draw:image xlink:href="media/image22.jpeg" xlink:type="simple" xlink:show="embed" xlink:actuate="onLoad"/>
          <svg:desc/>
        </draw:frame>
        <draw:frame draw:id="id144" draw:style-name="a589" draw:name="Рисунок 3" svg:x="6.09544in" svg:y="0.02949in" svg:width="4.92913in" svg:height="6.20079in" style:rel-width="scale" style:rel-height="scale">
          <draw:image xlink:href="media/image23.jpeg" xlink:type="simple" xlink:show="embed" xlink:actuate="onLoad"/>
          <svg:desc/>
        </draw:frame>
        <presentation:notes draw:style-name="a592">
          <draw:page-thumbnail draw:page-number="14" svg:x="0.23785in" svg:y="0.88889in" svg:width="7.79167in" svg:height="4.38368in" presentation:class="page" draw:id="id145" presentation:style-name="a590" draw:name="Образ слайда 1">
            <svg:desc/>
          </draw:page-thumbnail>
          <draw:frame draw:id="id146" presentation:style-name="a59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593" draw:master-page-name="Master1-Layout7-blank-Пустой-слайд" presentation:presentation-page-layout-name="Master1-PPL7">
        <draw:frame draw:id="id147" draw:style-name="a594" draw:name="Рисунок 1" svg:x="-0.07874in" svg:y="0in" svg:width="11.10315in" svg:height="6.20118in" style:rel-width="scale" style:rel-height="scale">
          <draw:image xlink:href="media/image3.jpeg" xlink:type="simple" xlink:show="embed" xlink:actuate="onLoad"/>
          <svg:desc/>
        </draw:frame>
        <draw:frame draw:id="id148" draw:style-name="a595" draw:name="Рисунок 2" svg:x="6.09544in" svg:y="-0.04926in" svg:width="4.92913in" svg:height="6.20079in" style:rel-width="scale" style:rel-height="scale">
          <draw:image xlink:href="media/image24.jpeg" xlink:type="simple" xlink:show="embed" xlink:actuate="onLoad"/>
          <svg:desc/>
        </draw:frame>
        <draw:frame draw:id="id149" draw:style-name="a596" draw:name="Рисунок 3" svg:x="-0.07902in" svg:y="-0.02889in" svg:width="4.92913in" svg:height="6.20079in" style:rel-width="scale" style:rel-height="scale">
          <draw:image xlink:href="media/image25.jpeg" xlink:type="simple" xlink:show="embed" xlink:actuate="onLoad"/>
          <svg:desc/>
        </draw:frame>
        <presentation:notes draw:style-name="a599">
          <draw:page-thumbnail draw:page-number="15" svg:x="0.23785in" svg:y="0.88889in" svg:width="7.79167in" svg:height="4.38368in" presentation:class="page" draw:id="id150" presentation:style-name="a597" draw:name="Образ слайда 1">
            <svg:desc/>
          </draw:page-thumbnail>
          <draw:frame draw:id="id151" presentation:style-name="a59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600" draw:master-page-name="Master1-Layout7-blank-Пустой-слайд" presentation:presentation-page-layout-name="Master1-PPL7">
        <draw:frame draw:id="id152" draw:style-name="a601" draw:name="Рисунок 1" svg:x="0in" svg:y="0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153" draw:style-name="a602" draw:name="Рисунок 2" svg:x="-0.00027in" svg:y="-0.02889in" svg:width="4.92913in" svg:height="6.20079in" style:rel-width="scale" style:rel-height="scale">
          <draw:image xlink:href="media/image26.jpeg" xlink:type="simple" xlink:show="embed" xlink:actuate="onLoad"/>
          <svg:desc/>
        </draw:frame>
        <draw:frame draw:id="id154" draw:style-name="a603" draw:name="Рисунок 3" svg:x="6.09544in" svg:y="-0.04926in" svg:width="4.92913in" svg:height="6.20079in" style:rel-width="scale" style:rel-height="scale">
          <draw:image xlink:href="media/image27.jpeg" xlink:type="simple" xlink:show="embed" xlink:actuate="onLoad"/>
          <svg:desc/>
        </draw:frame>
        <presentation:notes draw:style-name="a606">
          <draw:page-thumbnail draw:page-number="16" svg:x="0.23785in" svg:y="0.88889in" svg:width="7.79167in" svg:height="4.38368in" presentation:class="page" draw:id="id155" presentation:style-name="a604" draw:name="Образ слайда 1">
            <svg:desc/>
          </draw:page-thumbnail>
          <draw:frame draw:id="id156" presentation:style-name="a60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607" draw:master-page-name="Master1-Layout7-blank-Пустой-слайд" presentation:presentation-page-layout-name="Master1-PPL7">
        <draw:frame draw:id="id157" draw:style-name="a608" draw:name="Рисунок 1" svg:x="0in" svg:y="0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158" draw:style-name="a609" draw:name="Рисунок 2" svg:x="-0.00027in" svg:y="-0.02889in" svg:width="4.92913in" svg:height="6.20079in" style:rel-width="scale" style:rel-height="scale">
          <draw:image xlink:href="media/image28.jpeg" xlink:type="simple" xlink:show="embed" xlink:actuate="onLoad"/>
          <svg:desc/>
        </draw:frame>
        <draw:frame draw:id="id159" draw:style-name="a610" draw:name="Рисунок 3" svg:x="6.17419in" svg:y="-0.02889in" svg:width="4.92913in" svg:height="6.20079in" style:rel-width="scale" style:rel-height="scale">
          <draw:image xlink:href="media/image29.jpeg" xlink:type="simple" xlink:show="embed" xlink:actuate="onLoad"/>
          <svg:desc/>
        </draw:frame>
        <presentation:notes draw:style-name="a613">
          <draw:page-thumbnail draw:page-number="17" svg:x="0.23785in" svg:y="0.88889in" svg:width="7.79167in" svg:height="4.38368in" presentation:class="page" draw:id="id160" presentation:style-name="a611" draw:name="Образ слайда 1">
            <svg:desc/>
          </draw:page-thumbnail>
          <draw:frame draw:id="id161" presentation:style-name="a61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614" draw:master-page-name="Master1-Layout7-blank-Пустой-слайд" presentation:presentation-page-layout-name="Master1-PPL7">
        <draw:frame draw:id="id162" draw:style-name="a615" draw:name="Рисунок 1" svg:x="0in" svg:y="0.00039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163" presentation:style-name="a616" draw:name="Рисунок 2" svg:x="-0.00027in" svg:y="-0.04926in" svg:width="4.92913in" svg:height="6.20079in" style:rel-width="scale" style:rel-height="scale" presentation:class="graphic" presentation:placeholder="false">
          <draw:image xlink:href="media/image30.jpeg" xlink:type="simple" xlink:show="embed" xlink:actuate="onLoad"/>
          <svg:desc/>
        </draw:frame>
        <draw:frame draw:id="id164" draw:style-name="a617" draw:name="Рисунок 3" svg:x="6.09544in" svg:y="-0.02889in" svg:width="4.92913in" svg:height="6.20079in" style:rel-width="scale" style:rel-height="scale">
          <draw:image xlink:href="media/image31.jpeg" xlink:type="simple" xlink:show="embed" xlink:actuate="onLoad"/>
          <svg:desc/>
        </draw:frame>
        <presentation:notes draw:style-name="a620">
          <draw:page-thumbnail draw:page-number="18" svg:x="0.23785in" svg:y="0.88889in" svg:width="7.79167in" svg:height="4.38368in" presentation:class="page" draw:id="id165" presentation:style-name="a618" draw:name="Образ слайда 1">
            <svg:desc/>
          </draw:page-thumbnail>
          <draw:frame draw:id="id166" presentation:style-name="a61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621" draw:master-page-name="Master1-Layout7-blank-Пустой-слайд" presentation:presentation-page-layout-name="Master1-PPL7">
        <draw:frame draw:id="id167" draw:style-name="a622" draw:name="Рисунок 1" svg:x="0in" svg:y="0.00039in" svg:width="11.02441in" svg:height="6.20118in" style:rel-width="scale" style:rel-height="scale">
          <draw:image xlink:href="media/image3.jpeg" xlink:type="simple" xlink:show="embed" xlink:actuate="onLoad"/>
          <svg:desc/>
        </draw:frame>
        <draw:frame draw:id="id168" presentation:style-name="a623" draw:name="Рисунок 2" svg:x="-0.00027in" svg:y="-0.02889in" svg:width="4.92913in" svg:height="6.20079in" style:rel-width="scale" style:rel-height="scale" presentation:class="graphic" presentation:placeholder="false">
          <draw:image xlink:href="media/image32.jpeg" xlink:type="simple" xlink:show="embed" xlink:actuate="onLoad"/>
          <svg:desc/>
        </draw:frame>
        <draw:frame draw:id="id169" draw:style-name="a624" draw:name="Рисунок 3" svg:x="6.09544in" svg:y="-0.02889in" svg:width="4.92913in" svg:height="6.20079in" style:rel-width="scale" style:rel-height="scale">
          <draw:image xlink:href="media/image33.jpeg" xlink:type="simple" xlink:show="embed" xlink:actuate="onLoad"/>
          <svg:desc/>
        </draw:frame>
        <presentation:notes draw:style-name="a627">
          <draw:page-thumbnail draw:page-number="19" svg:x="0.23785in" svg:y="0.88889in" svg:width="7.79167in" svg:height="4.38368in" presentation:class="page" draw:id="id170" presentation:style-name="a625" draw:name="Образ слайда 1">
            <svg:desc/>
          </draw:page-thumbnail>
          <draw:frame draw:id="id171" presentation:style-name="a62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628" draw:master-page-name="Master1-Layout7-blank-Пустой-слайд" presentation:presentation-page-layout-name="Master1-PPL7">
        <draw:frame draw:id="id172" draw:style-name="a629" draw:name="Рисунок 1" svg:x="0in" svg:y="0in" svg:width="11.10197in" svg:height="6.20079in" style:rel-width="scale" style:rel-height="scale">
          <draw:image xlink:href="media/image1.jpeg" xlink:type="simple" xlink:show="embed" xlink:actuate="onLoad"/>
          <svg:desc/>
        </draw:frame>
        <draw:frame draw:id="id173" presentation:style-name="a633" draw:name="Заголовок 2" svg:x="-0.23622in" svg:y="-0.26063in" svg:width="9.6063in" svg:height="3.25276in" presentation:class="title" presentation:placeholder="false">
          <draw:text-box>
            <text:p text:style-name="a632" text:class-names="" text:cond-style-name=""><text:span text:style-name="a630" text:class-names="">Мастерская шляп</text:span><text:span text:style-name="a631" text:class-names=""><text:line-break/></text:span></text:p>
          </draw:text-box>
          <svg:desc/>
        </draw:frame>
        <draw:frame draw:id="id174" draw:style-name="a634" draw:name="Рисунок 3" svg:x="0.7874in" svg:y="2.31339in" svg:width="5.82638in" svg:height="3.27717in" style:rel-width="scale" style:rel-height="scale">
          <draw:image xlink:href="media/image2.png" xlink:type="simple" xlink:show="embed" xlink:actuate="onLoad"/>
          <svg:desc/>
        </draw:frame>
        <presentation:notes draw:style-name="a637">
          <draw:page-thumbnail draw:page-number="20" svg:x="0.2378in" svg:y="0.88898in" svg:width="7.79173in" svg:height="4.38386in" presentation:class="page" draw:id="id175" presentation:style-name="a635" draw:name="Образ слайда 1">
            <svg:desc/>
          </draw:page-thumbnail>
          <draw:frame draw:id="id176" presentation:style-name="a63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638" draw:master-page-name="Master1-Layout7-blank-Пустой-слайд" presentation:presentation-page-layout-name="Master1-PPL7">
        <draw:frame draw:id="id177" draw:style-name="a639" draw:name="notificacion meloboom.mp3" svg:x="5.34549in" svg:y="2.93403in" svg:width="0.33333in" svg:height="0.33333in" style:rel-width="scale" style:rel-height="scale">
          <draw:plugin draw:mime-type="audio/mpeg" xlink:href="file:///C:/Users/1/Desktop/Кокина/notificacion%20meloboom.mp3" xlink:type="simple" xlink:show="embed" xlink:actuate="onLoad"/>
          <draw:image xlink:href="media/image34.png" xlink:type="simple" xlink:show="embed" xlink:actuate="onLoad"/>
          <svg:desc/>
        </draw:frame>
        <draw:frame draw:id="id178" draw:style-name="a640" draw:name="Рисунок 5" svg:x="0in" svg:y="0in" svg:width="11.02362in" svg:height="6.20039in" style:rel-width="scale" style:rel-height="scale">
          <draw:image xlink:href="media/image3.jpeg" xlink:type="simple" xlink:show="embed" xlink:actuate="onLoad"/>
          <svg:desc/>
        </draw:frame>
        <draw:frame draw:id="id179" draw:style-name="a641" draw:name="notificacion meloboom.mp3" svg:x="5.59094in" svg:y="5.54173in" svg:width="0.33346in" svg:height="0.33346in" style:rel-width="scale" style:rel-height="scale">
          <draw:image xlink:href="media/image7.png" xlink:type="simple" xlink:show="embed" xlink:actuate="onLoad"/>
          <svg:desc/>
        </draw:frame>
        <draw:frame draw:id="id180" draw:style-name="a642" draw:name="Рисунок 1" svg:x="2.91339in" svg:y="-0.15748in" svg:width="5.66929in" svg:height="6.45669in" style:rel-width="scale" style:rel-height="scale">
          <draw:image xlink:href="media/image8.png" xlink:type="simple" xlink:show="embed" xlink:actuate="onLoad"/>
          <svg:desc/>
        </draw:frame>
        <draw:frame draw:id="id181" presentation:style-name="a643" draw:name="Рисунок 2" svg:x="4.48819in" svg:y="0.83583in" svg:width="2.44094in" svg:height="3.49488in" style:rel-width="scale" style:rel-height="scale" presentation:class="graphic" presentation:placeholder="false">
          <draw:image xlink:href="media/image9.png" xlink:type="simple" xlink:show="embed" xlink:actuate="onLoad"/>
          <svg:desc/>
        </draw:frame>
        <draw:frame draw:id="id182" draw:style-name="a644" draw:name="Рисунок 3" svg:x="5.11811in" svg:y="3.84567in" svg:width="1.33858in" svg:height="1.33858in" style:rel-width="scale" style:rel-height="scale">
          <draw:image xlink:href="media/image10.gif" xlink:type="simple" xlink:show="embed" xlink:actuate="onLoad"/>
          <svg:desc/>
        </draw:frame>
        <draw:frame draw:id="id183" draw:style-name="a645" draw:name="notificacion meloboom.mp3" svg:x="10.31584in" svg:y="5.62066in" svg:width="0.33333in" svg:height="0.33333in" style:rel-width="scale" style:rel-height="scale">
          <draw:plugin draw:mime-type="audio/mpeg" xlink:href="file:///C:/Users/1/Desktop/Кокина/notificacion%20meloboom.mp3" xlink:type="simple" xlink:show="embed" xlink:actuate="onLoad"/>
          <draw:image xlink:href="media/image3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183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83"/>
                </anim:par>
              </anim:par>
            </anim:par>
          </anim:seq>
        </anim:par>
        <presentation:notes draw:style-name="a648">
          <draw:page-thumbnail draw:page-number="21" svg:x="0.23785in" svg:y="0.88889in" svg:width="7.79167in" svg:height="4.38368in" presentation:class="page" draw:id="id184" presentation:style-name="a646" draw:name="Образ слайда 1">
            <svg:desc/>
          </draw:page-thumbnail>
          <draw:frame draw:id="id185" presentation:style-name="a64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2" draw:style-name="a649" draw:master-page-name="Master1-Layout7-blank-Пустой-слайд" presentation:presentation-page-layout-name="Master1-PPL7">
        <draw:frame draw:id="id186" draw:style-name="a650" draw:name="Рисунок 1" svg:x="0in" svg:y="0in" svg:width="11.02362in" svg:height="6.20039in" style:rel-width="scale" style:rel-height="scale">
          <draw:image xlink:href="media/image3.jpeg" xlink:type="simple" xlink:show="embed" xlink:actuate="onLoad"/>
          <svg:desc/>
        </draw:frame>
        <draw:frame draw:id="id187" presentation:style-name="a651" draw:name="Заголовок 2" svg:x="0.55118in" svg:y="0.0811in" svg:width="9.92087in" svg:height="1.36732in" presentation:class="title" presentation:placeholder="true">
          <draw:text-box/>
          <svg:desc/>
        </draw:frame>
        <draw:frame draw:id="id188" presentation:style-name="a652" draw:name="Подзаголовок 3" svg:x="0.55118in" svg:y="1.45079in" svg:width="9.92087in" svg:height="3.59606in" presentation:class="subtitle" presentation:placeholder="true">
          <draw:text-box/>
          <svg:desc/>
        </draw:frame>
        <draw:frame draw:id="id189" draw:style-name="a653" draw:name="Шапокляк 2.mp4" svg:x="1.33858in" svg:y="0in" svg:width="8.26852in" svg:height="6.20139in" style:rel-width="scale" style:rel-height="scale">
          <draw:plugin draw:mime-type="video/mp4" xlink:href="file:///C:/Users/1/Desktop/Кокина/Шапокляк%202.mp4" xlink:type="simple" xlink:show="embed" xlink:actuate="onLoad"/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89"/>
                </anim:par>
              </anim:par>
            </anim:par>
          </anim:seq>
          <anim:seq presentation:node-type="interactive-sequence" smil:begin="id189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89"/>
                </anim:par>
              </anim:par>
            </anim:par>
          </anim:seq>
        </anim:par>
        <presentation:notes draw:style-name="a656">
          <draw:page-thumbnail draw:page-number="22" svg:x="0.23785in" svg:y="0.88889in" svg:width="7.79167in" svg:height="4.38368in" presentation:class="page" draw:id="id190" presentation:style-name="a654" draw:name="Образ слайда 1">
            <svg:desc/>
          </draw:page-thumbnail>
          <draw:frame draw:id="id191" presentation:style-name="a65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3" draw:style-name="a657" draw:master-page-name="Master1-Layout7-blank-Пустой-слайд" presentation:presentation-page-layout-name="Master1-PPL7">
        <draw:frame draw:id="id192" draw:style-name="a658" draw:name="Рисунок 1" svg:x="0in" svg:y="0in" svg:width="11.02362in" svg:height="6.20039in" style:rel-width="scale" style:rel-height="scale">
          <draw:image xlink:href="media/image3.jpeg" xlink:type="simple" xlink:show="embed" xlink:actuate="onLoad"/>
          <svg:desc/>
        </draw:frame>
        <draw:frame draw:id="id193" presentation:style-name="a659" draw:name="Заголовок 2" svg:x="0.55118in" svg:y="0.0811in" svg:width="9.92087in" svg:height="1.36732in" presentation:class="title" presentation:placeholder="true">
          <draw:text-box/>
          <svg:desc/>
        </draw:frame>
        <draw:frame draw:id="id194" presentation:style-name="a660" draw:name="Подзаголовок 3" svg:x="0.55118in" svg:y="1.45079in" svg:width="9.92087in" svg:height="3.59606in" presentation:class="subtitle" presentation:placeholder="true">
          <draw:text-box/>
          <svg:desc/>
        </draw:frame>
        <draw:frame draw:id="id195" draw:style-name="a661" draw:name="Шапокляк 3.mp4" svg:x="1.33846in" svg:y="0in" svg:width="8.26864in" svg:height="6.20148in" style:rel-width="scale" style:rel-height="scale">
          <draw:plugin draw:mime-type="video/mp4" xlink:href="file:///C:/Users/1/Desktop/Кокина/Шапокляк%203.mp4" xlink:type="simple" xlink:show="embed" xlink:actuate="onLoad"/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95"/>
                </anim:par>
              </anim:par>
            </anim:par>
          </anim:seq>
          <anim:seq presentation:node-type="interactive-sequence" smil:begin="id195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95"/>
                </anim:par>
              </anim:par>
            </anim:par>
          </anim:seq>
        </anim:par>
        <presentation:notes draw:style-name="a664">
          <draw:page-thumbnail draw:page-number="23" svg:x="0.23785in" svg:y="0.88889in" svg:width="7.79167in" svg:height="4.38368in" presentation:class="page" draw:id="id196" presentation:style-name="a662" draw:name="Образ слайда 1">
            <svg:desc/>
          </draw:page-thumbnail>
          <draw:frame draw:id="id197" presentation:style-name="a66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4" draw:style-name="a665" draw:master-page-name="Master1-Layout7-blank-Пустой-слайд" presentation:presentation-page-layout-name="Master1-PPL7">
        <draw:frame draw:id="id198" draw:style-name="a666" draw:name="Рисунок 5" svg:x="0.00079in" svg:y="0in" svg:width="11.02362in" svg:height="6.20039in" style:rel-width="scale" style:rel-height="scale">
          <draw:image xlink:href="media/image3.jpeg" xlink:type="simple" xlink:show="embed" xlink:actuate="onLoad"/>
          <svg:desc/>
        </draw:frame>
        <draw:frame draw:id="id199" draw:style-name="a667" draw:name="Рисунок 1" svg:x="2.91339in" svg:y="-0.15748in" svg:width="5.66929in" svg:height="6.45669in" style:rel-width="scale" style:rel-height="scale">
          <draw:image xlink:href="media/image8.png" xlink:type="simple" xlink:show="embed" xlink:actuate="onLoad"/>
          <svg:desc/>
        </draw:frame>
        <draw:frame draw:id="id200" presentation:style-name="a668" draw:name="Рисунок 2" svg:x="4.48819in" svg:y="0.83583in" svg:width="2.44094in" svg:height="3.49488in" style:rel-width="scale" style:rel-height="scale" presentation:class="graphic" presentation:placeholder="false">
          <draw:image xlink:href="media/image9.png" xlink:type="simple" xlink:show="embed" xlink:actuate="onLoad"/>
          <svg:desc/>
        </draw:frame>
        <draw:custom-shape svg:x="0.17008in" svg:y="-0.15787in" svg:width="0.33346in" svg:height="0.33346in" draw:id="id201" draw:style-name="a671" draw:name="AutoShape 5">
          <svg:desc>https://img2.freepng.ru/20180421/ide/kisspng-telephone-call-mobile-phones-email-business-5adbc140a72fe2.0548971715243512966848.jpg</svg:desc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672" draw:transform="translate(-0.46811in -0.46811in) rotate(-1.5708) translate(5.74409in 4.59252in)" draw:name="Picture 11" svg:width="0.93622in" svg:height="0.93622in" style:rel-width="scale" style:rel-height="scale">
          <draw:image xlink:href="media/image11.jpeg" xlink:type="simple" xlink:show="embed" xlink:actuate="onLoad"/>
          <svg:desc>https://im0-tub-ru.yandex.net/i?id=d65dafba75ffbb860c1b8ea739468082-sr&amp;n=13</svg:desc>
        </draw:frame>
        <presentation:notes draw:style-name="a675">
          <draw:page-thumbnail draw:page-number="24" svg:x="0.2378in" svg:y="0.88898in" svg:width="7.79173in" svg:height="4.38386in" presentation:class="page" draw:id="id203" presentation:style-name="a673" draw:name="Образ слайда 1">
            <svg:desc/>
          </draw:page-thumbnail>
          <draw:frame draw:id="id204" presentation:style-name="a67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5" draw:style-name="a676" draw:master-page-name="Master1-Layout7-blank-Пустой-слайд" presentation:presentation-page-layout-name="Master1-PPL7">
        <draw:frame draw:id="id205" draw:style-name="a677" draw:name="Рисунок 1" svg:x="0in" svg:y="0in" svg:width="11.10197in" svg:height="6.20079in" style:rel-width="scale" style:rel-height="scale">
          <draw:image xlink:href="media/image1.jpeg" xlink:type="simple" xlink:show="embed" xlink:actuate="onLoad"/>
          <svg:desc/>
        </draw:frame>
        <draw:frame draw:id="id206" presentation:style-name="a681" draw:name="Заголовок 2" svg:x="-0.23622in" svg:y="-0.26063in" svg:width="9.6063in" svg:height="3.25276in" presentation:class="title" presentation:placeholder="false">
          <draw:text-box>
            <text:p text:style-name="a680" text:class-names="" text:cond-style-name=""><text:span text:style-name="a678" text:class-names="">Мастерская шляп</text:span><text:span text:style-name="a679" text:class-names=""><text:line-break/></text:span></text:p>
          </draw:text-box>
          <svg:desc/>
        </draw:frame>
        <draw:frame draw:id="id207" draw:style-name="a682" draw:name="Рисунок 3" svg:x="0.7874in" svg:y="2.31339in" svg:width="5.82638in" svg:height="3.27717in" style:rel-width="scale" style:rel-height="scale">
          <draw:image xlink:href="media/image2.png" xlink:type="simple" xlink:show="embed" xlink:actuate="onLoad"/>
          <svg:desc/>
        </draw:frame>
        <presentation:notes draw:style-name="a685">
          <draw:page-thumbnail draw:page-number="25" svg:x="0.2378in" svg:y="0.88898in" svg:width="7.79173in" svg:height="4.38386in" presentation:class="page" draw:id="id208" presentation:style-name="a683" draw:name="Образ слайда 1">
            <svg:desc/>
          </draw:page-thumbnail>
          <draw:frame draw:id="id209" presentation:style-name="a68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Объект с подписью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24724in" svg:width="9.92087in" svg:height="1.03504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5.64882in" svg:width="2.56811in" svg:height="0.42717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5.64882in" svg:width="3.49409in" svg:height="0.42717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5.64882in" svg:width="2.56811in" svg:height="0.42717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24724in" svg:width="9.92087in" svg:height="1.03504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89" draw:name="Содержимое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18" presentation:style-name="a92" draw:name="Дата 3" svg:x="0.55118in" svg:y="5.64882in" svg:width="2.56811in" svg:height="0.42717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Нижний колонтитул 4" svg:x="3.77008in" svg:y="5.64882in" svg:width="3.49409in" svg:height="0.42717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Номер слайда 5" svg:x="7.90394in" svg:y="5.64882in" svg:width="2.56811in" svg:height="0.42717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0.23622in" svg:y="0.88858in" svg:width="7.79449in" svg:height="4.38425in" presentation:class="page" draw:id="id5" presentation:style-name="a99" draw:name="Образ слайда 1">
          <svg:desc/>
        </draw:page-thumbnail>
        <draw:frame draw:id="id6" presentation:style-name="a102" draw:name="Заметки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Верхний колонтитул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Дата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Нижний колонтитул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Номер слайда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16">
      <draw:frame draw:id="id21" presentation:style-name="a120" draw:name="Заголовок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Образец заголовка</text:span></text:p>
            </text:list-item>
          </text:list>
        </draw:text-box>
        <svg:desc/>
      </draw:frame>
      <draw:frame draw:id="id22" presentation:style-name="a124" draw:name="Текст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Образец текста</text:span></text:p>
            </text:list-item>
          </text:list>
        </draw:text-box>
        <svg:desc/>
      </draw:frame>
      <draw:frame draw:id="id23" presentation:style-name="a127" draw:name="Дата 3" svg:x="0.55118in" svg:y="5.64882in" svg:width="2.56811in" svg:height="0.42717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Нижний колонтитул 4" svg:x="3.77008in" svg:y="5.64882in" svg:width="3.49409in" svg:height="0.42717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Номер слайда 5" svg:x="7.90394in" svg:y="5.64882in" svg:width="2.56811in" svg:height="0.42717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0.23622in" svg:y="0.88858in" svg:width="7.79449in" svg:height="4.38425in" presentation:class="page" draw:id="id5" presentation:style-name="a134" draw:name="Образ слайда 1">
          <svg:desc/>
        </draw:page-thumbnail>
        <draw:frame draw:id="id6" presentation:style-name="a137" draw:name="Заметки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Верхний колонтитул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Дата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Нижний колонтитул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Номер слайда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51">
      <draw:frame draw:id="id26" presentation:style-name="a155" draw:name="Заголовок 1" svg:x="0.55118in" svg:y="0.24724in" svg:width="9.92087in" svg:height="1.03504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Образец заголовка</text:span></text:p>
            </text:list-item>
          </text:list>
        </draw:text-box>
        <svg:desc/>
      </draw:frame>
      <draw:frame draw:id="id27" presentation:style-name="a159" draw:name="Содержимое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28" presentation:style-name="a163" draw:name="Содержимое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29" presentation:style-name="a166" draw:name="Дата 4" svg:x="0.55118in" svg:y="5.64882in" svg:width="2.56811in" svg:height="0.42717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Нижний колонтитул 5" svg:x="3.77008in" svg:y="5.64882in" svg:width="3.49409in" svg:height="0.42717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Номер слайда 6" svg:x="7.90394in" svg:y="5.64882in" svg:width="2.56811in" svg:height="0.42717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0.23622in" svg:y="0.88858in" svg:width="7.79449in" svg:height="4.38425in" presentation:class="page" draw:id="id5" presentation:style-name="a173" draw:name="Образ слайда 1">
          <svg:desc/>
        </draw:page-thumbnail>
        <draw:frame draw:id="id6" presentation:style-name="a176" draw:name="Заметки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Верхний колонтитул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Дата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Нижний колонтитул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Номер слайда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190">
      <draw:frame draw:id="id32" presentation:style-name="a194" draw:name="Заголовок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заголовка</text:span></text:p>
            </text:list-item>
          </text:list>
        </draw:text-box>
        <svg:desc/>
      </draw:frame>
      <draw:frame draw:id="id33" presentation:style-name="a198" draw:name="Текст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</draw:text-box>
        <svg:desc/>
      </draw:frame>
      <draw:frame draw:id="id34" presentation:style-name="a202" draw:name="Содержимое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35" presentation:style-name="a206" draw:name="Текст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Образец текста</text:span></text:p>
            </text:list-item>
          </text:list>
        </draw:text-box>
        <svg:desc/>
      </draw:frame>
      <draw:frame draw:id="id36" presentation:style-name="a210" draw:name="Содержимое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37" presentation:style-name="a213" draw:name="Дата 6" svg:x="0.55118in" svg:y="5.64882in" svg:width="2.56811in" svg:height="0.42717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Нижний колонтитул 7" svg:x="3.77008in" svg:y="5.64882in" svg:width="3.49409in" svg:height="0.42717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Номер слайда 8" svg:x="7.90394in" svg:y="5.64882in" svg:width="2.56811in" svg:height="0.42717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0.23622in" svg:y="0.88858in" svg:width="7.79449in" svg:height="4.38425in" presentation:class="page" draw:id="id5" presentation:style-name="a220" draw:name="Образ слайда 1">
          <svg:desc/>
        </draw:page-thumbnail>
        <draw:frame draw:id="id6" presentation:style-name="a223" draw:name="Заметки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Верхний колонтитул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Дата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Нижний колонтитул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Номер слайда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37">
      <draw:frame draw:id="id40" presentation:style-name="a241" draw:name="Заголовок 1" svg:x="0.55118in" svg:y="0.24724in" svg:width="9.92087in" svg:height="1.03504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Образец заголовка</text:span></text:p>
            </text:list-item>
          </text:list>
        </draw:text-box>
        <svg:desc/>
      </draw:frame>
      <draw:frame draw:id="id41" presentation:style-name="a244" draw:name="Дата 2" svg:x="0.55118in" svg:y="5.64882in" svg:width="2.56811in" svg:height="0.42717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Нижний колонтитул 3" svg:x="3.77008in" svg:y="5.64882in" svg:width="3.49409in" svg:height="0.42717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Номер слайда 4" svg:x="7.90394in" svg:y="5.64882in" svg:width="2.56811in" svg:height="0.42717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0.23622in" svg:y="0.88858in" svg:width="7.79449in" svg:height="4.38425in" presentation:class="page" draw:id="id5" presentation:style-name="a251" draw:name="Образ слайда 1">
          <svg:desc/>
        </draw:page-thumbnail>
        <draw:frame draw:id="id6" presentation:style-name="a254" draw:name="Заметки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Верхний колонтитул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Дата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Нижний колонтитул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Номер слайда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268">
      <draw:frame draw:id="id44" presentation:style-name="a271" draw:name="Дата 1" svg:x="0.55118in" svg:y="5.64882in" svg:width="2.56811in" svg:height="0.42717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Нижний колонтитул 2" svg:x="3.77008in" svg:y="5.64882in" svg:width="3.49409in" svg:height="0.42717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Номер слайда 3" svg:x="7.90394in" svg:y="5.64882in" svg:width="2.56811in" svg:height="0.42717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Заголовок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Текст 5" svg:x="0.55118in" svg:y="1.45079in" svg:width="9.92126in" svg:height="3.59646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Образ слайда 1"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03">
      <draw:frame draw:id="id49" presentation:style-name="a307" draw:name="Заголовок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заголовка</text:span></text:p>
            </text:list-item>
          </text:list>
        </draw:text-box>
        <svg:desc/>
      </draw:frame>
      <draw:frame draw:id="id50" presentation:style-name="a311" draw:name="Содержимое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desc/>
      </draw:frame>
      <draw:frame draw:id="id51" presentation:style-name="a315" draw:name="Текст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desc/>
      </draw:frame>
      <draw:frame draw:id="id52" presentation:style-name="a318" draw:name="Дата 4" svg:x="0.55118in" svg:y="5.64882in" svg:width="2.56811in" svg:height="0.42717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Нижний колонтитул 5" svg:x="3.77008in" svg:y="5.64882in" svg:width="3.49409in" svg:height="0.42717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Номер слайда 6" svg:x="7.90394in" svg:y="5.64882in" svg:width="2.56811in" svg:height="0.42717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0.23622in" svg:y="0.88858in" svg:width="7.79449in" svg:height="4.38425in" presentation:class="page" draw:id="id5" presentation:style-name="a325" draw:name="Образ слайда 1">
          <svg:desc/>
        </draw:page-thumbnail>
        <draw:frame draw:id="id6" presentation:style-name="a328" draw:name="Заметки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Верхний колонтитул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Дата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Нижний колонтитул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Номер слайда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342">
      <draw:frame draw:id="id55" presentation:style-name="a346" draw:name="Заголовок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Образец заголовка</text:span></text:p>
            </text:list-item>
          </text:list>
        </draw:text-box>
        <svg:desc/>
      </draw:frame>
      <draw:frame draw:id="id56" presentation:style-name="a350" draw:name="Рисунок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Текст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</draw:text-box>
        <svg:desc/>
      </draw:frame>
      <draw:frame draw:id="id58" presentation:style-name="a357" draw:name="Дата 4" svg:x="0.55118in" svg:y="5.64882in" svg:width="2.56811in" svg:height="0.42717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Нижний колонтитул 5" svg:x="3.77008in" svg:y="5.64882in" svg:width="3.49409in" svg:height="0.42717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Номер слайда 6" svg:x="7.90394in" svg:y="5.64882in" svg:width="2.56811in" svg:height="0.42717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0.23622in" svg:y="0.88858in" svg:width="7.79449in" svg:height="4.38425in" presentation:class="page" draw:id="id5" presentation:style-name="a364" draw:name="Образ слайда 1">
          <svg:desc/>
        </draw:page-thumbnail>
        <draw:frame draw:id="id6" presentation:style-name="a367" draw:name="Заметки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Верхний колонтитул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Дата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Нижний колонтитул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Номер слайда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381">
      <draw:frame draw:id="id61" presentation:style-name="a385" draw:name="Заголовок 1" svg:x="0.55118in" svg:y="0.24724in" svg:width="9.92087in" svg:height="1.03504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Образец заголовка</text:span></text:p>
            </text:list-item>
          </text:list>
        </draw:text-box>
        <svg:desc/>
      </draw:frame>
      <draw:frame draw:id="id62" presentation:style-name="a401" draw:name="Вертикальный текст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Образец текста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Второй уровень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Дата 3" svg:x="0.55118in" svg:y="5.64882in" svg:width="2.56811in" svg:height="0.42717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Нижний колонтитул 4" svg:x="3.77008in" svg:y="5.64882in" svg:width="3.49409in" svg:height="0.42717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Номер слайда 5" svg:x="7.90394in" svg:y="5.64882in" svg:width="2.56811in" svg:height="0.42717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0.23622in" svg:y="0.88858in" svg:width="7.79449in" svg:height="4.38425in" presentation:class="page" draw:id="id5" presentation:style-name="a411" draw:name="Образ слайда 1">
          <svg:desc/>
        </draw:page-thumbnail>
        <draw:frame draw:id="id6" presentation:style-name="a414" draw:name="Заметки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Верхний колонтитул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Дата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Нижний колонтитул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Номер слайда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28">
      <draw:frame draw:id="id66" presentation:style-name="a432" draw:name="Вертикальный заголовок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Образец заголовка</text:span></text:p>
            </text:list-item>
          </text:list>
        </draw:text-box>
        <svg:desc/>
      </draw:frame>
      <draw:frame draw:id="id67" presentation:style-name="a448" draw:name="Вертикальный текст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Дата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Нижний колонтитул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Номер слайда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Образ слайда 1"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Верхний колонтитул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Дата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Нижний колонтитул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Номер слайда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Мастерская шляп</dc:title>
    <meta:initial-creator>1</meta:initial-creator>
    <dc:creator>1</dc:creator>
    <meta:creation-date>2022-03-14T19:48:14Z</meta:creation-date>
    <dc:date>2022-03-22T12:10:18Z</dc:date>
    <meta:editing-cycles>8</meta:editing-cycles>
    <meta:editing-duration>PT7406S</meta:editing-duration>
    <meta:document-statistic meta:paragraph-count="3" meta:word-count="6"/>
  </office:meta>
</office:document-meta>
</file>