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style:font-weight-complex="bold" fo:color="#000000" fo:font-size="18pt" style:font-size-asian="18pt" style:font-size-complex="18pt" fo:language="ru" fo:country="RU"/>
    </style:style>
    <style:style style:name="P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margin-bottom="0.1041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bottom="0.1041in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margin-bottom="0.0236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margin-bottom="0.0236in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margin-bottom="0.0236in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margin-bottom="0.1041in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margin-bottom="0.0236in"/>
      <style:text-properties style:font-name-complex="Times New Roman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0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07" style:parent-style-name="Textbody" style:family="paragraph">
      <style:paragraph-properties fo:widows="2" fo:orphans="2" fo:margin-bottom="0.1041in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20" style:parent-style-name="Textbody" style:family="paragraph">
      <style:paragraph-properties fo:widows="2" fo:orphans="2" fo:margin-bottom="0in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23" style:parent-style-name="Textbody" style:family="paragraph">
      <style:paragraph-properties fo:widows="2" fo:orphans="2" fo:margin-bottom="0in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margin-bottom="0in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margin-bottom="0in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37" style:parent-style-name="Textbody" style:family="paragraph">
      <style:paragraph-properties fo:widows="2" fo:orphans="2" fo:margin-bottom="0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 fo:margin-bottom="0in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widows="2" fo:orphans="2" fo:margin-bottom="0.0236in"/>
    </style:style>
    <style:style style:name="T15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59" style:parent-style-name="Textbody" style:family="paragraph">
      <style:paragraph-properties fo:widows="2" fo:orphans="2" fo:margin-bottom="0in"/>
    </style:style>
    <style:style style:name="T1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widows="2" fo:orphans="2" fo:margin-bottom="0in"/>
    </style:style>
    <style:style style:name="T1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 fo:margin-bottom="0.0236in"/>
    </style:style>
    <style:style style:name="T16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70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7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fo:widows="2" fo:orphans="2" fo:margin-bottom="0.0236in"/>
    </style:style>
    <style:style style:name="T17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2" style:parent-style-name="Textbody" style:family="paragraph">
      <style:paragraph-properties fo:widows="2" fo:orphans="2" fo:margin-bottom="0.0236in"/>
    </style:style>
    <style:style style:name="T1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186" style:parent-style-name="Textbody" style:family="paragraph">
      <style:paragraph-properties fo:widows="2" fo:orphans="2" fo:margin-bottom="0.0236in"/>
    </style:style>
    <style:style style:name="T18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3" style:parent-style-name="Textbody" style:family="paragraph">
      <style:paragraph-properties fo:widows="2" fo:orphans="2" fo:margin-bottom="0in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8" style:parent-style-name="Standard" style:family="paragraph">
      <style:paragraph-properties fo:widows="2" fo:orphans="2" fo:margin-bottom="0.0236in"/>
    </style:style>
    <style:style style:name="T19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2" style:parent-style-name="Textbody" style:family="paragraph">
      <style:paragraph-properties fo:widows="2" fo:orphans="2" fo:margin-bottom="0.0236in"/>
    </style:style>
    <style:style style:name="T2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06" style:parent-style-name="Textbody" style:family="paragraph">
      <style:paragraph-properties fo:widows="2" fo:orphans="2" fo:margin-bottom="0.0236in"/>
    </style:style>
    <style:style style:name="T2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1" style:parent-style-name="Textbody" style:family="paragraph">
      <style:paragraph-properties fo:widows="2" fo:orphans="2" fo:margin-bottom="0.0236in"/>
    </style:style>
    <style:style style:name="T2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4" style:parent-style-name="Textbody" style:family="paragraph">
      <style:paragraph-properties fo:widows="2" fo:orphans="2" fo:margin-bottom="0.0236in"/>
    </style:style>
    <style:style style:name="T2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8" style:parent-style-name="Textbody" style:family="paragraph">
      <style:paragraph-properties fo:widows="2" fo:orphans="2" fo:margin-bottom="0.1041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2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22" style:parent-style-name="Textbody" style:family="paragraph">
      <style:paragraph-properties fo:widows="2" fo:orphans="2" fo:margin-bottom="0in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6" style:parent-style-name="Standard" style:family="paragraph">
      <style:paragraph-properties fo:widows="2" fo:orphans="2" fo:margin-bottom="0.0236in"/>
    </style:style>
    <style:style style:name="T2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0" style:parent-style-name="Textbody" style:family="paragraph">
      <style:paragraph-properties fo:widows="2" fo:orphans="2" fo:margin-bottom="0.0236in"/>
    </style:style>
    <style:style style:name="T2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35" style:parent-style-name="Textbody" style:family="paragraph">
      <style:paragraph-properties fo:widows="2" fo:orphans="2" fo:margin-bottom="0.0236in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9" style:parent-style-name="Textbody" style:family="paragraph">
      <style:paragraph-properties fo:widows="2" fo:orphans="2" fo:margin-bottom="0.0236in"/>
    </style:style>
    <style:style style:name="T24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2" style:parent-style-name="Textbody" style:family="paragraph">
      <style:paragraph-properties fo:widows="2" fo:orphans="2" fo:margin-bottom="0.0236in"/>
    </style:style>
    <style:style style:name="T2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47" style:parent-style-name="Textbody" style:family="paragraph">
      <style:paragraph-properties fo:widows="2" fo:orphans="2" fo:margin-bottom="0in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9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5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57" style:parent-style-name="Textbody" style:family="paragraph">
      <style:paragraph-properties fo:widows="2" fo:orphans="2" fo:margin-bottom="0in"/>
    </style:style>
    <style:style style:name="T2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60" style:parent-style-name="Textbody" style:family="paragraph">
      <style:paragraph-properties fo:widows="2" fo:orphans="2" fo:margin-bottom="0in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6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6" style:parent-style-name="Textbody" style:family="paragraph">
      <style:paragraph-properties fo:widows="2" fo:orphans="2" fo:margin-bottom="0in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7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271" style:parent-style-name="Textbody" style:family="paragraph">
      <style:paragraph-properties fo:widows="2" fo:orphans="2" fo:margin-bottom="0.1041in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75" style:parent-style-name="Textbody" style:family="paragraph">
      <style:paragraph-properties fo:widows="2" fo:orphans="2" fo:margin-bottom="0.1041in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8" style:parent-style-name="Textbody" style:family="paragraph">
      <style:paragraph-properties fo:widows="2" fo:orphans="2" fo:margin-bottom="0in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82" style:parent-style-name="Textbody" style:family="paragraph">
      <style:paragraph-properties fo:widows="2" fo:orphans="2" fo:margin-bottom="0in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85" style:parent-style-name="Textbody" style:family="paragraph">
      <style:paragraph-properties fo:widows="2" fo:orphans="2" fo:margin-bottom="0in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88" style:parent-style-name="Textbody" style:family="paragraph">
      <style:paragraph-properties fo:widows="2" fo:orphans="2" fo:margin-bottom="0in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91" style:parent-style-name="Textbody" style:family="paragraph">
      <style:paragraph-properties fo:widows="2" fo:orphans="2" fo:margin-bottom="0in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94" style:parent-style-name="Textbody" style:family="paragraph">
      <style:paragraph-properties fo:widows="2" fo:orphans="2" fo:margin-bottom="0in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299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style-complex="italic" fo:color="#000000" fo:font-size="14pt" style:font-size-asian="14pt" style:font-size-complex="14pt" fo:language="ru" fo:country="RU"/>
    </style:style>
    <style:style style:name="P300" style:parent-style-name="Textbody" style:family="paragraph">
      <style:paragraph-properties fo:widows="2" fo:orphans="2" fo:margin-top="0.0402in" fo:margin-bottom="0.0402in"/>
    </style:style>
    <style:style style:name="T301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language="ru" fo:country="RU"/>
    </style:style>
    <style:style style:name="P302" style:parent-style-name="Textbody" style:family="paragraph">
      <style:paragraph-properties fo:widows="2" fo:orphans="2" fo:margin-bottom="0.1041in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30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0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0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0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15" style:parent-style-name="Textbody" style:family="paragraph">
      <style:paragraph-properties fo:widows="2" fo:orphans="2" fo:margin-bottom="0in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2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2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23" style:parent-style-name="Textbody" style:family="paragraph">
      <style:paragraph-properties fo:widows="2" fo:orphans="2" fo:margin-bottom="0in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2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2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2" style:parent-style-name="Textbody" style:family="paragraph">
      <style:paragraph-properties fo:widows="2" fo:orphans="2" fo:margin-bottom="0in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3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3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4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4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342" style:parent-style-name="Textbody" style:family="paragraph">
      <style:paragraph-properties fo:widows="2" fo:orphans="2" fo:margin-bottom="0.1041in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47" style:parent-style-name="Textbody" style:family="paragraph">
      <style:paragraph-properties fo:widows="2" fo:orphans="2" fo:margin-bottom="0.1041in"/>
    </style:style>
    <style:style style:name="T3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52" style:parent-style-name="Textbody" style:family="paragraph">
      <style:paragraph-properties fo:widows="2" fo:orphans="2" fo:margin-bottom="0.1041in"/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353" style:parent-style-name="Textbody" style:family="paragraph">
      <style:paragraph-properties fo:widows="2" fo:orphans="2" fo:margin-bottom="0.1041in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Конспект занятия в соответствии с ФГОС</text:span><text:span text:style-name="T3"><text:s/></text:span><text:span text:style-name="T4">«Природа и человек»</text:span></text:p>
      <text:p text:style-name="P5"/>
      <text:p text:style-name="P6">Ход занятия.</text:p>
      <text:p text:style-name="P7">Посмотри, юный друг,</text:p>
      <text:p text:style-name="P8">Что находится вокруг:</text:p>
      <text:p text:style-name="P9">Небо светло-голубое,</text:p>
      <text:p text:style-name="P10">Солнце светит золотое,</text:p>
      <text:p text:style-name="P11">Ветер листьями играет,</text:p>
      <text:p text:style-name="P12">Тучка в небе проплывает.</text:p>
      <text:p text:style-name="P13">Все, что нужно, год от года</text:p>
      <text:p text:style-name="P14">Нам дает сама природа,</text:p>
      <text:p text:style-name="P15"/>
      <text:p text:style-name="P16">И потому все мы</text:p>
      <text:p text:style-name="P17">Жить не можем без воды.</text:p>
      <text:p text:style-name="P18">Без растений и животных,</text:p>
      <text:p text:style-name="P19">Без лесов, полей и рек</text:p>
      <text:p text:style-name="P20">Жить не может человек.</text:p>
      <text:p text:style-name="P21">Так давайте сбережем</text:p>
      <text:p text:style-name="P22">Наш зеленый природный дом</text:p>
      <text:p text:style-name="P23">(слайд 1)</text:p>
      <text:p text:style-name="P24"><text:tab/>Как вы думаете, о чём речь в этом<text:s/>стихотворении? Правильно о природе, экологии. А знаете ли вы, что такое «Экология»? Экология – наука о взаимоотношениях живой и не живой природы.</text:p>
      <text:p text:style-name="P25">(слайд 2)</text:p>
      <text:p text:style-name="P26"/>
      <text:p text:style-name="P27"><text:span text:style-name="T28"><text:tab/>Как прекрасна наша природа! Она всегда привлекала к себе внимание поэтов и художников. Перед нами<text:s/></text:span><text:span text:style-name="T29">– фотографии разных времён года. Каждое из них удивительно по красоте и неповторимо<text:s/></text:span><text:span text:style-name="T30">(перед детьми слайд 3 с изображением времён года).</text:span></text:p>
      <text:p text:style-name="P31"><text:tab/>Осень привлекает нас ярким цветом листвы и ароматом грибов.<text:line-break/><text:tab/>Зима дарит нам свежесть морозного дня и красоту заснеженных<text:s/>деревьев.<text:line-break/><text:tab/>Весна встречает нас щебетом птиц и первыми цветами.<text:line-break/><text:tab/>Лето щедро дарит нам тёплые солнечные дни.</text:p>
      <text:p text:style-name="P32"><text:span text:style-name="T33"><text:tab/>Правила поведения в природе</text:span><text:span text:style-name="T34"><text:line-break/></text:span><text:span text:style-name="T35"><text:tab/>- Ребята, а вы любите ходить в гости?</text:span></text:p>
      <text:p text:style-name="P36">(слайд 4)</text:p>
      <text:p text:style-name="P37"><text:span text:style-name="T38"><text:tab/>Давайте отправимся с вами в гости к природе. Выполним интересные зада</text:span><text:span text:style-name="T39">ния. И узнаем что-то новое для себя. Но мы должны помнить, что мы в гостях и должны соблюдать определённые правила. Только сначала давайте просмотрим мультфильм</text:span><text:span text:style-name="T40"><text:s/>«Эколята - молодые защитники природы». <text:s text:c="15"/></text:span><text:span text:style-name="T41"><text:line-break/></text:span><text:span text:style-name="T42">(слайд 5 «Мультик»)</text:span></text:p>
      <text:soft-page-break/>
      <text:p text:style-name="P43"><text:span text:style-name="T44"><text:tab/></text:span><text:span text:style-name="T45">Итак какие же</text:span><text:span text:style-name="T46"><text:s/></text:span><text:span text:style-name="T47">основ</text:span><text:span text:style-name="T48">ные правила поведения в лесу?</text:span><text:span text:style-name="T49"><text:line-break/></text:span><text:span text:style-name="T50"><text:tab/>1. Не сори!<text:s/></text:span><text:span text:style-name="T51">(слайд 6)</text:span><text:span text:style-name="T52"><text:line-break/></text:span><text:span text:style-name="T53"><text:tab/>2. Не шуми!<text:s/></text:span><text:span text:style-name="T54">(слайд 7)</text:span><text:span text:style-name="T55"><text:line-break/></text:span><text:span text:style-name="T56"><text:tab/>3. Не губи!<text:s/></text:span><text:span text:style-name="T57">(слайд 8)</text:span></text:p>
      <text:p text:style-name="P58"><text:span text:style-name="T59"><text:tab/>И теперь первое наше задание – игра<text:s/></text:span><text:span text:style-name="T60">«Если я приду в лесок».<text:s/></text:span><text:span text:style-name="T61">Я буду говорить вам свои действия, а вы отвечать, если я буду поступать хорошо, говорим "да", ес</text:span><text:span text:style-name="T62">ли плохо, то все вместе говорим "нет"!<text:s/></text:span><text:span text:style-name="T63">(слайд 9)</text:span></text:p>
      <text:p text:style-name="P64"><text:span text:style-name="T65">Если я приду в лесок</text:span><text:span text:style-name="T66"><text:line-break/></text:span><text:span text:style-name="T67">И сорву ромашку? (нет)<text:s/></text:span><text:span text:style-name="T68">(слайд 10)</text:span></text:p>
      <text:p text:style-name="P69"/>
      <text:p text:style-name="P70"><text:span text:style-name="T71">Если съем я пирожок</text:span><text:span text:style-name="T72"><text:line-break/></text:span><text:span text:style-name="T73">И выброшу бумажку? (нет)<text:s/></text:span><text:span text:style-name="T74">(слайд 11)</text:span></text:p>
      <text:p text:style-name="P75"/>
      <text:p text:style-name="P76"><text:span text:style-name="T77">Если хлебушка кусок</text:span><text:span text:style-name="T78"><text:line-break/></text:span><text:span text:style-name="T79">На пеньке оставлю? (да)<text:s/></text:span><text:span text:style-name="T80">(слайд 12)</text:span></text:p>
      <text:p text:style-name="P81"/>
      <text:p text:style-name="P82"><text:span text:style-name="T83">Если ветку подвяжу,</text:span><text:span text:style-name="T84"><text:line-break/></text:span><text:span text:style-name="T85">Колышек подставлю?</text:span><text:span text:style-name="T86"><text:s/>(да)<text:s/></text:span><text:span text:style-name="T87">(слайд 13)</text:span></text:p>
      <text:p text:style-name="P88"/>
      <text:p text:style-name="P89"><text:span text:style-name="T90">Если разведу костер,</text:span><text:span text:style-name="T91"><text:line-break/></text:span><text:span text:style-name="T92">А тушить не буду? (нет)<text:s/></text:span><text:span text:style-name="T93">(слайд 14)</text:span></text:p>
      <text:p text:style-name="P94"/>
      <text:p text:style-name="P95"><text:span text:style-name="T96">Если сильно насорю</text:span><text:span text:style-name="T97"><text:line-break/></text:span><text:span text:style-name="T98">И убрать забуду. (нет)<text:s/></text:span><text:span text:style-name="T99">(слайд 15)</text:span></text:p>
      <text:p text:style-name="P100"/>
      <text:p text:style-name="P101"><text:span text:style-name="T102">Если мусор уберу,</text:span><text:span text:style-name="T103"><text:line-break/></text:span><text:span text:style-name="T104">Банку закапаю? (да)<text:s/></text:span><text:span text:style-name="T105">(слайд 16)</text:span></text:p>
      <text:p text:style-name="P106"/>
      <text:p text:style-name="P107"><text:span text:style-name="T108">Я люблю свою природу,</text:span><text:span text:style-name="T109"><text:line-break/></text:span><text:span text:style-name="T110">Я ей помогаю! (да)<text:s/></text:span><text:span text:style-name="T111">(слайд 17)</text:span></text:p>
      <text:p text:style-name="P112"><text:span text:style-name="T113"><text:tab/></text:span><text:span text:style-name="T114">Следующая наша станция «</text:span><text:span text:style-name="T115">Прилетели птицы».</text:span></text:p>
      <text:p text:style-name="P116"><text:span text:style-name="T117"><text:tab/></text:span><text:span text:style-name="T118">Мы с вами в лесу, а это значит, что здесь обитают птицы. Ребята, а много вы знаете птиц? Давайте проверим?<text:s/></text:span><text:span text:style-name="T119">(слайд 18)</text:span></text:p>
      <text:p text:style-name="P120"><text:span text:style-name="T121">– Всего две буквы знает и в своей песне повторяет? (кукушка)<text:s/></text:span><text:span text:style-name="T122">(слайд 19)</text:span></text:p>
      <text:p text:style-name="P123"><text:span text:style-name="T124">– Белокрылая птица над морем летает, рыбу<text:s/></text:span><text:span text:style-name="T125">увидит, клювом хватает? (чайка)</text:span><text:span text:style-name="T126"><text:s/></text:span><text:span text:style-name="T127">(слайд 20)</text:span></text:p>
      <text:p text:style-name="P128"><text:span text:style-name="T129">– Желтые комочки, дети мамы квочки? (цыплята)<text:s/></text:span><text:span text:style-name="T130">(слайд 21)</text:span></text:p>
      <text:p text:style-name="P131"><text:span text:style-name="T132">– Какая птица выше всех летает? (орел)<text:s/></text:span><text:span text:style-name="T133">(слайд 22)</text:span></text:p>
      <text:p text:style-name="P134"><text:span text:style-name="T135">– Всю ночь летает – мышей добывает. А станет светло – спать летит в дупло. (сова)<text:s/></text:span><text:span text:style-name="T136">(слайд 23)</text:span></text:p>
      <text:p text:style-name="P137"/>
      <text:p text:style-name="P138"><text:span text:style-name="T139"><text:tab/>Вос</text:span><text:span text:style-name="T140">.<text:s/></text:span><text:span text:style-name="T141">Я сейча</text:span><text:span text:style-name="T142">с буду называть только птиц, но если вдруг ошибусь, и вы услышите что-то другое, то нужно хлопать.<text:s/></text:span><text:span text:style-name="T143">(слайд 24)</text:span></text:p>
      <text:p text:style-name="P144">Прилетели птицы:</text:p>
      <text:p text:style-name="P145"/>
      <text:p text:style-name="P146">Голуби, синицы,</text:p>
      <text:p text:style-name="P147"><text:span text:style-name="T148">Мухи</text:span><text:span text:style-name="T149"><text:s/>и стрижи…</text:span></text:p>
      <text:p text:style-name="P150">/Дети хлопают/</text:p>
      <text:p text:style-name="P151"><text:span text:style-name="T152"><text:tab/>Вос</text:span><text:span text:style-name="T153">.<text:s/></text:span><text:span text:style-name="T154">Что неправильно?</text:span></text:p>
      <text:p text:style-name="P155"><text:span text:style-name="T156"><text:tab/>Дети.<text:s/></text:span><text:span text:style-name="T157">Мухи.<text:s/></text:span><text:span text:style-name="T158">(слайд 25)</text:span></text:p>
      <text:p text:style-name="P159"><text:span text:style-name="T160"><text:tab/>Вос</text:span><text:span text:style-name="T161">.<text:s/></text:span><text:span text:style-name="T162">А мухи – это кто?</text:span></text:p>
      <text:p text:style-name="P163"><text:span text:style-name="T164"><text:tab/>Дети.<text:s/></text:span><text:span text:style-name="T165">Насекомые.</text:span></text:p>
      <text:p text:style-name="P166"><text:span text:style-name="T167"><text:tab/>Вос</text:span><text:span text:style-name="T168">.<text:s/></text:span><text:span text:style-name="T169">Вы правы. Ну что ж, продолжим:</text:span></text:p>
      <text:p text:style-name="P170">Прилетели птицы:</text:p>
      <text:p text:style-name="P171">Голуби, синицы,</text:p>
      <text:p text:style-name="P172">Аисты, вороны,</text:p>
      <text:p text:style-name="P173"><text:span text:style-name="T174">Галки,<text:s/></text:span><text:span text:style-name="T175">макароны</text:span><text:span text:style-name="T176">!<text:s/></text:span><text:span text:style-name="T177">/Хлопают/</text:span></text:p>
      <text:p text:style-name="P178"><text:span text:style-name="T179"><text:tab/>Вос</text:span><text:span text:style-name="T180">.<text:s/></text:span><text:span text:style-name="T181">Что неправильно?</text:span></text:p>
      <text:p text:style-name="P182"><text:span text:style-name="T183"><text:tab/>Дети.<text:s/></text:span><text:span text:style-name="T184">Макароны.<text:s/></text:span><text:span text:style-name="T185">(слайд 26)</text:span></text:p>
      <text:p text:style-name="P186"><text:span text:style-name="T187"><text:tab/>Вос</text:span><text:span text:style-name="T188">.<text:s/></text:span><text:span text:style-name="T189">Правильно.</text:span><text:span text:style-name="T190"><text:s text:c="2"/></text:span><text:span text:style-name="T191">Начинаем снова!</text:span></text:p>
      <text:p text:style-name="P192">Прилетели птицы:</text:p>
      <text:p text:style-name="P193"><text:span text:style-name="T194">Голуби,<text:s/></text:span><text:span text:style-name="T195">куницы</text:span><text:span text:style-name="T196">!<text:s/></text:span><text:span text:style-name="T197">Хлопают/</text:span></text:p>
      <text:p text:style-name="P198"><text:span text:style-name="T199"><text:tab/>Вос</text:span><text:span text:style-name="T200">.<text:s/></text:span><text:span text:style-name="T201">Что неправильно?</text:span></text:p>
      <text:p text:style-name="P202"><text:span text:style-name="T203"><text:tab/>Дети.<text:s/></text:span><text:span text:style-name="T204">Куницы.<text:s/></text:span><text:span text:style-name="T205">(слайд 27)</text:span></text:p>
      <text:p text:style-name="P206"><text:span text:style-name="T207"><text:tab/></text:span><text:span text:style-name="T208">Вос</text:span><text:span text:style-name="T209">.<text:s/></text:span><text:span text:style-name="T210">А куницы – это кто?</text:span></text:p>
      <text:p text:style-name="P211"><text:span text:style-name="T212"><text:tab/>Дети.<text:s/></text:span><text:span text:style-name="T213">Животное.</text:span></text:p>
      <text:p text:style-name="P214"><text:span text:style-name="T215"><text:tab/>Вос</text:span><text:span text:style-name="T216">.<text:s/></text:span><text:span text:style-name="T217">Молодцы. Продолжаем:</text:span></text:p>
      <text:p text:style-name="P218">Прилетели птицы:</text:p>
      <text:p text:style-name="P219">Голуби, синицы,</text:p>
      <text:p text:style-name="P220">Чибисы, чижи,</text:p>
      <text:p text:style-name="P221">Галки и стрижи,</text:p>
      <text:p text:style-name="P222"><text:span text:style-name="T223">Комары</text:span><text:span text:style-name="T224">, кукушки.<text:s/></text:span><text:span text:style-name="T225">/Хлопают/</text:span></text:p>
      <text:p text:style-name="P226"><text:span text:style-name="T227"><text:tab/>Вос</text:span><text:span text:style-name="T228">.<text:s/></text:span><text:span text:style-name="T229">Что здесь неправильно?</text:span></text:p>
      <text:p text:style-name="P230"><text:span text:style-name="T231"><text:tab/>Дети.<text:s/></text:span><text:span text:style-name="T232">Комары.<text:s/></text:span><text:span text:style-name="T233">(слайд<text:s/></text:span><text:span text:style-name="T234">28)</text:span></text:p>
      <text:p text:style-name="P235"><text:span text:style-name="T236"><text:tab/>Вос</text:span><text:span text:style-name="T237">.<text:s/></text:span><text:span text:style-name="T238">А комары – это кто?</text:span></text:p>
      <text:p text:style-name="P239"><text:span text:style-name="T240"><text:tab/>Дети.<text:s/></text:span><text:span text:style-name="T241">Насекомые.</text:span></text:p>
      <text:p text:style-name="P242"><text:span text:style-name="T243"><text:tab/>Вос</text:span><text:span text:style-name="T244">.<text:s/></text:span><text:span text:style-name="T245">Вы правы. Ну что ж, продолжим:</text:span></text:p>
      <text:p text:style-name="P246"/>
      <text:p text:style-name="P247"><text:span text:style-name="T248">Прилетели птицы:<text:s/></text:span><text:span text:style-name="T249">(слайд 29)</text:span></text:p>
      <text:p text:style-name="P250">Голуби, синицы,</text:p>
      <text:p text:style-name="P251">Чибисы, чижи,</text:p>
      <text:p text:style-name="P252">Галки и стрижи,</text:p>
      <text:p text:style-name="P253">Аисты, кукушки,</text:p>
      <text:p text:style-name="P254">Лебеди, скворцы…</text:p>
      <text:p text:style-name="P255">Все вы молодцы!</text:p>
      <text:p text:style-name="P256"/>
      <text:soft-page-break/>
      <text:p text:style-name="P257"><text:span text:style-name="T258"><text:tab/>Следующая наша станция «Маленькие тайны приро</text:span><text:span text:style-name="T259">ды».</text:span></text:p>
      <text:p text:style-name="P260"><text:span text:style-name="T261"><text:tab/>Всё в мире взаимосвязано: жизнь человека и жизнь леса с его обитателями.<text:s/></text:span><text:span text:style-name="T262">А знаете ли вы, что…<text:s/></text:span><text:span text:style-name="T263"><text:s/></text:span><text:span text:style-name="T264">(слайд 30)</text:span></text:p>
      <text:p text:style-name="P265"/>
      <text:p text:style-name="P266"><text:span text:style-name="T267"><text:tab/>Каждая сова уничтожает за один только год около 1000 грызунов. Если учесть, что каждая мышь может съесть в год 1 кг зерна, то, значит, одна<text:s/></text:span><text:span text:style-name="T268">сова спасает в год тонну хлеба. (20 мешков зерна)<text:s/></text:span><text:span text:style-name="T269">(слайд 31)</text:span></text:p>
      <text:p text:style-name="P270"/>
      <text:p text:style-name="P271"><text:span text:style-name="T272"><text:tab/>У кукушки необыкновенный аппетит. За час она может съесть до 100 гусениц. В лесу, где живёт кукушка, появляется большое количество насекомых-вредителей, она расправляется с ними в течение<text:s/></text:span><text:span text:style-name="T273">нескольких дней.<text:s/></text:span><text:span text:style-name="T274">(слайд 32)</text:span></text:p>
      <text:p text:style-name="P275"><text:span text:style-name="T276"><text:tab/></text:span><text:span text:style-name="T277">А знаете ли вы, что:</text:span></text:p>
      <text:p text:style-name="P278"><text:span text:style-name="T279">Журавль живёт от 12 до 50 лет</text:span><text:span text:style-name="T280">;<text:s/></text:span><text:span text:style-name="T281">(слайд 33)</text:span></text:p>
      <text:p text:style-name="P282"><text:span text:style-name="T283">Белка – от 6 до7 лет;<text:s/></text:span><text:span text:style-name="T284">(слайд 34)</text:span></text:p>
      <text:p text:style-name="P285"><text:span text:style-name="T286">Медведь - от 15 до 20 лет.<text:s/></text:span><text:span text:style-name="T287">(слайд 35)</text:span></text:p>
      <text:p text:style-name="P288"><text:span text:style-name="T289">Кукушка – от 10 до 40 лет;<text:s/></text:span><text:span text:style-name="T290">(слайд 36)</text:span></text:p>
      <text:p text:style-name="P291"><text:span text:style-name="T292">Лошадь – от 20 до 60 лет;<text:s/></text:span><text:span text:style-name="T293">(слайд 37)</text:span></text:p>
      <text:p text:style-name="P294"><text:span text:style-name="T295">Слон – от 70 до 12</text:span><text:span text:style-name="T296">0 лет</text:span><text:span text:style-name="T297">;<text:s/></text:span><text:span text:style-name="T298">(слайд 38)</text:span></text:p>
      <text:p text:style-name="P299"/>
      <text:p text:style-name="P300"><text:span text:style-name="T301"><text:tab/>Следующий наш конкурс называется «Реши задачу».</text:span></text:p>
      <text:p text:style-name="P302"><text:span text:style-name="T303"><text:tab/>Конкурс на правильное и быстрое решение задач. Здесь вам нужно внимательно послушать, быстро сосчитать</text:span><text:span text:style-name="T304">.<text:s/></text:span><text:span text:style-name="T305">(слайд 39)</text:span></text:p>
      <text:p text:style-name="P306">Говорите! Кто готов?</text:p>
      <text:p text:style-name="P307">Если знаешь ты таблицу,</text:p>
      <text:p text:style-name="P308">На вопрос ответишь смело,</text:p>
      <text:p text:style-name="P309"/>
      <text:p text:style-name="P310">Сколько птичек невеличек</text:p>
      <text:p text:style-name="P311">На кормушку прилетело?</text:p>
      <text:p text:style-name="P312">Воробьев драчливых пара,</text:p>
      <text:p text:style-name="P313">И синичек тоже пара,</text:p>
      <text:p text:style-name="P314">Пара сизых голубей</text:p>
      <text:p text:style-name="P315"><text:span text:style-name="T316">И две пары снегирей.<text:s/></text:span><text:span text:style-name="T317">(10)<text:s/></text:span><text:span text:style-name="T318">(слайд 40)</text:span></text:p>
      <text:p text:style-name="P319"/>
      <text:p text:style-name="P320">Подарил утятам ёжик</text:p>
      <text:p text:style-name="P321">8 кожаных сапожек,</text:p>
      <text:p text:style-name="P322">Кто ответит из ребят</text:p>
      <text:p text:style-name="P323"><text:span text:style-name="T324">Сколько было всех утят?<text:s/></text:span><text:span text:style-name="T325">(4)</text:span><text:span text:style-name="T326"><text:s/></text:span><text:span text:style-name="T327">(слайд 41)</text:span></text:p>
      <text:p text:style-name="P328"/>
      <text:p text:style-name="P329">Под<text:s/>кустами у реки</text:p>
      <text:p text:style-name="P330">Жили майские жуки:</text:p>
      <text:p text:style-name="P331">Дочка, сын, отец и мать.</text:p>
      <text:p text:style-name="P332"><text:span text:style-name="T333">Кто их может сосчитать?<text:s/></text:span><text:span text:style-name="T334">(4)<text:s/></text:span><text:span text:style-name="T335">(слайд 42)</text:span></text:p>
      <text:p text:style-name="P336"/>
      <text:p text:style-name="P337">Мишка по лесу гулял,</text:p>
      <text:p text:style-name="P338">Мишка шишки собирал.</text:p>
      <text:p text:style-name="P339">Положил в корзинку восемь,</text:p>
      <text:p text:style-name="P340">Потом десять, ещё семь.</text:p>
      <text:p text:style-name="P341">- А всего их сколько? – спросим.</text:p>
      <text:p text:style-name="P342"><text:span text:style-name="T343">Отвечай, Мишутка, всем!<text:s/></text:span><text:span text:style-name="T344">(8+10+7</text:span><text:span text:style-name="T345">=25)<text:s/></text:span><text:span text:style-name="T346">(слайд 43)</text:span></text:p>
      <text:p text:style-name="P347"><text:span text:style-name="T348"><text:tab/>Вос</text:span><text:span text:style-name="T349">. Да, ребята, природа наша терпелива, она многое человеку прощает, но и взывает о нашей помощи, защите. Что же нас радует в природе? Конечно же её красота, чистый воздух, тишина леса, голоса птиц и зверей, шелест листвы, журчание ручейк</text:span><text:span text:style-name="T350">а. Чтоб эту красоту увидели и другие люди, надо научиться общаться с природой.<text:s/></text:span><text:span text:style-name="T351">(слайд 44)</text:span></text:p>
      <text:p text:style-name="P352">Видео «Природа Дона» (слайд 45)</text:p>
      <text:p text:style-name="P353"><text:span text:style-name="T354">Давайте и мы с вами будем слушать природу, слушать, думать и радовать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21-03-27T08:17:00Z</dc:date>
    <meta:print-date>2017-11-02T14:20:00Z</meta:print-date>
    <meta:template xlink:href="Normal" xlink:type="simple"/>
    <meta:editing-cycles>14</meta:editing-cycles>
    <meta:editing-duration>PT3234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59" meta:character-count="5749" meta:row-count="40" meta:non-whitespace-character-count="4901"/>
  </office:meta>
</office:document-meta>
</file>