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 photograph </text:p>
      <text:p text:style-name="Standard"/>
      <text:p text:style-name="Standard">to compose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6-02-17T16:42:11</dc:date>
    <meta:editing-cycles>2</meta:editing-cycles>
    <meta:editing-duration>PT3M3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2" meta:word-count="4" meta:character-count="25"/>
  </office:meta>
</office:document-meta>
</file>