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BE00000960C79BF9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205cm" svg:height="25.698cm" draw:z-index="0"><draw:image xlink:href="Pictures/10000201000005BE00000960C79BF91B.png" xlink:type="simple" xlink:show="embed" xlink:actuate="onLoad"/></draw:frame></text:p>
      <text:p text:style-name="Standard"><draw:frame draw:style-name="fr1" draw:name="Графический объект2" text:anchor-type="paragraph" svg:width="15.734cm" svg:height="25.698cm" draw:z-index="1"><draw:image xlink:href="Pictures/10000201000005BE00000960C79BF91B.png" xlink:type="simple" xlink:show="embed" xlink:actuate="onLoad"/></draw:frame><text:soft-page-break/></text:p>
      <text:p text:style-name="Standard"><draw:frame draw:style-name="fr2" draw:name="Графический объект3" text:anchor-type="paragraph" svg:x="0.226cm" svg:y="0cm" svg:width="16.697cm" svg:height="25.698cm" draw:z-index="2"><draw:image xlink:href="Pictures/10000201000005BE00000960C79BF91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6-02-17T16:52:34</dc:date>
    <meta:editing-cycles>3</meta:editing-cycles>
    <meta:editing-duration>PT5M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3" meta:object-count="0" meta:page-count="3" meta:paragraph-count="0" meta:word-count="0" meta:character-count="0"/>
  </office:meta>
</office:document-meta>
</file>