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 Cyr" svg:font-family="'Times New Roman Cyr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a2454" officeooo:paragraph-rsid="001a2454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officeooo:rsid="001a2454" officeooo:paragraph-rsid="001a2454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language="ru" fo:country="RU" fo:font-weight="bold" officeooo:rsid="001a2454" officeooo:paragraph-rsid="001a2454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fo:font-style="normal" fo:font-weight="bold" officeooo:rsid="001d5024" officeooo:paragraph-rsid="001d5024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2pt" fo:language="ru" fo:country="RU" fo:font-weight="normal" officeooo:rsid="001a2454" officeooo:paragraph-rsid="001a2454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ru" fo:country="RU" fo:font-weight="normal" officeooo:rsid="001b8615" officeooo:paragraph-rsid="001b8615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language="ru" fo:country="RU" fo:font-style="normal" fo:font-weight="normal" officeooo:rsid="001b8615" officeooo:paragraph-rsid="001b8615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language="ru" fo:country="RU" fo:font-style="normal" fo:font-weight="normal" officeooo:rsid="001bfc7a" officeooo:paragraph-rsid="001b8615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language="ru" fo:country="RU" fo:font-style="normal" fo:font-weight="normal" officeooo:rsid="001bfc7a" officeooo:paragraph-rsid="001bfc7a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language="ru" fo:country="RU" fo:font-style="normal" fo:font-weight="normal" officeooo:rsid="001d5024" officeooo:paragraph-rsid="001d5024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language="ru" fo:country="RU" fo:font-style="normal" fo:font-weight="normal" officeooo:rsid="001d5024" officeooo:paragraph-rsid="00216bc8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2pt" fo:language="ru" fo:country="RU" fo:font-style="normal" fo:font-weight="normal" officeooo:rsid="001d5024" officeooo:paragraph-rsid="001d502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ize="12pt" fo:language="ru" fo:country="RU" fo:font-style="normal" fo:font-weight="normal" officeooo:rsid="001e1218" officeooo:paragraph-rsid="001e121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variant="normal" fo:text-transform="none" fo:color="#000000" style:font-name="Times New Roman Cyr" fo:font-size="13.5pt" fo:letter-spacing="normal" fo:language="ru" fo:country="RU" fo:font-style="normal" fo:font-weight="normal" officeooo:rsid="001d5024" officeooo:paragraph-rsid="00216bc8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size="12pt" fo:language="ru" fo:country="RU" fo:font-style="normal" fo:font-weight="normal" officeooo:rsid="0021d7f5" officeooo:paragraph-rsid="0021d7f5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8615" style:font-style-asian="italic" style:font-style-complex="italic"/>
    </style:style>
    <style:style style:name="T3" style:family="text">
      <style:text-properties fo:font-style="italic" officeooo:rsid="00216bc8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b8615" style:font-style-asian="normal" style:font-style-complex="normal"/>
    </style:style>
    <style:style style:name="T6" style:family="text">
      <style:text-properties fo:font-style="normal" officeooo:rsid="001bfc7a" style:font-style-asian="normal" style:font-style-complex="normal"/>
    </style:style>
    <style:style style:name="T7" style:family="text">
      <style:text-properties fo:font-variant="normal" fo:text-transform="none" fo:color="#000000" style:font-name="Times New Roman Cyr" fo:font-size="13.5pt" fo:letter-spacing="normal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style:font-name="Times New Roman" fo:letter-spacing="normal" style:font-size-asian="12pt"/>
    </style:style>
    <style:style style:name="T10" style:family="text">
      <style:text-properties fo:font-variant="normal" fo:text-transform="none" fo:color="#000080" style:font-name="Arial1" fo:font-size="9.5pt" fo:letter-spacing="normal"/>
    </style:style>
    <style:style style:name="T11" style:family="text">
      <style:text-properties fo:font-variant="normal" fo:text-transform="none" fo:color="#000080" style:font-name="Times New Roman" fo:font-size="9.5pt" fo:letter-spacing="normal"/>
    </style:style>
    <style:style style:name="T12" style:family="text">
      <style:text-properties fo:font-variant="normal" fo:text-transform="none" fo:color="#000080" style:font-name="Times New Roman" fo:font-size="14pt" fo:letter-spacing="normal" style:font-size-asian="14pt" style:font-size-complex="14pt"/>
    </style:style>
    <style:style style:name="T13" style:family="text">
      <style:text-properties fo:font-variant="normal" fo:text-transform="none" fo:color="#000080" style:font-name="Times New Roman" fo:letter-spacing="normal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 занятия: Зимующие птицы нашего края.</text:p>
      <text:p text:style-name="P2"><text:s/>Синицы. Оригами из кругов.</text:p>
      <text:p text:style-name="P2"/>
      <text:p text:style-name="P3">Задачи:</text:p>
      <text:p text:style-name="P1">- познакомить с технологией оригами;</text:p>
      <text:p text:style-name="P1">- закрепить навыки детей по работе с бумагой;</text:p>
      <text:p text:style-name="P1">- упражнять детей в анализе образца, планировании, контроле при выполнении своей работы.</text:p>
      <text:p text:style-name="P1"/>
      <text:p text:style-name="P3">Ход занятия:</text:p>
      <text:p text:style-name="P5">Здравствуйте, ребята! За окном у нас поздняя осень. И с Валентиной Михайловной вы уже говорили о зимующих птицах. Мы с вами сегодня будем делать красивых синиц.<text:span text:style-name="T1"> </text:span><text:span text:style-name="T3">(слайд 1,2)</text:span> А делать мы их будем из одних кругов. Такая работа называется оригами из кругов. Посмотрите, какие нам понадобятся круги по размеру?<text:span text:style-name="T3">(Слайд 3).</text:span> <text:span text:style-name="T1">(Ответы детей)</text:span><text:span text:style-name="T5">Правильно, большие и маленькие. А какого цвета? Я показываю, вы называете. </text:span><text:span text:style-name="T2">(Ответы детей) </text:span><text:span text:style-name="T5">Правильно, черный, желтый и серый и зеленый. Вы говорили, что на спинку будто зеленый плащик синичка накинула. Брюшко желтое, будто кофточка. Хвост и крылья черные, на голове будто шапочка черная надета, щечки беленькие, клюв серенький, глазки бусенки — красивая птица!</text:span></text:p>
      <text:p text:style-name="P7">Посмотрите, все ли у вас лежит на столах:</text:p>
      <text:p text:style-name="P6"><text:span text:style-name="T4">- </text:span><text:span text:style-name="T6">круги: три черных, из них один средний и два маленьких, один большой желтый и зеленый круг, один серый маленький, один беленький;</text:span></text:p>
      <text:p text:style-name="P8">- клей.</text:p>
      <text:p text:style-name="P9">Посмотрите, что это? Кормушка!<text:span text:style-name="T3">(Слайд 4)</text:span> Она ждет гостей синичек, приготовила им угощения. Давайте с вами сделаем синичек, которые полетят полакомиться к кормушке.</text:p>
      <text:p text:style-name="P9">Итак, берем большой зеленый круг, сгибаем его не пополам, а чуть выше середины круга.<text:span text:style-name="T3">(Слайд 5)</text:span> Мысленно разделяем линию сгиба пополам и с одной стороны получившийся край еще раз загибаем.</text:p>
      <text:p text:style-name="P10">Теперь берем желтый круг, складываем его пополам, это брюшко.<text:span text:style-name="T3">(Слайд 6)</text:span><text:span text:style-name="T1"> </text:span></text:p>
      <text:p text:style-name="P10">Теперь возьмем маленький черный круг <text:span text:style-name="T3">(Слайд 7)</text:span>, складываем его пополам, это будет хвост <text:s/>синицы. Приклеиваем грудку к спинке и хвостику. Туловище с хвостиком и грудкой готово. А теперь давайте отдохнем. </text:p>
      <text:p text:style-name="P4">Физкультминутка</text:p>
      <text:p text:style-name="P14"/>
      <text:p text:style-name="P11"><text:span text:style-name="T7">ПРО СИНИЦУ</text:span><text:line-break/><text:line-break/><text:span text:style-name="T7">Спозаранок скачут птицы</text:span><text:line-break/><text:span text:style-name="T8"> </text:span><text:span text:style-name="T7">По заснеженным ветвям –</text:span><text:line-break/><text:span text:style-name="T8"> </text:span><text:span text:style-name="T7">Желтогрудые синицы</text:span><text:line-break/><text:span text:style-name="T8"> </text:span><text:span text:style-name="T7">Прилетели в гости к нам.</text:span><text:line-break/><text:span text:style-name="T8"> </text:span><text:span text:style-name="T7">«Тинь-тень,</text:span><text:line-break/><text:span text:style-name="T8"> </text:span><text:span text:style-name="T7">Тили-тень,</text:span><text:line-break/><text:span text:style-name="T8"> </text:span><text:span text:style-name="T7">Всё короче зимний день –</text:span><text:line-break/><text:span text:style-name="T8"> </text:span><text:span text:style-name="T7">Не успеешь пообедать,</text:span><text:line-break/><text:span text:style-name="T8"> </text:span><text:span text:style-name="T7">Солнце сядет за плетень.</text:span><text:line-break/><text:span text:style-name="T8"> </text:span><text:span text:style-name="T7">Ни комарика,</text:span><text:line-break/><text:span text:style-name="T8"> </text:span><text:span text:style-name="T7">Ни мушки.</text:span><text:line-break/><text:span text:style-name="T8"> </text:span><text:span text:style-name="T7">Всюду только снег да снег.</text:span><text:line-break/><text:span text:style-name="T8"> </text:span><text:span text:style-name="T7">Хорошо,</text:span><text:line-break/><text:span text:style-name="T8"> </text:span><text:span text:style-name="T7">Что нам кормушки</text:span><text:line-break/><text:soft-page-break/><text:span text:style-name="T8"> </text:span><text:span text:style-name="T7">Сделал добрый человек»</text:span> </text:p>
      <text:p text:style-name="P11"/>
      <text:p text:style-name="P12">Немножко отдохнули, давайте продолжим работу. </text:p>
      <text:p text:style-name="P12">Берем второй черный маленький, загибаем чуть выше середины круга <text:span text:style-name="T3">(Слайд 8)</text:span>. </text:p>
      <text:p text:style-name="P12">Приклеиваем голову к туловищу. </text:p>
      <text:p text:style-name="P12">Теперь берем черный круг <text:span text:style-name="T3">(слайд 9)</text:span> , складываем его пополам и наклеиваем на место крыла.</text:p>
      <text:p text:style-name="P12">Теперь берем маленький серый круг, складываем его пополам и еще раз пополам <text:span text:style-name="T3">(Слайд 10)</text:span>. Приклеиваем на место клюва. </text:p>
      <text:p text:style-name="P13">Рисуем глазик. Наши синицы готовы. Давайте посадим их на наше дерево и кормушку <text:span text:style-name="T3">(Слайд 12)</text:span>. Посмотрите, какие у вас красивые получились птицы! Теперь вы их легко узнаете среди других птиц. Вспомним примету: если вы увидите синичку у кормушки, у вас будет что-то очень радостное в этот день. Удачи вам всем! Спасибо за занятие. А сейчас тихонечко, не пугая птиц, встанем у кормушки и сфотографируемся на память.</text:p>
      <text:p text:style-name="P12"/>
      <text:p text:style-name="P15">Список литературы:</text:p>
      <text:p text:style-name="P15">1.<text:span text:style-name="T10"> </text:span><text:span text:style-name="T9">Коротеев И.А. «Как долететь до оригами», 1996, 16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 Cyr" svg:font-family="'Times New Roman Cyr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46S</meta:editing-duration>
    <meta:editing-cycles>6</meta:editing-cycles>
    <meta:generator>LibreOffice/4.4.5.2$Windows_x86 LibreOffice_project/a22f674fd25a3b6f45bdebf25400ed2adff0ff99</meta:generator>
    <dc:date>2016-11-10T16:33:30.446000000</dc:date>
    <meta:document-statistic meta:table-count="0" meta:image-count="0" meta:object-count="0" meta:page-count="2" meta:paragraph-count="25" meta:word-count="440" meta:character-count="2913" meta:non-whitespace-character-count="2471"/>
    <meta:user-defined meta:name="Info 1"/>
    <meta:user-defined meta:name="Info 2"/>
    <meta:user-defined meta:name="Info 3"/>
    <meta:user-defined meta:name="Info 4"/>
  </office:meta>
</office:document-meta>
</file>