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1" svg:font-family="'Times New Roman', serif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color="#000000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 style:list-style-name="WW8Num22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>
        <style:tab-stops>
          <style:tab-stop style:position="1.247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50%"/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top="0cm" fo:margin-bottom="0cm" fo:line-height="150%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top="0cm" fo:margin-bottom="0cm" fo:line-height="150%"/>
      <style:text-properties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#cfe7f5" loext:char-shading-value="0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fo:language="ru" fo:country="RU" loext:char-shading-value="0"/>
    </style:style>
    <style:style style:name="T7" style:family="text">
      <style:text-properties style:use-window-font-color="true" style:font-name="Times New Roman" fo:language="en" fo:country="US" fo:font-weight="normal" style:font-name-asian="Liberation Serif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language="en" fo:country="US" fo:font-weight="normal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weight="normal" style:font-name-asian="Liberation Serif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1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font-variant="normal" fo:text-transform="none" fo:color="#000000" fo:letter-spacing="normal" fo:font-style="italic" fo:font-weight="bold" style:font-style-asian="italic" style:font-weight-asian="bold" style:font-name-complex="Times New Roman1"/>
    </style:style>
    <style:style style:name="T16" style:family="text">
      <style:text-properties fo:font-variant="normal" fo:text-transform="none" fo:color="#000000" fo:letter-spacing="normal" fo:font-style="italic" fo:font-weight="bold" style:font-style-asian="italic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fo:letter-spacing="normal" fo:font-style="italic" fo:font-weight="bold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cfe7f5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name-complex="Times New Roman1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fo:background-color="#cfe7f5" style:font-style-asian="normal" style:font-weight-asian="normal" style:font-name-complex="Times New Roman1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1"/>
    </style:style>
    <style:style style:name="T22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1"/>
    </style:style>
    <style:style style:name="T23" style:family="text">
      <style:text-properties fo:language="ru" fo:country="RU"/>
    </style:style>
    <style:style style:name="T24" style:family="text">
      <style:text-properties fo:background-color="#cfe7f5" loext:char-shading-value="0"/>
    </style:style>
    <style:style style:name="T25" style:family="text">
      <style:text-properties fo:background-color="#cfe7f5" loext:char-shading-value="0"/>
    </style:style>
    <style:style style:name="T26" style:family="text">
      <style:text-properties fo:background-color="#cfe7f5" loext:char-shading-value="0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спользование информационно-коммуникационных технологи в работе воспитателя с детьми <text:s/>с ограниченными возможностями здоровья (ОВЗ)</text:p>
      <text:p text:style-name="P4"><text:span text:style-name="T7">Муниципально</text:span><text:span text:style-name="T10">е</text:span><text:span text:style-name="T8"> </text:span><text:span text:style-name="T9">бюджетно</text:span><text:span text:style-name="T10">е</text:span><text:span text:style-name="T8"> <text:s/></text:span><text:span text:style-name="T9">общеобразовательно</text:span><text:span text:style-name="T10">е</text:span><text:span text:style-name="T8"> </text:span><text:span text:style-name="T9">учреждени</text:span><text:span text:style-name="T10">е</text:span><text:span text:style-name="T8"> <text:s/></text:span><text:span text:style-name="T9">«Специальная <text:s/>(коррекционная) <text:s/>общеобразовательная <text:s/>школа-интернат для обучающихся с ограниченными возможностями здоровья (нарушение слуха) № 12 </text:span></text:p>
      <text:p text:style-name="P4"><text:span text:style-name="T9"><text:s/>г. Челябинска»</text:span></text:p>
      <text:p text:style-name="P3">Чабан Валентина Геннадьевна, </text:p>
      <text:p text:style-name="P2">воспитатель</text:p>
      <text:p text:style-name="P1"/>
      <text:p text:style-name="P1"><text:tab/>Использование информационно-коммуникационных технологий имеет <text:s/>важное значение в работе воспитателя с детьми <text:s/>с ограниченными возможностями здоровья (ОВЗ).</text:p>
      <text:p text:style-name="P1"><text:tab/>Информационно-коммуникационные технологии (ИКТ) <text:s/>способствуют развитию личности, помогают реализовывать главные человеческие потребности-общение, образование, самореализацию. </text:p>
      <text:p text:style-name="P9"><text:span text:style-name="T3"><text:tab/>Одной из самых удачных форм подготовки и представления материала, можно назвать создание мультимедийных презентаций. Методическая сила мультимедия состоит в том, чтобы заинтересовать и обучить ребенка во время восприятия потока звуковых и зрительных образов. Воздействие происходит не только информационное, но и эмоциональное. </text:span><text:span text:style-name="T5">Использование <text:s/>наглядности анимации, видео изображения, звука делает изучаемые явления более доступными, а образовательная деятельность <text:s/></text:span><text:span text:style-name="T3">проходит в более комфортных условиях для детей с ОВЗ. При использовании ИКТ стало легче осуществлять личностно-ориентированный подход, появилась возможность рациональнее организовывать всю образовательную деятельность. Внеклассные занятия воспитателя, когда они проводятся с использованием мультимедия, в силу своей наглядности, красочности и простоты, приносят наибольший эффект. Повышается психоэмоциональный фон обучающихся с ОВЗ при восприятии учебного материала. </text:span></text:p>
      <text:p text:style-name="P13"><text:span text:style-name="T19"><text:tab/>Необходимость в</text:span><text:span text:style-name="T21">недрени</text:span><text:span text:style-name="T19">я</text:span><text:span text:style-name="T21"> информационных технологий </text:span><text:span text:style-name="T19">так же </text:span><text:span text:style-name="T21">основан</text:span><text:span text:style-name="T19">а</text:span><text:span text:style-name="T21"> </text:span><text:soft-page-break/><text:span text:style-name="T21">на учете следующих возрастных особенностей </text:span><text:span text:style-name="T19">обучающихся</text:span><text:span text:style-name="T21">:</text:span></text:p>
      <text:list xml:id="list5796258591094425212" text:style-name="WW8Num22">
        <text:list-header>
          <text:p text:style-name="P5">-в начальной школе происходит смена ведущей деятельности ребенка с игровой на учебную. Использование игровых возможностей компьютера в сочетании с дидактическими, позволяет сделать этот процесс более плавным;</text:p>
          <text:p text:style-name="P5">-высокая степень эмоциональности младших школьников значительно сдерживается строгими рамками <text:span text:style-name="T23">образовательной деятельности</text:span>. Занятия же на компьютере позволяют частично разрядить высокую эмоциональную напряженность и оживить <text:span text:style-name="T23">образовательную деятельность</text:span>;</text:p>
          <text:p text:style-name="P5">-<text:span text:style-name="T23">в</text:span> младшем школьном возрасте развито непроизвольное внимание, которое становится особенно концентрированным и устойчивым, если учебный материал отличается наглядностью, яркостью;</text:p>
          <text:p text:style-name="P5">-у младших школьников наиболее развито наглядно-образное и наглядно- действенное мышление. Поэтому наглядный материал, технические средства обучения, мультимедиа системы и проекционное оборудование позволяют задействовать все каналы восприятия учебной информации (визуальный, кинетический, аудиальный), и это, несомненно, повышает качество усвоения учебного материала, т.к. прежде всего, влияют на начальный этап процесса усвоения знаний – этап ощущения и восприятия.</text:p>
        </text:list-header>
      </text:list>
      <text:p text:style-name="P6"><text:span text:style-name="T11"><text:tab/>В этой связи К.Д. Ушинский отмечал следующее: «Учите ребенка каким-нибудь пяти неизвестным ему словам, и он будет долго и напрасно мучиться над ними; но свяжите с картинками двадцать таких слов – и ребенок усвоит их на лету». </text:span><text:span text:style-name="T12"> Какой бы сложной и скучной ни была тема урока, она станет, интересна школьнику, если учебный материал на экране представлен в красках, со звуком и другими эффектами.</text:span></text:p>
      <text:p text:style-name="P7"><text:span text:style-name="T22"><text:tab/>Например, использование мультимедийных презентаций на уроках в начальной школе сочетает в себе много компонентов, необходимых для успешного обучения школьников. Это и телевизионное изображение, и анимация, и звук, и графика. Или цифровые образовательные ресурсы, в содержание которых входят демонстрационные материалы (плакаты, интерактивные схемы, рисунки, таблицы, презентации, видеоролики), учебные </text:span><text:soft-page-break/><text:span text:style-name="T22">модули, материалы для практических занятий (интерактивные модели, вопросы, задания,) и материалы для контроля и аттестации.</text:span></text:p>
      <text:p text:style-name="P14"><text:tab/>Основная воспитательная ценность <text:s/>применения информационно-коммуникационных технологий состоит в том, что они позволяют создать мультисенсорную, интерактивную среду воспитания с почти не ограниченными потенциальными возможностями, оказывающимися в распоряжении педагога и воспитанника. </text:p>
      <text:p text:style-name="P14"><text:tab/>Например занятие, посвященное Дню космонавтике. Презентационный материал с первых минут урока позволяет более ярко представить историю космонавтики. Показать как, начиная с мечты о ковре-самолете, люди дошли до изобретения ракеты. Затем дети знакомятся с текстом, в который включены фотографии известных космонавтов, Здесь использована анимация, фильм, с помощью которого дети знакомятся с такими (сложными для представления для наших детей) понятиями, как выход в открытый космос, старт ракеты в космос. <text:tab/>Следующий этап - работа с вопросами, которые высвечиваются на экране. Это способствует развитию словесно-логического мышления. </text:p>
      <text:p text:style-name="P14">Заканчивается занятие самостоятельной работой детей, которая выполняется с помощью компьютера.</text:p>
      <text:p text:style-name="P14">1)Вниманию ребенка предлагается слово, к нему нужно подобрать подходящее определение и наоборот, дается несколько определений, а <text:s/>к <text:s/>ним нужно подобрать подходящее слово (на космическую тему).</text:p>
      <text:p text:style-name="P14">2) Из предложенных слов исключить лишнее, определить как можно назвать одним словом оставшиеся слова (операции исключение-обобщение).</text:p>
      <text:p text:style-name="P14">3) Работа на внимание. Найти одинаковое, найти такое же.</text:p>
      <text:p text:style-name="P14">4) Выбрать (из предложенных) правильные высказывания.</text:p>
      <text:p text:style-name="P14">5) Выбрать картинки, которые подходят к предложенному слову.</text:p>
      <text:p text:style-name="P14">6) Определить из какого корабля вышел космонавт.</text:p>
      <text:p text:style-name="P14"><text:s/>Предварительная апробация данного презентационного материала, позволяет сделать вывод, что у детей не только расширяется объем знаний за счет введения в образовательную деятельность различной информации, <text:soft-page-break/>дополняющей и углубляющей программный материал, но <text:s/>и способствует выработке определенных процессов, помогающих анализу, синтезу и усвоению информации в целом.</text:p>
      <text:p text:style-name="P15"><text:tab/>Занятие на тему «Праздник мам 8 марта» начинается с отгадывания ребуса. Отгадав ребус, дети понимают и называют тему занятия. Далее идет работа по тексту, в который включены красочные иллюстрации и праздничные эффекты. Обучающиеся отвечают на вопросы, ищут ошибку в предложении, ищут пропущенные слова. Далее дети отгадывают кроссворд, при помощи данных схем составляют различные предложения, отгадывают зашифрованные слова (клеарта-тарелка, клива — вилка), составляют алгоритм приготовления салата. Выбирают продукты для компота (из предложенных). Выполняют задания на внимание: среди множества слов найти и отметить, где встречается слово бабушка.</text:p>
      <text:p text:style-name="P14"><text:tab/>Следующий пример занятия, где использовалась презентация на тему «Профессия продавец». </text:p>
      <text:p text:style-name="P14">1)Составь словосочетание: Кто? Что делает? (продавец продает, покупатель покупает).</text:p>
      <text:p text:style-name="P14">2)Составь словосочетания: Что делает? Что? (продает, покупает, булку, батон, бананы).</text:p>
      <text:p text:style-name="P14">3) Допиши предложение: Я буду покупать…… ( булку, бананы, батон).</text:p>
      <text:p text:style-name="P14">4)На экране изображены врач, повар, парикмахер и дополнительно предметы быта. Выбери, что соответствует <text:s/>данным профессиям, а что лишнее.</text:p>
      <text:p text:style-name="P14">5)Игра «Исправь ошибку» (повар лечит, врач продает, продавец готовит).</text:p>
      <text:p text:style-name="P14">Меняем слова местами.</text:p>
      <text:p text:style-name="P14"><text:tab/><text:span text:style-name="T29">Помимо использования ИКТ на занятиях,</text:span> идет подбор дополнительного текстового и иллюстративного материала необходимого для работы воспитателя.</text:p>
      <text:p text:style-name="P14"><text:s/><text:tab/><text:span text:style-name="T29">Информационно-коммуникационные технологии очень удобно использовать на самостоятельной подготовке обучающихся при проверке домашнего задания. Проводится самопроверка и взаимопроверка. При этом </text:span><text:soft-page-break/><text:span text:style-name="T29">правильный вариант представлен на экране. Дети сравнивают свои работы или работы одноклассника с представленным вариантом, развивая при этом наблюдательность, внимание и память.</text:span></text:p>
      <text:p text:style-name="P14"><text:s/>Использование информационно-коммуникационных технологий дает возможность при низких затратах времени получить более высокий результат.</text:p>
      <text:p text:style-name="P14"><text:tab/>Применение на внеклассных занятиях, самостоятельной подготовке информационно-коммуникационных технологий позволяет оптимизировать педагогический процесс сделать обучение и воспитание более индивидуальным. Все это способствует положительному состоянию детей в процессе занятий и значительно повышает эффективность работы воспитателя. <text:span text:style-name="T29">При разработке </text:span><text:span text:style-name="T29">занятие </text:span><text:span text:style-name="T29">с использованием ИКТ уделяется особое внимание на здоровье обучающихся. </text:span><text:span text:style-name="T29">Занятие</text:span><text:span text:style-name="T29"> включает в себя физические и динамические паузы, зарядку для глаз, использование элементов здоровьесберегающих технологий.</text:span></text:p>
      <text:p text:style-name="P15">Так же важно соблюдать правила оформления презентаций: </text:p>
      <text:p text:style-name="P15">1) На слайде не большое количество информации!</text:p>
      <text:p text:style-name="P15">2) На каждом слайде <text:s/>не более двух картинок.</text:p>
      <text:p text:style-name="P15">3) Размер шрифта на слайде <text:s/>не менее 24-28 пунктов.</text:p>
      <text:p text:style-name="P15">4) Анимация возможна один раз в течение 5 минут (в начальной школе).</text:p>
      <text:p text:style-name="P15">5) Вся презентация <text:s/>выдержана в одном стиле (одинаковое оформление всех слайдов: фон, название, размер, шрифт, начертание шрифта, цвет и толщина различных линий и т.п.).</text:p>
      <text:p text:style-name="P15">Для упрочнения знаний, развития интереса к школьным занятиям обучающимся предлагаются творческие задания, которые могут выражаться: </text:p>
      <text:p text:style-name="P15">• в составлении кроссворда, ребуса по теме; </text:p>
      <text:p text:style-name="P15">• в изготовлении учебного пособия; </text:p>
      <text:p text:style-name="P15">• в подготовке различных творческих сообщений; </text:p>
      <text:p text:style-name="P15">• в изготовлении презентаций и др. </text:p>
      <text:p text:style-name="P15"><text:tab/>В заключении хочется добавить, что занятия с использованием информационных технологий не только расширяют и закрепляют полученные <text:soft-page-break/>знания, но и в значительной степени повышают творческий и интеллектуальный потенциал обучающихся. Поскольку фантазия и желание проявить себя у любых детей велики, стоит учить его как можно чаще излагать собственные мысли. Использование информационных технологий на <text:s/>занятиях в начальной школе дает возможность проявить себя любому из обучающихся, при этом формы работы выбирает для себя сам обучающийся. <text:s/>Использование информационных технологий может преобразовать преподавание традиционных учебных предметов, сделав детский труд более рациональным, оптимизировав процессы понимания и запоминания учебного материала, а главное, подняв на неизменно более высокий уровень интерес детей к учебе. Как сказано в статье М.В. Чебыкиной «Использование иформационно-коммуникационных технологий на уроках в начальной школе»: «Таким образом, применение ИКТ в образовательном процессе, позволяет решать одну из важных задач обучения – повышение уровня знаний. Учителя, которые в своей работе используют ИКТ пришли к выводу: информационные технологии только для ищущих, любящих осваивать новое учителей. Они для тех, кому небезразличен уровень своей профессиональной компетентности, кого беспокоит, насколько он, педагог современной российской школы, соответствует требованиям века грядущего». </text:p>
      <text:p text:style-name="P16">Список используемой литературы:</text:p>
      <text:p text:style-name="P15"/>
      <text:p text:style-name="P15">1.Андерсон Б. Мультмедиа в образовании /Б.Андерсен, В.Д. Брик.- М. :Дрофа,2007 </text:p>
      <text:p text:style-name="P15">2.Акатов Л.И. Социальная реабилитация детей с ОВЗ. Психологические основы /Л.И.Акатов.-М.:Владос,2003</text:p>
      <text:p text:style-name="P15">3.Розова Ю.Е., Коробченко Т.В. Использование мультимедийных презентаций для повышения эффективности логопедических занятий</text:p>
      <text:p text:style-name="P15">4.СластенинВ.А.,ПодымоваЛ.С. Готовность педагога к инновационной деятельности //Сибирский педагогический журнал.-2007-№1</text:p>
      <text:p text:style-name="P13"><text:span text:style-name="T6">5.Чебыкина М.В. «Использование иформационно-коммуникационных </text:span><text:soft-page-break/><text:span text:style-name="T6">технологий на уроках в начальной школе»</text:span></text:p>
      <text:p text:style-name="P13">1. http://1j5ral24.ucoz.ru/publ/vidy_urokov_s_ispolzovaniem_ikt/1-1-0-8</text:p>
      <text:p text:style-name="P11">«Виды уроков с использованием ИКТ» Доскова Наталья Николаевна</text:p>
      <text:p text:style-name="P11">2. https://www.metod-kopilka.ru/doklad_na_temu_ispolzovanie_ikt_na_urokah_v_nachalnoy_shkole-50752.htm</text:p>
      <text:p text:style-name="P11">Библиотека методических материалов для учителя </text:p>
      <text:p text:style-name="P11">«Использование ИКТ на уроках в начальной школе» <text:s/>Мухаметзянова Гульназ Зиннуровна </text:p>
      <text:p text:style-name="P11"><text:bookmark text:name="817"/>3. Студенческая библтотека онлайн</text:p>
      <text:p text:style-name="P12">http://studbooks.net/preload/16/148737</text:p>
      <text:p text:style-name="P12">"Особенности организации урока с использованием ИКТ"</text:p>
      <text:p text:style-name="P11">4.Социальная сеть работников</text:p>
      <text:p text:style-name="P12">образования nsportal.ru</text:p>
      <text:p text:style-name="P17"><text:span text:style-name="T27"><text:s/></text:span><text:span text:style-name="T28">https://nsportal.ru/shkola/obshchepedagogicheskie-tekhnologii/library/2013/11/02/ispolzovanie-ikt-na-sovremennom-uroke</text:span></text:p>
      <text:p text:style-name="P12">Евсеева Наталья Евгеньевна</text:p>
      <text:p text:style-name="P12">"ИСПОЛЬЗОВАНИЕ ИКТ НА СОВРЕМЕННОМ УРОКЕ" (из опыта работы)</text:p>
      <text:p text:style-name="P12">5.https://infourok.ru/tehnologiya-razrabotki-urokov-s-ikt-1117375.html</text:p>
      <text:p text:style-name="P12">Библиотека материалов ИНФОУРОК</text:p>
      <text:p text:style-name="P15">«Технология разработки урока с применением ИКТ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1" svg:font-family="'Times New Roman', serif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6M54S</meta:editing-duration>
    <meta:editing-cycles>36</meta:editing-cycles>
    <meta:generator>OpenOffice/4.1.2$Win32 OpenOffice.org_project/412m3$Build-9782</meta:generator>
    <dc:date>2017-11-29T13:42:36.36</dc:date>
    <meta:print-date>2017-11-27T18:30:27.842000000</meta:print-date>
    <meta:document-statistic meta:table-count="0" meta:image-count="0" meta:object-count="0" meta:page-count="7" meta:paragraph-count="71" meta:word-count="1360" meta:character-count="11711"/>
    <meta:user-defined meta:name="Info 1"/>
    <meta:user-defined meta:name="Info 2"/>
    <meta:user-defined meta:name="Info 3"/>
    <meta:user-defined meta:name="Info 4"/>
  </office:meta>
</office:document-meta>
</file>