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505cm"/>
        </style:tab-stops>
      </style:paragraph-properties>
      <style:text-properties fo:font-size="14pt" fo:language="ru" fo:country="RU" officeooo:rsid="0006e0ce" officeooo:paragraph-rsid="0006e0ce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6.505cm"/>
        </style:tab-stops>
      </style:paragraph-properties>
      <style:text-properties fo:font-size="14pt" officeooo:paragraph-rsid="0007f1f8" style:font-size-asian="14pt" style:font-size-complex="14pt"/>
    </style:style>
    <style:style style:name="P3" style:family="paragraph" style:parent-style-name="Standard">
      <style:paragraph-properties style:writing-mode="lr-tb">
        <style:tab-stops>
          <style:tab-stop style:position="6.505cm"/>
        </style:tab-stops>
      </style:paragraph-properties>
      <style:text-properties fo:font-size="14pt" officeooo:paragraph-rsid="0007f1f8" style:font-size-asian="14pt" style:font-size-complex="14pt"/>
    </style:style>
    <style:style style:name="P4" style:family="paragraph" style:parent-style-name="Standard">
      <style:paragraph-properties style:writing-mode="lr-tb">
        <style:tab-stops>
          <style:tab-stop style:position="6.505cm"/>
        </style:tab-stops>
      </style:paragraph-properties>
      <style:text-properties fo:font-size="14pt" officeooo:rsid="000af96d" officeooo:paragraph-rsid="000af96d" style:font-size-asian="14pt" style:font-size-complex="14pt"/>
    </style:style>
    <style:style style:name="P5" style:family="paragraph" style:parent-style-name="Standard">
      <style:paragraph-properties style:writing-mode="lr-tb">
        <style:tab-stops>
          <style:tab-stop style:position="6.505cm"/>
        </style:tab-stops>
      </style:paragraph-properties>
      <style:text-properties fo:font-size="14pt" officeooo:rsid="000ba33a" officeooo:paragraph-rsid="000ba33a" style:font-size-asian="14pt" style:font-size-complex="14pt"/>
    </style:style>
    <style:style style:name="P6" style:family="paragraph" style:parent-style-name="Standard">
      <style:paragraph-properties style:writing-mode="lr-tb">
        <style:tab-stops>
          <style:tab-stop style:position="6.505cm"/>
        </style:tab-stops>
      </style:paragraph-properties>
      <style:text-properties fo:font-size="14pt" officeooo:rsid="000f3751" officeooo:paragraph-rsid="000f3751" style:font-size-asian="14pt" style:font-size-complex="14pt"/>
    </style:style>
    <style:style style:name="P7" style:family="paragraph" style:parent-style-name="Standard">
      <style:paragraph-properties style:writing-mode="lr-tb">
        <style:tab-stops>
          <style:tab-stop style:position="6.505cm"/>
        </style:tab-stops>
      </style:paragraph-properties>
      <style:text-properties fo:font-size="14pt" officeooo:rsid="0010d439" officeooo:paragraph-rsid="002747b2" style:font-size-asian="14pt" style:font-size-complex="14pt"/>
    </style:style>
    <style:style style:name="P8" style:family="paragraph" style:parent-style-name="Standard">
      <style:paragraph-properties style:writing-mode="lr-tb">
        <style:tab-stops>
          <style:tab-stop style:position="6.505cm"/>
        </style:tab-stops>
      </style:paragraph-properties>
      <style:text-properties fo:font-size="14pt" officeooo:rsid="00143d2c" officeooo:paragraph-rsid="00143d2c" style:font-size-asian="14pt" style:font-size-complex="14pt"/>
    </style:style>
    <style:style style:name="P9" style:family="paragraph" style:parent-style-name="Standard">
      <style:paragraph-properties fo:text-align="start" style:justify-single-word="false" style:writing-mode="lr-tb">
        <style:tab-stops>
          <style:tab-stop style:position="6.505cm"/>
        </style:tab-stops>
      </style:paragraph-properties>
      <style:text-properties fo:font-size="14pt" officeooo:rsid="0015cc66" officeooo:paragraph-rsid="0016dc03" style:font-size-asian="14pt" style:font-size-complex="14pt"/>
    </style:style>
    <style:style style:name="P10" style:family="paragraph" style:parent-style-name="Standard">
      <style:paragraph-properties fo:text-align="start" style:justify-single-word="false" style:writing-mode="lr-tb">
        <style:tab-stops>
          <style:tab-stop style:position="6.505cm"/>
        </style:tab-stops>
      </style:paragraph-properties>
      <style:text-properties fo:font-size="14pt" officeooo:rsid="001871c2" officeooo:paragraph-rsid="001871c2" style:font-size-asian="14pt" style:font-size-complex="14pt"/>
    </style:style>
    <style:style style:name="P11" style:family="paragraph" style:parent-style-name="Standard">
      <style:paragraph-properties fo:text-align="start" style:justify-single-word="false" style:writing-mode="lr-tb">
        <style:tab-stops>
          <style:tab-stop style:position="6.505cm"/>
        </style:tab-stops>
      </style:paragraph-properties>
      <style:text-properties fo:font-size="14pt" officeooo:rsid="001b17e1" officeooo:paragraph-rsid="001b17e1" style:font-size-asian="14pt" style:font-size-complex="14pt"/>
    </style:style>
    <style:style style:name="P12" style:family="paragraph" style:parent-style-name="Standard">
      <style:paragraph-properties fo:text-align="start" style:justify-single-word="false" style:writing-mode="lr-tb">
        <style:tab-stops>
          <style:tab-stop style:position="6.505cm"/>
        </style:tab-stops>
      </style:paragraph-properties>
      <style:text-properties fo:font-size="14pt" officeooo:rsid="001ec7eb" officeooo:paragraph-rsid="001ec7eb" style:font-size-asian="14pt" style:font-size-complex="14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6.505cm"/>
        </style:tab-stops>
      </style:paragraph-properties>
      <style:text-properties fo:font-size="14pt" officeooo:rsid="001fd385" officeooo:paragraph-rsid="00217ae3" style:font-size-asian="14pt" style:font-size-complex="14pt"/>
    </style:style>
    <style:style style:name="P14" style:family="paragraph" style:parent-style-name="Standard">
      <style:paragraph-properties fo:text-align="start" style:justify-single-word="false" style:writing-mode="lr-tb">
        <style:tab-stops>
          <style:tab-stop style:position="6.505cm"/>
        </style:tab-stops>
      </style:paragraph-properties>
      <style:text-properties fo:font-size="14pt" officeooo:rsid="001fd385" officeooo:paragraph-rsid="0021a5f3" style:font-size-asian="14pt" style:font-size-complex="14pt"/>
    </style:style>
    <style:style style:name="P15" style:family="paragraph" style:parent-style-name="Standard">
      <style:paragraph-properties fo:text-align="start" style:justify-single-word="false" style:writing-mode="lr-tb">
        <style:tab-stops>
          <style:tab-stop style:position="6.505cm"/>
        </style:tab-stops>
      </style:paragraph-properties>
      <style:text-properties fo:font-size="14pt" officeooo:rsid="0022942f" officeooo:paragraph-rsid="0022942f" style:font-size-asian="14pt" style:font-size-complex="14pt"/>
    </style:style>
    <style:style style:name="P16" style:family="paragraph" style:parent-style-name="Standard">
      <style:paragraph-properties fo:text-align="start" style:justify-single-word="false" style:writing-mode="lr-tb">
        <style:tab-stops>
          <style:tab-stop style:position="6.505cm"/>
        </style:tab-stops>
      </style:paragraph-properties>
      <style:text-properties fo:font-size="14pt" officeooo:rsid="0026650e" officeooo:paragraph-rsid="0026650e" style:font-size-asian="14pt" style:font-size-complex="14pt"/>
    </style:style>
    <style:style style:name="P17" style:family="paragraph" style:parent-style-name="Standard">
      <style:paragraph-properties fo:text-align="start" style:justify-single-word="false" style:writing-mode="lr-tb">
        <style:tab-stops>
          <style:tab-stop style:position="6.505cm"/>
        </style:tab-stops>
      </style:paragraph-properties>
      <style:text-properties fo:font-size="14pt" officeooo:rsid="002747b2" officeooo:paragraph-rsid="002747b2" style:font-size-asian="14pt" style:font-size-complex="14pt"/>
    </style:style>
    <style:style style:name="P18" style:family="paragraph" style:parent-style-name="Standard">
      <style:paragraph-properties fo:text-align="start" style:justify-single-word="false" style:writing-mode="lr-tb">
        <style:tab-stops>
          <style:tab-stop style:position="6.505cm"/>
        </style:tab-stops>
      </style:paragraph-properties>
      <style:text-properties fo:font-size="14pt" fo:language="ru" fo:country="RU" officeooo:rsid="0016dc03" officeooo:paragraph-rsid="0016dc03" style:font-size-asian="14pt" style:font-size-complex="14pt"/>
    </style:style>
    <style:style style:name="P19" style:family="paragraph" style:parent-style-name="Standard" style:list-style-name="L1">
      <style:paragraph-properties>
        <style:tab-stops>
          <style:tab-stop style:position="6.505cm"/>
        </style:tab-stops>
      </style:paragraph-properties>
      <style:text-properties fo:font-size="14pt" fo:language="ru" fo:country="RU" fo:font-style="italic" fo:font-weight="bold" officeooo:rsid="0006e0ce" officeooo:paragraph-rsid="0006e0ce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 style:list-style-name="L2">
      <style:paragraph-properties>
        <style:tab-stops>
          <style:tab-stop style:position="6.505cm"/>
        </style:tab-stops>
      </style:paragraph-properties>
      <style:text-properties fo:font-size="14pt" fo:language="ru" fo:country="RU" fo:font-style="italic" fo:font-weight="bold" officeooo:rsid="0007f1f8" officeooo:paragraph-rsid="0007f1f8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505cm"/>
        </style:tab-stops>
      </style:paragraph-properties>
      <style:text-properties fo:font-size="14pt" fo:language="ru" fo:country="RU" fo:font-weight="bold" officeooo:rsid="0006e0ce" officeooo:paragraph-rsid="002df29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fo:language="ru" fo:country="RU" fo:font-weight="bold" officeooo:rsid="0059998a" officeooo:paragraph-rsid="002df29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fo:language="ru" fo:country="RU" fo:font-weight="bold" officeooo:rsid="005551d6" officeooo:paragraph-rsid="002df29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4pt" fo:language="ru" fo:country="RU" fo:font-weight="bold" officeooo:rsid="005708a2" officeooo:paragraph-rsid="002df29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4pt" fo:language="ru" fo:country="RU" fo:font-weight="bold" officeooo:rsid="0058eaf8" officeooo:paragraph-rsid="002df29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4pt" fo:language="ru" fo:country="RU" fo:font-weight="normal" officeooo:rsid="005551d6" officeooo:paragraph-rsid="002df29d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58eaf8" officeooo:paragraph-rsid="002df29d" style:font-size-asian="14pt" style:font-weight-asian="normal" style:font-size-complex="14pt" style:font-weight-complex="normal"/>
    </style:style>
    <style:style style:name="P28" style:family="paragraph" style:parent-style-name="Standard" style:list-style-name="L3">
      <style:paragraph-properties style:writing-mode="lr-tb">
        <style:tab-stops>
          <style:tab-stop style:position="6.505cm"/>
        </style:tab-stops>
      </style:paragraph-properties>
      <style:text-properties fo:font-size="14pt" fo:language="ru" fo:country="RU" fo:font-style="italic" style:text-underline-style="none" fo:font-weight="bold" officeooo:rsid="000f3751" officeooo:paragraph-rsid="000f3751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 style:list-style-name="L4">
      <style:paragraph-properties style:writing-mode="lr-tb">
        <style:tab-stops>
          <style:tab-stop style:position="6.505cm"/>
        </style:tab-stops>
      </style:paragraph-properties>
      <style:text-properties fo:font-size="14pt" fo:language="ru" fo:country="RU" fo:font-style="italic" fo:font-weight="bold" officeooo:rsid="0015cc66" officeooo:paragraph-rsid="0015cc66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 style:list-style-name="L5">
      <style:paragraph-properties fo:text-align="start" style:justify-single-word="false" style:writing-mode="lr-tb">
        <style:tab-stops>
          <style:tab-stop style:position="6.505cm"/>
        </style:tab-stops>
      </style:paragraph-properties>
      <style:text-properties fo:font-size="14pt" fo:language="ru" fo:country="RU" fo:font-style="italic" fo:font-weight="bold" officeooo:rsid="0024590b" officeooo:paragraph-rsid="0024590b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Standard" style:list-style-name="L6">
      <style:paragraph-properties fo:text-align="start" style:justify-single-word="false" style:writing-mode="lr-tb">
        <style:tab-stops>
          <style:tab-stop style:position="6.505cm"/>
        </style:tab-stops>
      </style:paragraph-properties>
      <style:text-properties fo:font-size="14pt" fo:language="ru" fo:country="RU" fo:font-style="italic" fo:font-weight="bold" officeooo:rsid="00285439" officeooo:paragraph-rsid="00285439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paragraph-properties fo:text-align="start" style:justify-single-word="false" style:writing-mode="lr-tb">
        <style:tab-stops>
          <style:tab-stop style:position="6.505cm"/>
        </style:tab-stops>
      </style:paragraph-properties>
      <style:text-properties fo:font-size="14pt" fo:language="ru" fo:country="RU" officeooo:rsid="001d00c3" officeooo:paragraph-rsid="001d00c3" style:font-size-asian="14pt" style:font-size-complex="14pt"/>
    </style:style>
    <style:style style:name="P33" style:family="paragraph" style:parent-style-name="Standard">
      <style:paragraph-properties fo:text-align="start" style:justify-single-word="false" style:writing-mode="lr-tb">
        <style:tab-stops>
          <style:tab-stop style:position="6.505cm"/>
        </style:tab-stops>
      </style:paragraph-properties>
      <style:text-properties fo:font-size="14pt" fo:language="ru" fo:country="RU" officeooo:rsid="001ec7eb" officeooo:paragraph-rsid="001ec7eb" style:font-size-asian="14pt" style:font-size-complex="14pt"/>
    </style:style>
    <style:style style:name="P34" style:family="paragraph" style:parent-style-name="Standard">
      <style:paragraph-properties fo:text-align="start" style:justify-single-word="false" style:writing-mode="lr-tb">
        <style:tab-stops>
          <style:tab-stop style:position="6.505cm"/>
        </style:tab-stops>
      </style:paragraph-properties>
      <style:text-properties fo:font-size="14pt" fo:language="ru" fo:country="RU" officeooo:rsid="001fd385" officeooo:paragraph-rsid="001fd385" style:font-size-asian="14pt" style:font-size-complex="14pt"/>
    </style:style>
    <style:style style:name="P35" style:family="paragraph" style:parent-style-name="Standard">
      <style:paragraph-properties fo:text-align="start" style:justify-single-word="false" style:writing-mode="lr-tb">
        <style:tab-stops>
          <style:tab-stop style:position="6.505cm"/>
        </style:tab-stops>
      </style:paragraph-properties>
      <style:text-properties fo:font-size="14pt" fo:language="ru" fo:country="RU" officeooo:rsid="0024590b" officeooo:paragraph-rsid="0024590b" style:font-size-asian="14pt" style:font-size-complex="14pt"/>
    </style:style>
    <style:style style:name="P36" style:family="paragraph" style:parent-style-name="Standard">
      <style:paragraph-properties fo:text-align="start" style:justify-single-word="false" style:writing-mode="lr-tb">
        <style:tab-stops>
          <style:tab-stop style:position="6.505cm"/>
        </style:tab-stops>
      </style:paragraph-properties>
      <style:text-properties fo:font-size="14pt" fo:language="ru" fo:country="RU" officeooo:rsid="00285439" officeooo:paragraph-rsid="00285439" style:font-size-asian="14pt" style:font-size-complex="14pt"/>
    </style:style>
    <style:style style:name="P37" style:family="paragraph" style:parent-style-name="Standard" style:list-style-name="L7">
      <style:paragraph-properties fo:text-align="start" style:justify-single-word="false" style:writing-mode="lr-tb">
        <style:tab-stops>
          <style:tab-stop style:position="6.505cm"/>
        </style:tab-stops>
      </style:paragraph-properties>
      <style:text-properties fo:font-size="14pt" fo:language="ru" fo:country="RU" officeooo:rsid="0029d35c" officeooo:paragraph-rsid="0029d35c" style:font-size-asian="14pt" style:font-size-complex="14pt"/>
    </style:style>
    <style:style style:name="P38" style:family="paragraph" style:parent-style-name="Standard" style:list-style-name="WWNum3">
      <style:paragraph-properties fo:margin-top="0cm" fo:margin-bottom="0cm" loext:contextual-spacing="true" fo:line-height="100%" fo:text-align="justify" style:justify-single-word="false">
        <style:tab-stops>
          <style:tab-stop style:position="4.498cm"/>
        </style:tab-stops>
      </style:paragraph-properties>
      <style:text-properties fo:font-size="14pt" fo:language="ru" fo:country="RU" fo:font-weight="normal" officeooo:rsid="005ca3e4" officeooo:paragraph-rsid="002df29d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4.498cm"/>
        </style:tab-stops>
      </style:paragraph-properties>
      <style:text-properties fo:font-size="14pt" fo:language="ru" fo:country="RU" fo:font-weight="normal" officeooo:rsid="005ca3e4" officeooo:paragraph-rsid="002df29d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4.498cm"/>
        </style:tab-stops>
      </style:paragraph-properties>
      <style:text-properties fo:font-size="14pt" fo:language="ru" fo:country="RU" fo:font-weight="bold" officeooo:rsid="002df29d" officeooo:paragraph-rsid="002df29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line-height="100%" fo:text-indent="0.284cm" style:auto-text-indent="false">
        <style:tab-stops>
          <style:tab-stop style:position="4.498cm"/>
        </style:tab-stops>
      </style:paragraph-properties>
      <style:text-properties style:font-name="Times New Roman" fo:font-size="14pt" officeooo:paragraph-rsid="002df29d" style:font-size-asian="14pt" style:font-size-complex="14pt"/>
    </style:style>
    <style:style style:name="P42" style:family="paragraph" style:parent-style-name="Standard">
      <style:paragraph-properties fo:margin-left="0cm" fo:margin-right="0cm" fo:line-height="100%" fo:text-indent="0.284cm" style:auto-text-indent="false">
        <style:tab-stops>
          <style:tab-stop style:position="4.498cm"/>
        </style:tab-stops>
      </style:paragraph-properties>
      <style:text-properties style:font-name="Times New Roman" fo:font-size="14pt" fo:font-style="italic" officeooo:paragraph-rsid="002df29d" style:font-size-asian="14pt" style:font-style-asian="italic" style:font-size-complex="14pt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.284cm" style:auto-text-indent="false">
        <style:tab-stops>
          <style:tab-stop style:position="4.498cm"/>
        </style:tab-stops>
      </style:paragraph-properties>
      <style:text-properties style:font-name="Times New Roman" fo:font-size="14pt" fo:language="ru" fo:country="RU" fo:font-weight="normal" officeooo:rsid="0058eaf8" officeooo:paragraph-rsid="002df29d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.284cm" style:auto-text-indent="false">
        <style:tab-stops>
          <style:tab-stop style:position="4.498cm"/>
        </style:tab-stops>
      </style:paragraph-properties>
      <style:text-properties style:font-name="Times New Roman" fo:font-size="14pt" fo:language="ru" fo:country="RU" fo:font-weight="bold" officeooo:rsid="005afcbd" officeooo:paragraph-rsid="002df29d" style:font-size-asian="14pt" style:font-weight-asian="bold" style:font-size-complex="14pt" style:font-weight-complex="bold"/>
    </style:style>
    <style:style style:name="P45" style:family="paragraph" style:parent-style-name="ГЛАВА_20_1" style:list-style-name="WWNum3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4.498cm"/>
        </style:tab-stops>
      </style:paragraph-properties>
      <style:text-properties fo:font-size="14pt" fo:language="ru" fo:country="RU" fo:font-weight="normal" officeooo:rsid="005afcbd" officeooo:paragraph-rsid="002df29d" style:font-size-asian="14pt" style:font-weight-asian="normal" style:font-size-complex="14pt" style:font-weight-complex="normal"/>
    </style:style>
    <style:style style:name="P46" style:family="paragraph" style:parent-style-name="ГЛАВА_20_1" style:list-style-name="WWNum3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4.498cm"/>
        </style:tab-stops>
      </style:paragraph-properties>
      <style:text-properties fo:font-size="14pt" fo:language="ru" fo:country="RU" fo:font-weight="normal" officeooo:rsid="005c6bc0" officeooo:paragraph-rsid="002df29d" style:font-size-asian="14pt" style:font-weight-asian="normal" style:font-size-complex="14pt" style:font-weight-complex="normal"/>
    </style:style>
    <style:style style:name="P47" style:family="paragraph" style:parent-style-name="ГЛАВА_20_1" style:list-style-name="WWNum3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4.498cm"/>
        </style:tab-stops>
      </style:paragraph-properties>
      <style:text-properties fo:font-size="14pt" fo:language="ru" fo:country="RU" fo:font-weight="normal" officeooo:rsid="005ca3e4" officeooo:paragraph-rsid="002df29d" style:font-size-asian="14pt" style:font-weight-asian="normal" style:font-size-complex="14pt" style:font-weight-complex="normal"/>
    </style:style>
    <style:style style:name="P48" style:family="paragraph" style:parent-style-name="ГЛАВА_20_1" style:list-style-name="WWNum3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4.498cm"/>
        </style:tab-stops>
      </style:paragraph-properties>
      <style:text-properties fo:font-size="14pt" fo:language="ru" fo:country="RU" fo:font-weight="normal" officeooo:rsid="005ca3e4" officeooo:paragraph-rsid="002df29d" style:font-size-asian="14pt" style:font-weight-asian="normal" style:font-size-complex="14pt" style:font-weight-complex="bold"/>
    </style:style>
    <style:style style:name="P49" style:family="paragraph" style:parent-style-name="List_20_Paragraph" style:list-style-name="WWNum3">
      <style:paragraph-properties fo:line-height="100%" fo:text-align="justify" style:justify-single-word="false">
        <style:tab-stops>
          <style:tab-stop style:position="4.498cm"/>
        </style:tab-stops>
      </style:paragraph-properties>
      <style:text-properties fo:font-size="14pt" fo:language="ru" fo:country="RU" fo:font-weight="normal" officeooo:rsid="005ca3e4" officeooo:paragraph-rsid="002df29d" style:font-size-asian="14pt" style:font-weight-asian="normal" style:font-size-complex="14pt" style:font-weight-complex="bold"/>
    </style:style>
    <style:style style:name="P50" style:family="paragraph" style:parent-style-name="List_20_Paragraph" style:list-style-name="WWNum3">
      <style:paragraph-properties fo:line-height="100%" fo:text-align="justify" style:justify-single-word="false">
        <style:tab-stops>
          <style:tab-stop style:position="4.498cm"/>
        </style:tab-stops>
      </style:paragraph-properties>
      <style:text-properties fo:font-size="14pt" officeooo:paragraph-rsid="002df29d" style:font-size-asian="14pt" style:font-size-complex="14pt"/>
    </style:style>
    <style:style style:name="P51" style:family="paragraph" style:parent-style-name="List_20_Paragraph" style:list-style-name="WWNum3">
      <style:paragraph-properties fo:line-height="100%" fo:text-align="justify" style:justify-single-word="false">
        <style:tab-stops>
          <style:tab-stop style:position="4.498cm"/>
        </style:tab-stops>
      </style:paragraph-properties>
      <style:text-properties officeooo:paragraph-rsid="002df29d"/>
    </style:style>
    <style:style style:name="P52" style:family="paragraph" style:parent-style-name="List_20_Paragraph" style:list-style-name="WWNum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font-size="14pt" officeooo:paragraph-rsid="002df29d" style:font-size-asian="14pt" style:font-size-complex="14pt"/>
    </style:style>
    <style:style style:name="P53" style:family="paragraph" style:parent-style-name="List_20_Paragraph" style:list-style-name="WWNum3">
      <style:paragraph-properties fo:margin-top="0cm" fo:margin-bottom="0cm" loext:contextual-spacing="true" fo:line-height="100%"/>
      <style:text-properties officeooo:paragraph-rsid="002df29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f1f8"/>
    </style:style>
    <style:style style:name="T3" style:family="text">
      <style:text-properties fo:language="ru" fo:country="RU" officeooo:rsid="0006e0ce"/>
    </style:style>
    <style:style style:name="T4" style:family="text">
      <style:text-properties fo:language="ru" fo:country="RU" officeooo:rsid="00098444"/>
    </style:style>
    <style:style style:name="T5" style:family="text">
      <style:text-properties fo:language="ru" fo:country="RU" officeooo:rsid="000af96d"/>
    </style:style>
    <style:style style:name="T6" style:family="text">
      <style:text-properties fo:language="ru" fo:country="RU" officeooo:rsid="000ba33a"/>
    </style:style>
    <style:style style:name="T7" style:family="text">
      <style:text-properties fo:language="ru" fo:country="RU" officeooo:rsid="000d6bc2"/>
    </style:style>
    <style:style style:name="T8" style:family="text">
      <style:text-properties fo:language="ru" fo:country="RU" officeooo:rsid="0010d439"/>
    </style:style>
    <style:style style:name="T9" style:family="text">
      <style:text-properties fo:language="ru" fo:country="RU" officeooo:rsid="001246e8"/>
    </style:style>
    <style:style style:name="T10" style:family="text">
      <style:text-properties fo:language="ru" fo:country="RU" officeooo:rsid="0015cc66"/>
    </style:style>
    <style:style style:name="T11" style:family="text">
      <style:text-properties fo:language="ru" fo:country="RU" officeooo:rsid="0016dc03"/>
    </style:style>
    <style:style style:name="T12" style:family="text">
      <style:text-properties fo:language="ru" fo:country="RU" officeooo:rsid="001871c2"/>
    </style:style>
    <style:style style:name="T13" style:family="text">
      <style:text-properties fo:language="ru" fo:country="RU" officeooo:rsid="00195b22"/>
    </style:style>
    <style:style style:name="T14" style:family="text">
      <style:text-properties fo:language="ru" fo:country="RU" officeooo:rsid="001b17e1"/>
    </style:style>
    <style:style style:name="T15" style:family="text">
      <style:text-properties fo:language="ru" fo:country="RU" officeooo:rsid="001d00c3"/>
    </style:style>
    <style:style style:name="T16" style:family="text">
      <style:text-properties fo:language="ru" fo:country="RU" officeooo:rsid="001fd385"/>
    </style:style>
    <style:style style:name="T17" style:family="text">
      <style:text-properties fo:language="ru" fo:country="RU" officeooo:rsid="00217ae3"/>
    </style:style>
    <style:style style:name="T18" style:family="text">
      <style:text-properties fo:language="ru" fo:country="RU" officeooo:rsid="0021a5f3"/>
    </style:style>
    <style:style style:name="T19" style:family="text">
      <style:text-properties fo:language="ru" fo:country="RU" officeooo:rsid="0022942f"/>
    </style:style>
    <style:style style:name="T20" style:family="text">
      <style:text-properties fo:language="ru" fo:country="RU" officeooo:rsid="0023d7e4"/>
    </style:style>
    <style:style style:name="T21" style:family="text">
      <style:text-properties fo:language="ru" fo:country="RU" officeooo:rsid="0024590b"/>
    </style:style>
    <style:style style:name="T22" style:family="text">
      <style:text-properties fo:language="ru" fo:country="RU" officeooo:rsid="0026f1ac"/>
    </style:style>
    <style:style style:name="T23" style:family="text">
      <style:text-properties fo:language="ru" fo:country="RU" officeooo:rsid="002747b2"/>
    </style:style>
    <style:style style:name="T24" style:family="text">
      <style:text-properties fo:language="ru" fo:country="RU" officeooo:rsid="00285439"/>
    </style:style>
    <style:style style:name="T25" style:family="text">
      <style:text-properties fo:language="ru" fo:country="RU" officeooo:rsid="002ab896"/>
    </style:style>
    <style:style style:name="T26" style:family="text">
      <style:text-properties fo:language="ru" fo:country="RU" fo:font-weight="normal" officeooo:rsid="005ca3e4" style:font-weight-asian="normal" style:font-weight-complex="bold"/>
    </style:style>
    <style:style style:name="T27" style:family="text">
      <style:text-properties officeooo:rsid="002df29d"/>
    </style:style>
    <style:style style:name="T28" style:family="text">
      <style:text-properties fo:color="#00000a"/>
    </style:style>
    <style:style style:name="T29" style:family="text">
      <style:text-properties fo:color="#00000a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df29d" style:font-weight-asian="normal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fo:language="en" fo:country="US" fo:font-weight="normal" style:font-weight-asian="normal" style:font-weight-complex="normal"/>
    </style:style>
    <style:style style:name="T35" style:family="text">
      <style:text-properties style:font-name="Times New Roman" fo:font-style="italic" fo:font-weight="normal" style:font-style-asian="italic" style:font-weight-asian="normal" style:font-weight-complex="normal"/>
    </style:style>
    <style:style style:name="T36" style:family="text">
      <style:text-properties style:font-name="Times New Roman" style:font-weight-complex="bold"/>
    </style:style>
    <style:style style:name="T37" style:family="text">
      <style:text-properties style:font-name="Times New Roman" style:font-style-complex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weight-complex="bold"/>
    </style:style>
    <style:style style:name="T41" style:family="text">
      <style:text-properties fo:font-size="14pt" fo:language="en" fo:country="US" fo:font-weight="normal" officeooo:rsid="005d8cdf" style:font-size-asian="14pt" style:font-weight-asian="normal" style:font-size-complex="14pt" style:font-weight-complex="bold"/>
    </style:style>
    <style:style style:name="T42" style:family="text">
      <style:text-properties fo:font-size="14pt" style:font-size-asian="14pt" style:font-size-complex="14pt" style:font-weight-complex="bold"/>
    </style:style>
    <style:style style:name="T43" style:family="text">
      <style:text-properties style:font-name="Times New Roman1" fo:font-size="14pt" style:font-size-asian="14pt" style:font-size-complex="14pt" style:font-weight-complex="bold"/>
    </style:style>
    <style:style style:name="T44" style:family="text">
      <style:text-properties fo:color="#000000" fo:font-size="14pt" fo:language="en" fo:country="US" fo:font-weight="normal" officeooo:rsid="005d8cdf" style:font-size-asian="14pt" style:font-weight-asian="normal" style:font-size-complex="14pt" style:font-weight-complex="bold"/>
    </style:style>
    <style:style style:name="T45" style:family="text">
      <style:text-properties fo:color="#000000" fo:font-size="14pt" fo:language="en" fo:country="US" fo:font-weight="normal" officeooo:rsid="005da8f5" style:font-size-asian="14pt" style:font-weight-asian="normal" style:font-size-complex="14pt" style:font-weight-complex="bold"/>
    </style:style>
    <style:style style:name="T46" style:family="text">
      <style:text-properties fo:color="#000000" style:font-name="Times New Roman" fo:font-size="14pt" style:font-size-asian="14pt" style:font-size-complex="14pt"/>
    </style:style>
    <style:style style:name="T47" style:family="text">
      <style:text-properties fo:language="en" fo:country="US" fo:font-weight="normal" officeooo:rsid="005da8f5" style:font-weight-asian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7">Методическая разработка </text:span></text:p>
      <text:p text:style-name="P21"><text:span text:style-name="T27">у</text:span>рок<text:span text:style-name="T27">а</text:span> английского языка <text:s/>по теме «Мировые памятники в опасности»</text:p>
      <text:p text:style-name="P22">Преподаватель: <text:span text:style-name="T30">Дорохова И</text:span><text:span text:style-name="T31">рина Павловна</text:span></text:p>
      <text:p text:style-name="P23">Тема: <text:span text:style-name="T30">Модуль 6. Культурные обмены. </text:span></text:p>
      <text:p text:style-name="P26">Исторические памятники в опасности.</text:p>
      <text:p text:style-name="P26">«Объект Всемирного наследия — Пальмира».</text:p>
      <text:p text:style-name="P23">УМК:<text:span text:style-name="T30"> </text:span><text:span text:style-name="T33"><text:s/>Е.Ю. Ваулина, Д.Дули, О.Е. Подоляко, В.Эванс </text:span><text:span text:style-name="T34">Spotlight</text:span><text:span text:style-name="T33"> 8</text:span></text:p>
      <text:p text:style-name="P24"><text:span text:style-name="T32">Класс:</text:span><text:span text:style-name="T33"> 8</text:span></text:p>
      <text:p text:style-name="P24"><text:span text:style-name="T32">Тип урока:</text:span><text:span text:style-name="T33"> урок комплексного применения знаний</text:span></text:p>
      <text:p text:style-name="P25"><text:span text:style-name="T32">Цель урока:</text:span><text:span text:style-name="T33"> создание условий для формирования коммуникативной компетенции средствами исследования исторических памятников, находящихся под угрозой исчезновения в процессе работы с информационным материалом</text:span></text:p>
      <text:p text:style-name="P25"><text:span text:style-name="T32">Задачи урока:</text:span><text:span text:style-name="T33"> </text:span><text:span text:style-name="T35">Когнитивные:</text:span></text:p>
      <text:p text:style-name="P41">- расширять словарный запас за счет знакомства с новыми лексическими единицами по теме <text:s/>«Исторические памятники в опасности»; </text:p>
      <text:p text:style-name="P41">- способствовать первичному знакомству, отработке и созданию теоретических моделей и понятий в процессе исследовательской деятельности по теме «Объект Всемирного наследия Пальмира»;</text:p>
      <text:p text:style-name="P41">- способствовать развитию умения извлекать необходимую информацию и просмотренного видеофрагмента;</text:p>
      <text:p text:style-name="P41">- способствовать развитию умений ознакомительного и поискового видов чтения;</text:p>
      <text:p text:style-name="P27">-способствовать совершенствованию умений выражать свою точку зрения в устной форме речи.</text:p>
      <text:p text:style-name="P42">Операциональные:</text:p>
      <text:p text:style-name="P41">- обеспечить условия для развития навыков работы с источниками информации;</text:p>
      <text:p text:style-name="P41">- способствовать развитию логического мышления; </text:p>
      <text:p text:style-name="P41">- способствовать развитию памяти;</text:p>
      <text:p text:style-name="P43">- обеспечить ситуацию, способствующую развитию умения переноса усвоенного материала в новую коммуникативную ситуацию.</text:p>
      <text:p text:style-name="P42">Аксиологические: </text:p>
      <text:p text:style-name="P41">- способствовать овладению необходимыми навыками самостоятельной учебной деятельности;</text:p>
      <text:p text:style-name="P43">- способствовать формированию уважительного отношения к истории и культуре других народов.</text:p>
      <text:p text:style-name="P44">Формируемые УУД:</text:p>
      <text:list xml:id="list8230428365776452490" text:style-name="WWNum3">
        <text:list-item>
          <text:p text:style-name="P45"><text:span text:style-name="T36">личностные:</text:span><text:span text:style-name="T37"> принятие и освоение социальной роли обучающегося; </text:span></text:p>
        </text:list-item>
        <text:list-item>
          <text:p text:style-name="P46">регулятивные: составление плана и последовательности действий; коррекция- внесение необходимых дополнений и корректив в план и способ действия в случае расхождения эталона, реального действия и его результата; </text:p>
        </text:list-item>
        <text:list-item>
          <text:p text:style-name="P46">коммуникативные: умение с достаточной полнотой и точностью выражать свои мысли; инициативное сотрудничество в поиске и сборе информации; </text:p>
        </text:list-item>
        <text:list-item>
          <text:p text:style-name="P46">познавательные: поиск и выделение необходимой информации; осознанное и <text:soft-page-break/>произвольное построение речевого высказывания в устной и письменной формах; структурирование знаний; построение логической цепи рассуждений.</text:p>
          <text:p text:style-name="P47"><text:span text:style-name="T39">Ресурсы:</text:span> <text:span text:style-name="T40">основные: Интернет сайты, видеофрагменты, информационный материал о Пальмире. </text:span></text:p>
          <text:p text:style-name="P48">дополнительные: проектор, интерактивная доска, презентация, ноутбуки.</text:p>
          <text:p text:style-name="P47"><text:span text:style-name="T39">Список используемой литературы:</text:span><text:span text:style-name="T40"> </text:span></text:p>
          <text:p text:style-name="P49">1. Конышева А.В. Организация самостоятельной работы учащихся по иностранному языку. Минск, 2005;</text:p>
          <text:p text:style-name="P51"><text:span text:style-name="T41">2. </text:span><text:span text:style-name="T43">Михель В.А.</text:span><text:span text:style-name="T42"> </text:span><text:span text:style-name="T44">Разработка урока по английскому языку в 8 классе (Spotlight 8) на тему: "Памятники мира в опасности" (World monuments in Danger), на основе технологии критического мышления. </text:span><text:a xlink:type="simple" xlink:href="https://infourok.ru/razrabotka-uroka-po-angliyskomu-yaziku-v-klasse-spotligt-na-temu-pamyatniki-mira-v-opasnosti-orld-monuments-in-danger-na-osnove--1078434.html" text:style-name="Internet_20_link" text:visited-style-name="Visited_20_Internet_20_Link"><text:span text:style-name="T45">https://infourok.ru/razrabotka-uroka-po-angliyskomu-yaziku-v-klasse-spotligt-na-temu-pamyatniki-mira-v-opasnosti-orld-monuments-in-danger-na-osnove--1078434.html</text:span></text:a></text:p>
          <text:p text:style-name="P50"><text:span text:style-name="T47">3</text:span><text:span text:style-name="T26">. Приложение к газете «Первое сентября». Английский язык. 2005-2010гг.</text:span></text:p>
          <text:p text:style-name="P52"><text:span text:style-name="T47"><text:s text:c="2"/></text:span><text:span text:style-name="T38">Интернет ресурсы:</text:span></text:p>
          <text:p text:style-name="P53"><text:a xlink:type="simple" xlink:href="http://whc.unesco.org/" text:style-name="Internet_20_link" text:visited-style-name="Visited_20_Internet_20_Link"><text:span text:style-name="Internet_20_link"><text:span text:style-name="T46">http://whc.unesco.org/</text:span></text:span></text:a></text:p>
          <text:p text:style-name="P53"><text:a xlink:type="simple" xlink:href="http://whc.unesco.org/" text:style-name="Internet_20_link" text:visited-style-name="Visited_20_Internet_20_Link"><text:span text:style-name="Internet_20_link"><text:span text:style-name="T46">http://whc.unesco.org/</text:span></text:span></text:a></text:p>
          <text:p text:style-name="P38"><text:a xlink:type="simple" xlink:href="http://www.mes-english.com/" text:style-name="Internet_20_link" text:visited-style-name="Visited_20_Internet_20_Link"><text:span text:style-name="T29">http://www.mes-english.com</text:span></text:a></text:p>
        </text:list-item>
      </text:list>
      <text:p text:style-name="P39"><text:span text:style-name="T29"/></text:p>
      <text:p text:style-name="P40"><text:span text:style-name="T28">Ход урока:</text:span></text:p>
      <text:list xml:id="list1626903468220475396" text:style-name="L1">
        <text:list-item>
          <text:p text:style-name="P19">Речевая разминка</text:p>
        </text:list-item>
      </text:list>
      <text:p text:style-name="P2"><text:span text:style-name="T3">Преподаватель приветствует кадет, </text:span><text:span text:style-name="T2">интересуется их настроем на работу, выражает пред</text:span><text:span text:style-name="T4">по</text:span><text:span text:style-name="T2">ложение об эффективности предстоящего урока.</text:span></text:p>
      <text:list xml:id="list3055859439978213625" text:style-name="L2">
        <text:list-item>
          <text:p text:style-name="P20">Стадия вызова</text:p>
        </text:list-item>
      </text:list>
      <text:p text:style-name="P3"><text:span text:style-name="T2">Преподаватель: Кадеты, у меня есть сюрприз для вас. Посмотрите, что у вас находится под стульями (достают картинки с различными достопримечательностями). <text:s/></text:span><text:span text:style-name="T4">Верно, это картинки. Что общего между ними? Да, это исторические памятники. </text:span><text:span text:style-name="T5">Назовите их, пожалуйста.</text:span></text:p>
      <text:p text:style-name="P4"><text:span text:style-name="T1">(Звучит сирена и фраза «Внимание! Внимание! Мировые памятники в опасности!» Затем звучит обращение Генерального директора ЮНЕСКО Ирины Боковой </text:span><text:span text:style-name="T6">ко всему прогрессивному человечеству о спасении исторических памятников в Сирии).</text:span></text:p>
      <text:p text:style-name="P5"><text:span text:style-name="T1">Преподаватель: </text:span><text:span text:style-name="T12">Вы знаете эту женщину? Это Генеральный директор ЮНЕСКО. Вы когда-нибудь встречали <text:s/>данную аббревиатуру? Что она означает? Какова цель ЮНЕСКО?</text:span><text:span text:style-name="T1"> Кадеты, вы готовы отправиться в Сирию вместе со мной и на месте посмотреть какая опасность угрожает там объектам мирового наследия? </text:span><text:span text:style-name="T7">Мне нужны помощники.</text:span></text:p>
      <text:list xml:id="list2941334574058574163" text:style-name="L3">
        <text:list-item>
          <text:p text:style-name="P28">Прием «Построй пирамиду»</text:p>
        </text:list-item>
      </text:list>
      <text:p text:style-name="P6"><text:span text:style-name="T1">Преподаватель: Для поездки нам необходимы 3 группы специалистов. Первая группа — гиды, которые расскажут нам об исторических памятниках. Вторая группа — эксперты, которые смогут на месте оценить в каком состоянии находятся объекты мирового наследия и что нужно сделать, чтобы их сохранить </text:span><text:soft-page-break/><text:span text:style-name="T1">для будущего. </text:span><text:span text:style-name="T8">И, конечно, никакая экспедиция не обходится без представителей СМИ. Третья группа — журналисты, которые будут освещать в прессе все события. Сделайте свой выбор и занимайте места в самолете. </text:span></text:p>
      <text:p text:style-name="P7"><text:span text:style-name="T1">Пока мы летим, обратите внимание на оценочные листы перед вами. </text:span><text:span text:style-name="T9">Сегодня вы будете сами себя оценивать. Оценочная карта состоит из 5 заданий, выстроенных в виде лестницы, </text:span><text:span text:style-name="T23">так называемой «Пять шагов к успеху». </text:span><text:span text:style-name="T9"><text:s/>«5» - наивысший балл, а «0» - самый низший. Выполняя все сегодняшние задания, не забывайте оценивать себя. Обратите внимание, что данные баллы — это не отметка, а ваше мнение о своем собственном успехе.</text:span></text:p>
      <text:p text:style-name="P8"><text:span text:style-name="T9">Т</text:span><text:span text:style-name="T1">ак как тема сегодняшнего путешествия «Мировые памятники в опасности», прошу вас построить Пирамиду Ожиданий. Для меня важно знать, что вы хотите сегодня узнать, чего ждете от нашей поездки. Постройте Пирамиду Ожиданий в ваших группах (</text:span><text:span text:style-name="T10">кадеты </text:span><text:span text:style-name="T1">пишут на листах предположения, вывешивают на доску в виде пирамиды, зачитывают свои ожидания).</text:span></text:p>
      <text:list xml:id="list3214635992400687741" text:style-name="L4">
        <text:list-item>
          <text:p text:style-name="P29">Применение знаний и способов действий в новой ситуации. Прием «Конференция»</text:p>
        </text:list-item>
      </text:list>
      <text:p text:style-name="P9"><text:span text:style-name="T1">Преподаватель: </text:span><text:span text:style-name="T11">Итак, чтобы наш полет прошел веселее, предлагаю спеть песню о путешествии (кадеты поют песню).</text:span></text:p>
      <text:p text:style-name="P18">Я вас поздравляю, наш самолет приземлился в аэропорту Пальмиры, Сирийской Арабской Республики. </text:p>
      <text:p text:style-name="P9"><text:span text:style-name="T1">Что вы знаете о Сирии? Какие достопримечательности находятся в этой стране? </text:span><text:span text:style-name="T12">Благодарю, я думаю, что в процессе нашей работы вы расширите свои знания об этой стране.</text:span></text:p>
      <text:p text:style-name="P10"><text:span text:style-name="T1">Наши группы приступают к работе. </text:span><text:span text:style-name="T13">У вас есть 5 минут, чтобы приготовиться к пресс-конференции о мировы</text:span><text:span text:style-name="T25">х</text:span><text:span text:style-name="T13"> памятника</text:span><text:span text:style-name="T25">х</text:span><text:span text:style-name="T13"> древнего города Пальмиры. </text:span><text:span text:style-name="T14">Используйте туристические буклеты, газетные статьи, а также интернет ресурсы. </text:span></text:p>
      <text:p text:style-name="P11"><text:span text:style-name="T1">Гиды, подготовьте сообщение о мировой сокровищнице Пальмир</text:span><text:span text:style-name="T25">ы</text:span><text:span text:style-name="T1"> согласно плану.</text:span></text:p>
      <text:p text:style-name="P11"><text:span text:style-name="T1">Эксперты, </text:span><text:span text:style-name="T15">внимательно исследуйте состояние мировых достопримечательностей и подумайте о том, как можно их спасти.</text:span></text:p>
      <text:p text:style-name="P32">Журналисты, подготовьте по 3 тематических вопроса гидам и экспертам о том, как сохранить памятники мировой культуры.</text:p>
      <text:p text:style-name="P32">Пока вы готовитесь, слушатели пресс-конференции (наши гости) могут посмотреть видео о прекрасном древнем городе Пальмире.</text:p>
      <text:p text:style-name="P33">Итак, я приглашаю вас на международную конференцию ЮНЕСКО по проблемам объекта мирового наследия <text:s/>Пальмиры.</text:p>
      <text:p text:style-name="P12"><text:span text:style-name="T1">Разрешите напомнить правила ведения конференции. Выступающим предоставляется 2 минуты. Вопросы со стороны прессы начинаются словами «Разрешите задать </text:span><text:span text:style-name="T16">В</text:span><text:span text:style-name="T1">ам вопрос?» Выступающий перед тем как ответить, благодарит за заданный вопрос.</text:span></text:p>
      <text:p text:style-name="P34">Слово предоставляется гидам (рассказывают о достопримечательностях Пальмиры).</text:p>
      <text:p text:style-name="P34">Журналисты задают вопросы.</text:p>
      <text:p text:style-name="P34">Затем выступают эксперты и отвечают на вопросы представителей СМИ.</text:p>
      <text:p text:style-name="P13"><text:soft-page-break/><text:span text:style-name="T1">Преподаватель: Благодарю за участие в пресс-конференции. Мы только что услышали различные точки зрения по данному вопросу. Ваши мнения очень важны. </text:span><text:span text:style-name="T17">Итак, давайте вместе обозначим основные проблемы разрушения Пальмиры (строят диаграмму).</text:span></text:p>
      <text:p text:style-name="P14"><text:span text:style-name="T17">Как вы считаете, какие из названных факторов являются самыми серьезными для Пальмиры? </text:span><text:span text:style-name="T18">Что мировое сообщество должно сделать, чтобы сохранить мировые памятники древнего города?</text:span></text:p>
      <text:p text:style-name="P14"><text:span text:style-name="T18">Конечно, прежде всего, прекратить войну. </text:span><text:span text:style-name="T17"><text:s/></text:span><text:span text:style-name="T18">Против кого воюет сирийский народ? Что означает аббревиатура ИГИЛ? </text:span><text:span text:style-name="T19">ИГИЛ — это Исламское Государство Ирака и Леванта, запрещенное на территории России. Какова роль РФ в сирийском конфликте? </text:span></text:p>
      <text:p text:style-name="P15"><text:span text:style-name="T1">Знаете ли вы, что Пальмира </text:span><text:span text:style-name="T20">была <text:s/>освобождена от боевиков 3 марта 2017 года? Сейчас идет процесс разминирования амфитеатра, </text:span><text:span text:style-name="T21">колоннады, храма Бела и других античных объектов.</text:span></text:p>
      <text:p text:style-name="P35">(смотрят видео)</text:p>
      <text:list xml:id="list1042425963796315898" text:style-name="L5">
        <text:list-item>
          <text:p text:style-name="P30">Рефлексия</text:p>
        </text:list-item>
      </text:list>
      <text:p text:style-name="P16"><text:span text:style-name="T1">Пора возвращаться домой. Перед нашим полетом вы строили Пирамиду Ожиданий. Давайте </text:span><text:span text:style-name="T23">верне</text:span><text:span text:style-name="T1">мся к ней и проверим, </text:span><text:span text:style-name="T25">какие из</text:span><text:span text:style-name="T22"> ваших ожиданий от урока <text:s/>удалось достичь.</text:span></text:p>
      <text:p text:style-name="P17"><text:span text:style-name="T22">А </text:span><text:span text:style-name="T1">теперь обратимся к оценочной карте. Посчитайте свои баллы. Если вы набрали 23-25 очков, то вы поработали отлично. Если у вас 18-22 очка, вы поработали хорошо. А если у вас набралось меньше 17, значит есть еще над чем работать. </text:span><text:span text:style-name="T24">Сдайте ваши оценочные листы.</text:span></text:p>
      <text:list xml:id="list8715057822946873774" text:style-name="L6">
        <text:list-item>
          <text:p text:style-name="P31">Домашнее задание</text:p>
        </text:list-item>
      </text:list>
      <text:p text:style-name="P36">Я хочу, чтобы вы продолжили работу с объектами всемирного наследия и подготовили групповые проекты о достопримечательностях нашей страны, внесенных в список <text:s/>ЮНЕСКО.</text:p>
      <text:list xml:id="list3818896622542553541" text:style-name="L7">
        <text:list-item>
          <text:p text:style-name="P37">Исторический центр Санкт-Петербурга и связанные с ним комплексы памятников.</text:p>
        </text:list-item>
        <text:list-item>
          <text:p text:style-name="P37">Архитектурный ансамбль Кижского погоста</text:p>
        </text:list-item>
        <text:list-item>
          <text:p text:style-name="P37">Московский Кремль и Красная Площадь.</text:p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ГЛАВА_20_1" style:display-name="ГЛАВА 1" style:family="paragraph" style:parent-style-name="Standard" style:default-outline-level="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6" style:display-name="ListLabel 36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2S</meta:editing-duration>
    <meta:editing-cycles>7</meta:editing-cycles>
    <meta:generator>LibreOffice/5.2.1.2$Windows_X86_64 LibreOffice_project/31dd62db80d4e60af04904455ec9c9219178d620</meta:generator>
    <dc:date>2017-03-16T15:50:45.928000000</dc:date>
    <meta:print-date>2017-03-05T21:53:36.435000000</meta:print-date>
    <meta:document-statistic meta:table-count="0" meta:image-count="0" meta:object-count="0" meta:page-count="4" meta:paragraph-count="77" meta:word-count="1099" meta:character-count="8494" meta:non-whitespace-character-count="7463"/>
    <meta:user-defined meta:name="Info 1"/>
    <meta:user-defined meta:name="Info 2"/>
    <meta:user-defined meta:name="Info 3"/>
    <meta:user-defined meta:name="Info 4"/>
  </office:meta>
</office:document-meta>
</file>