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fo:background-color="#ffff00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fo:background-color="#ffff66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background-color="#ffff66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fo:background-color="#ffcc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normal" fo:background-color="#ffff66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background-color="#ffff00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Экологическая сказка<text:line-break/>«Земля наш общий дом»</text:p>
      <text:p text:style-name="P11">1 слайд(заставка «день земли»)</text:p>
      <text:p text:style-name="Standard"><text:span text:style-name="T7">Ведущий(Муз. Рук.): З</text:span>дравствуйте дорогие ребята! Вы знаете, что на свете существует великое множество интересных праздников: День солнца, день любования за цветением сакуры, день воды и даже день подснежника. И есть праздник у всей нашей планеты Земля.<text:line-break/>Планета земля - наш общий дом и мы должны беречь ее. Очень хочется, что бы наш общий дом был цветущим <text:s/>и благоухающим садом, что бы вместе с вами радовались растения и животные. <text:line-break/>Давайте беречь землю вместе и не будем захламлять ее мусором.<text:line-break/>А сегодня мы посмотрим и поучаствуем в экологической и поучительной сказке.</text:p>
      <text:p text:style-name="P4">Фон грустный<text:line-break/>Выход Матушки Природы (костюм обветшалый с лохмотьями)</text:p>
      <text:p text:style-name="Standard"><text:span text:style-name="T7">Ведущий(МУЗ. РУК.): </text:span>матушка природа это ты? Что с тобой случилось?</text:p>
      <text:p text:style-name="P1"><text:span text:style-name="T9">Матушка Природа: </text:span>Здравствуйте ребята, посмотрите во что я превратилась, что со мной сделали люди. Горят леса, загрязнены водоемы, везде мусор, а большие города заставляют меня задыхаться…<text:line-break/><text:line-break/><text:span text:style-name="T4">2-25 слайд </text:span><text:span text:style-name="T3"><text:line-break/>загрязнение <text:s/>природы, выхлопы машин, работающие заводы, катаклизмы, свалки, пожары.</text:span></text:p>
      <text:p text:style-name="Standard"><text:span text:style-name="T7">Природа: </text:span>Я задыхаюсь…</text:p>
      <text:p text:style-name="P4">Фон<text:line-break/>Уход природы.</text:p>
      <text:p text:style-name="Standard"><text:span text:style-name="T7">Ведущий:</text:span> Ребята, наша планета страдает и мучается. Но кто в этом виноват? </text:p>
      <text:p text:style-name="Standard"><text:span text:style-name="T7">Ответ детей:</text:span> Люди</text:p>
      <text:p text:style-name="Standard"><text:span text:style-name="T7">Ведущий:</text:span> Да ребята, ведь есть люди которые берегут природу, а есть и те кто ее губят и загрязняют. Давайте посмотрим, может в следующих героях вы узнаете себя или своих близких.</text:p>
      <text:p text:style-name="P15">Действие 1<text:line-break/>Лес и баба яга</text:p>
      <text:p text:style-name="P15">Атрибуты: Деревья(на деревьях птицы, <text:line-break/>скворечники, гнезда, цветы по залу)</text:p>
      <text:p text:style-name="P4">Фон: «Тамара Миансарова – В Подмосковье водятся лещи»<text:line-break/>Выход туристов</text:p>
      <text:p text:style-name="P8">26 слайд — заставка, фотография леса.</text:p>
      <text:p text:style-name="Standard"><text:span text:style-name="T7">Петька: </text:span>Васька догоняй!!!!</text:p>
      <text:p text:style-name="Standard"><text:span text:style-name="T7">Васька</text:span>: Бегу Петька, бегу!!!(кричат)</text:p>
      <text:p text:style-name="Standard"><text:soft-page-break/><text:span text:style-name="T7">Петька: </text:span>(располагаются на поляне) о Васька смотри, тут птичьи гнезда, о смотри и яйца тут, разорить их надо, и скворечников кто то тут на ставил. Не нужны они тут.</text:p>
      <text:p text:style-name="Standard"><text:span text:style-name="T7">Васька: (</text:span>разжигает костер) не нужны ну их, давай еще и в птичек из рогатки постреляем и цветов нарвем посмотри какие, и как их много.(рвут цветы, обижают птиц)</text:p>
      <text:p text:style-name="Standard"><text:span text:style-name="T7">Петька:</text:span> (включают транзистор) музыку надо, давай еду доставай, щас будем на костре жарить. </text:p>
      <text:p text:style-name="Standard"><text:span text:style-name="T7">Васька</text:span>: Ну вот подкрепились и можно идти дальше</text:p>
      <text:p text:style-name="Standard"><text:span text:style-name="T7">Петька: </text:span>Да, пошли Петька. Давай быстрее.</text:p>
      <text:p text:style-name="P4">Фон<text:line-break/>Уходят(костер не тушат)</text:p>
      <text:p text:style-name="P4">Фон<text:line-break/>Выход бабы яги</text:p>
      <text:p text:style-name="P8">27 — 31 слайд — фотографии лесных пожаров</text:p>
      <text:p text:style-name="Standard"><text:span text:style-name="T9">Баба яга</text:span>: Ох, мой лес любимый… ой караул караул, почему все в дыму, где мои птички??? Спасите помогите, пожар, лес горит.</text:p>
      <text:p text:style-name="Standard"/>
      <text:p text:style-name="P2">(Начинается пожар, за деревьями появляются языки пламени)</text:p>
      <text:p text:style-name="P4">Сигнал <text:s/><text:span text:style-name="T1">SOS</text:span></text:p>
      <text:p text:style-name="Standard"><text:span text:style-name="T7">Ведущая: </text:span>Ребята подготовительной группы, поможем бабушке Яге потушить пожар?</text:p>
      <text:p text:style-name="Standard"><text:span text:style-name="T7">Ответ детей:</text:span> Да!</text:p>
      <text:p text:style-name="P4">Фон(выход детей Подготовительной группы<text:line-break/>Игра для Подготовительной группы - «Потуши пожар»<text:line-break/><text:span text:style-name="T5">(после игры исполняется песня)</text:span><text:line-break/>«Идем мы вслед за песенкой»</text:p>
      <text:p text:style-name="Standard"><text:span text:style-name="T7">Баба яга: </text:span>Спасибо вам дорогие, теперь мой лес в безопасности. Пойду ка я наколдую, что бы больше солнышко светило и травка зеленей была. До свидания ребята, спасибо вам.</text:p>
      <text:p text:style-name="P4">Фон уход бабы яги<text:line-break/></text:p>
      <text:p text:style-name="P15">Действие 2<text:line-break/>Озеро и водяной<text:line-break/><text:line-break/>Атрибуты: Искусственное озеро<text:line-break/>( в озере лягушки, рыбки, камыши,лилии)</text:p>
      <text:p text:style-name="P4">Фон<text:line-break/>Выход туристов</text:p>
      <text:p text:style-name="P8"><text:soft-page-break/>32 слайд — фотография Озера</text:p>
      <text:p text:style-name="Standard"><text:span text:style-name="T7">Васька:</text:span> Петька, Петька!!! Смотри, озеро, я побежал купаться. Давай догоняй!!!</text:p>
      <text:p text:style-name="Standard"><text:span text:style-name="T7">Петька:</text:span> Иду иду. О! Смотри Васька, смотри сколько тут лягушек да рыбок, сейчас рогатку достану, давай их попугаем.</text:p>
      <text:p text:style-name="Standard"><text:span text:style-name="T7">Васька:</text:span> Смотри Петька, я рыбу поймал, выкину ка я ее из озера, мешает она мне плавать. Давай быстро фотографируй меня!!!</text:p>
      <text:p text:style-name="P10">Загрязняют озеро, мусорят, обижаю живность.</text:p>
      <text:p text:style-name="Standard"><text:span text:style-name="T7">Васька: </text:span>Все Петька я накупался!!! Пошли дальше.</text:p>
      <text:p text:style-name="Standard"><text:span text:style-name="T9">Петька:</text:span> Иду иду, подожди меня!!!</text:p>
      <text:p text:style-name="P4">Уходят</text:p>
      <text:p text:style-name="P4">Фон<text:line-break/>выход водяного<text:line-break/><text:line-break/><text:span text:style-name="T6">33 — 37 слайд — фотографии загрязнённых водоёмов</text:span></text:p>
      <text:p text:style-name="P5"><text:span text:style-name="T7">Водяной:</text:span> Вот мое озеро любимое, наконец таки… Ааааааааа, это что за ужас, мои рыбоньки дорогие, мои лягушечки дорогие, кто же это с вами так??? А водичка то моя, вся мутная грязная, тут и бутылки и рваные ботинки, и очистки. Запретили замутили всю водицы, разве будет в озере моем кто водиться?? Помогите!!! Спасите караул!!!!</text:p>
      <text:p text:style-name="P4">Сигнал СОС</text:p>
      <text:p text:style-name="Standard"><text:span text:style-name="T7">Ведущий:</text:span> Ребята старшей группы, поможем Водяному очистить озеро?</text:p>
      <text:p text:style-name="Standard"><text:span text:style-name="T7">Ответы детей:</text:span> Да!!!</text:p>
      <text:p text:style-name="P4">Фон выход детей</text:p>
      <text:p text:style-name="P4">Игра для старшей группы – «Очисти водоем»<text:line-break/>Флеш-моб – «Потанцуй-ка»</text:p>
      <text:p text:style-name="Standard"><text:span text:style-name="T7">Водяной:</text:span> Спасибо дорогие ребята! <text:s/>Водичка теперь чистенькая!! Рыбки и лягушечки живы и я очень рад. Спасибо вам дорогие, не забуду я вашей доброты!</text:p>
      <text:p text:style-name="P15">Действие 3<text:line-break/>Огород и пугало</text:p>
      <text:p text:style-name="P15">Атрибуты: Обручи, в виде пустых грядок,<text:line-break/> деревья без плодов, кустарники)</text:p>
      <text:p text:style-name="P3">Фон<text:line-break/>Выход Туристов</text:p>
      <text:p text:style-name="P9">38 слайд — фотография пустого поля</text:p>
      <text:p text:style-name="Standard"><text:soft-page-break/><text:span text:style-name="T7">Васька: </text:span>Ой, Петька, плохо мне, плохо, есть хочу, мы все уже съели. Надо еду искать!!!</text:p>
      <text:p text:style-name="Standard"><text:span text:style-name="T7">Петька: <text:s/></text:span>Васька, Васька, смотри, огород впереди, пошли туда, там обязательно будет еда!</text:p>
      <text:p text:style-name="P7">Подошли к пугалу</text:p>
      <text:p text:style-name="P4">Фон грустный (тихо) <text:line-break/>Стоит пугало опустив голову</text:p>
      <text:p text:style-name="Standard"><text:span text:style-name="T7">Васька: </text:span><text:span text:style-name="T2">(смотрят на «пустые грядки» - обручи) <text:s/></text:span>А ты что такое? Что тут стоишь?</text:p>
      <text:p text:style-name="Standard"><text:span text:style-name="T7">Пугало: </text:span>Я пугало, огород охраняю.</text:p>
      <text:p text:style-name="Standard"><text:span text:style-name="T7">Петька:</text:span> А что же ты охраняешь, здесь же ничего нет?</text:p>
      <text:p text:style-name="Standard"><text:span text:style-name="T7">Пугало: </text:span>А кто птичьи гнезда разорили? Кто скворечники разбили? Кто в птиц из рогатки стрелял? Насекомые как налетели, да все с грядок моих и съели.</text:p>
      <text:p text:style-name="Standard"><text:span text:style-name="T7">Туристы:</text:span> (<text:span text:style-name="T2">Плачут, извиняются) </text:span>это мы, простите нас, мы не знали, что делать так нельзя.</text:p>
      <text:p text:style-name="P4">Фон(выход героев):<text:span text:style-name="T11"> Баба Яга</text:span></text:p>
      <text:p text:style-name="P16">39 - 43 слайд — фотографии людей убирающих мусор, чистящих водоёмы, древонасаждения.</text:p>
      <text:p text:style-name="Standard"><text:span text:style-name="T7">Баба яга:</text:span> Так вот кто лес мой чуть не сжег! И цветы все по топтал!!! Ах негодники какие!! Если бы не смелые ребята, из детского сада «Солнышко», заколдовала бы вас!!! Ух!!!</text:p>
      <text:p text:style-name="Standard"><text:span text:style-name="T7">Туристы(хором): </text:span>Простите нас, мы так больше не будем!</text:p>
      <text:p text:style-name="P4">Фон(выход героев): <text:span text:style-name="T11">Водяной</text:span></text:p>
      <text:p text:style-name="Standard"><text:span text:style-name="T7">Водяной: </text:span>Так вот кто моих лягушек обижал, рыб из воды по доставал, камышей наломал и бутылок в воду на бросал!!! Если бы не ребята, я не знаю что бы я с вами сделал!!!! Ух!!!</text:p>
      <text:p text:style-name="Standard"><text:span text:style-name="T7">Туристы(хором):</text:span> Простите, простите нас, мы так больше не будем!</text:p>
      <text:p text:style-name="Standard"><text:span text:style-name="T7">ВЕДУЩАЯ: </text:span>Васька Петька, пусть вы прощенья попросили, но нужно помочь пугалу, как вы думаете?</text:p>
      <text:p text:style-name="Standard"><text:span text:style-name="T7">Туристы</text:span>: Да да, мы поможем, но как?</text:p>
      <text:p text:style-name="Standard"><text:span text:style-name="T7">ВЕДУЩАЯ: </text:span>Посадить огород для пугало.</text:p>
      <text:p text:style-name="Standard"><text:span text:style-name="T7">Туристы</text:span>: Мы поможем, но мы не умеем, научите нас</text:p>
      <text:p text:style-name="Standard"><text:span text:style-name="T7">ВЕДУЩИЙ:</text:span> Ребята средней группы, <text:s/>научим туристов?</text:p>
      <text:p text:style-name="Standard"><text:span text:style-name="T7">Ответы детей</text:span>: Да!!</text:p>
      <text:p text:style-name="P4">Фон на выход детей<text:line-break/>Игра для средней группы «Посади огород» <text:line-break/>фон на места</text:p>
      <text:p text:style-name="Standard"><text:span text:style-name="T7">Ведущая</text:span><text:bookmark text:name="_GoBack"/><text:span text:style-name="T7">:</text:span> Вот какие молодцы, теперь пугало счастливое.</text:p>
      <text:p text:style-name="Standard"><text:soft-page-break/><text:span text:style-name="T7">Пугало:</text:span> Ой ребята посмотрите, если к Матушке Земле бережно и с заботой относиться, то она ответит вам тем же. Посмотрите скорей, урожай то уже созрел!</text:p>
      <text:p text:style-name="Standard"><text:span text:style-name="T7">Ведущая: </text:span>Нечего плодам лежать, давайте их скорее собирать! Ребята младшей группы, поможем пугалу?<text:line-break/><text:line-break/><text:span text:style-name="T7">Ответ детей:</text:span> Да!!</text:p>
      <text:p text:style-name="P4">Фон<text:line-break/>Игра для младшей группы – «Собери урожай»<text:line-break/>Фон на места</text:p>
      <text:p text:style-name="P1"><text:span text:style-name="T7">Пугало:</text:span> вот спасибо вам ребята, а теперь хочу я с вами поиграть!<text:line-break/><text:line-break/><text:span text:style-name="T7">Ведущий</text:span>: ребята ясельной группы, выходи скорее в хоровод, пугало его поведёт!<text:line-break/><text:line-break/><text:line-break/><text:span text:style-name="T7">Фон выход детей<text:line-break/>Хоровод(младшая и ясельная группа) – «В огороде Пугало стоит»<text:line-break/>фон на места</text:span></text:p>
      <text:p text:style-name="P4">Фон радостный<text:line-break/>Выход Матушки Природы(нарядный костюм)</text:p>
      <text:p text:style-name="P5"><text:span text:style-name="T7">Природа: </text:span><text:span text:style-name="T8">Д</text:span>орогие ребята! Посмотрите какая я красивая стала и дышится легко, вокруг чисто и светло.<text:line-break/>Спасибо вам за то что вы такие добрые и отзывчивые!</text:p>
      <text:p text:style-name="P12"><text:s/>44 - 60 слайд - Финальные слайды красивой природы </text:p>
      <text:p text:style-name="Standard"><text:span text:style-name="T7">Ведущий: <text:s/></text:span><text:span text:style-name="T12">Ребята, давайте всегда беречь природу!</text:span></text:p>
      <text:p text:style-name="P4">Фон</text:p>
      <text:p text:style-name="P4">коне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meta:editing-cycles>102</meta:editing-cycles>
    <meta:creation-date>2017-05-11T21:42:00</meta:creation-date>
    <dc:date>2017-11-22T09:01:41.01</dc:date>
    <meta:editing-duration>PT2M39S</meta:editing-duration>
    <meta:generator>OpenOffice/4.1.2$Win32 OpenOffice.org_project/412m3$Build-9782</meta:generator>
    <meta:print-date>2017-06-16T09:54:11.11</meta:print-date>
    <meta:document-statistic meta:table-count="0" meta:image-count="0" meta:object-count="0" meta:page-count="5" meta:paragraph-count="89" meta:word-count="1070" meta:character-count="6780"/>
    <meta:user-defined meta:name="AppVersion">16.0000</meta:user-defined>
    <meta:user-defined meta:name="Company">Start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