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Roboto" svg:font-family="Roboto, system-ui, apple-system, 'Segoe UI', Roboto, 'Noto Sans', Ubuntu, Cantarell, 'Helvetica Neue'"/>
    <style:font-face style:name="Tahoma1" svg:font-family="Tahoma"/>
    <style:font-face style:name="Luxi Mono" svg:font-family="'Luxi Mono'" style:font-pitch="fixed"/>
    <style:font-face style:name="Droid Arabic Naskh" svg:font-family="'Droid Arabic Naskh'" style:font-pitch="variable"/>
    <style:font-face style:name="XO Thames1" svg:font-family="'XO Thame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27.003cm" fo:margin-left="0cm" fo:margin-top="0cm" fo:margin-bottom="0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8.5cm"/>
    </style:style>
    <style:style style:name="Таблица1.C" style:family="table-column">
      <style:table-column-properties style:column-width="8.751cm"/>
    </style:style>
    <style:style style:name="Таблица1.D" style:family="table-column">
      <style:table-column-properties style:column-width="3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B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Таблица1.C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0.5pt solid #000000" fo:border-bottom="none"/>
    </style:style>
    <style:style style:name="Таблица1.B3" style:family="table-cell">
      <style:table-cell-properties fo:padding="0.097cm" fo:border-left="0.5pt solid #000000" fo:border-right="none" fo:border-top="0.5pt solid #000000" fo:border-bottom="none"/>
    </style:style>
    <style:style style:name="Таблица1.C3" style:family="table-cell">
      <style:table-cell-properties fo:padding="0.097cm" fo:border-left="0.5pt solid #000000" fo:border-right="none" fo:border-top="0.5pt solid #000000" fo:border-bottom="none"/>
    </style:style>
    <style:style style:name="Таблица1.D3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1.4" style:family="table-row">
      <style:table-row-properties style:min-row-height="0.143cm" fo:keep-together="auto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none" fo:border-top="none" fo:border-bottom="0.5pt solid #000000"/>
    </style:style>
    <style:style style:name="Таблица1.D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4.498cm" fo:keep-together="auto"/>
    </style:style>
    <style:style style:name="Таблица1.D5" style:family="table-cell">
      <style:table-cell-properties fo:padding="0.097cm" fo:border="0.5pt solid #000000"/>
    </style:style>
    <style:style style:name="Таблица1.6" style:family="table-row">
      <style:table-row-properties style:min-row-height="1.715cm" fo:keep-together="auto"/>
    </style:style>
    <style:style style:name="Таблица1.D6" style:family="table-cell">
      <style:table-cell-properties fo:padding="0.097cm" fo:border="0.5pt solid #000000"/>
    </style:style>
    <style:style style:name="Таблица1.7" style:family="table-row">
      <style:table-row-properties style:min-row-height="5.398cm" fo:keep-together="auto"/>
    </style:style>
    <style:style style:name="Таблица1.A7" style:family="table-cell">
      <style:table-cell-properties fo:padding="0.097cm" fo:border-left="0.5pt solid #000000" fo:border-right="none" fo:border-top="0.5pt solid #000000" fo:border-bottom="none"/>
    </style:style>
    <style:style style:name="Таблица1.B7" style:family="table-cell">
      <style:table-cell-properties fo:padding="0.097cm" fo:border-left="0.5pt solid #000000" fo:border-right="none" fo:border-top="0.5pt solid #000000" fo:border-bottom="none"/>
    </style:style>
    <style:style style:name="Таблица1.C7" style:family="table-cell">
      <style:table-cell-properties fo:padding="0.097cm" fo:border-left="0.5pt solid #000000" fo:border-right="none" fo:border-top="0.5pt solid #000000" fo:border-bottom="none"/>
    </style:style>
    <style:style style:name="Таблица1.D7" style:family="table-cell">
      <style:table-cell-properties fo:padding="0.097cm" fo:border-left="0.5pt solid #000000" fo:border-right="0.5pt solid #000000" fo:border-top="0.5pt solid #000000" fo:border-bottom="none"/>
    </style:style>
    <style:style style:name="Таблица1.8" style:family="table-row">
      <style:table-row-properties style:min-row-height="5.119cm" fo:keep-together="auto"/>
    </style:style>
    <style:style style:name="Таблица1.D8" style:family="table-cell">
      <style:table-cell-properties fo:padding="0.097cm" fo:border="0.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5f6a"/>
    </style:style>
    <style:style style:name="P2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 style:snap-to-layout-grid="false"/>
      <style:text-properties style:font-name="XO Thames" fo:font-size="14pt" officeooo:paragraph-rsid="00175f6a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XO Thames" fo:font-size="14pt" officeooo:paragraph-rsid="00175f6a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XO Thames" fo:font-size="14pt" officeooo:paragraph-rsid="00175f6a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style:font-name="XO Thames" fo:font-size="14pt" officeooo:paragraph-rsid="00175f6a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style:contextual-spacing="false" fo:line-height="105%" fo:text-align="center" style:justify-single-word="false" fo:orphans="0" fo:widows="0" style:snap-to-layout-grid="false"/>
      <style:text-properties style:font-name="XO Thames" fo:font-size="14pt" officeooo:paragraph-rsid="00175f6a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75f6a" style:font-name-complex="Times New Roman1"/>
    </style:style>
    <style:style style:name="P8" style:family="paragraph" style:parent-style-name="Standard">
      <style:paragraph-properties fo:margin-top="0cm" fo:margin-bottom="0cm" style:contextual-spacing="false"/>
      <style:text-properties fo:font-variant="normal" fo:text-transform="none" fo:color="#010101" loext:opacity="100%" style:font-name="Times New Roman" fo:font-size="12pt" fo:letter-spacing="normal" fo:font-style="normal" fo:font-weight="normal" officeooo:paragraph-rsid="001c2d25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/>
      <style:text-properties fo:font-variant="normal" fo:text-transform="none" fo:color="#010101" loext:opacity="100%" style:font-name="XO Thames1" fo:font-size="12pt" fo:letter-spacing="normal" fo:font-style="normal" style:text-underline-style="none" fo:font-weight="normal" officeooo:paragraph-rsid="00208913" style:font-style-asian="normal" style:font-style-complex="normal"/>
    </style:style>
    <style:style style:name="P10" style:family="paragraph" style:parent-style-name="Standard">
      <style:paragraph-properties fo:margin-top="0cm" fo:margin-bottom="0cm" style:contextual-spacing="false"/>
      <style:text-properties fo:font-variant="normal" fo:text-transform="none" fo:color="#010101" loext:opacity="100%" style:font-name="XO Thames1" fo:font-size="12pt" fo:letter-spacing="normal" fo:font-style="normal" style:text-underline-style="none" fo:font-weight="normal" officeooo:paragraph-rsid="0021c9f6" style:font-style-asian="normal" style:font-style-complex="normal"/>
    </style:style>
    <style:style style:name="P11" style:family="paragraph" style:parent-style-name="Standard">
      <style:paragraph-properties fo:margin-top="0cm" fo:margin-bottom="0cm" style:contextual-spacing="false"/>
      <style:text-properties fo:font-variant="normal" fo:text-transform="none" fo:color="#010101" loext:opacity="100%" style:font-name="XO Thames1" fo:font-size="12pt" fo:letter-spacing="normal" fo:font-style="normal" fo:font-weight="normal" officeooo:paragraph-rsid="001c2d25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normal" fo:font-weight="normal" officeooo:paragraph-rsid="0022ed8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normal" fo:font-weight="normal" officeooo:paragraph-rsid="0022ed8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XO Thames1" officeooo:paragraph-rsid="001c2d25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XO Thames1" officeooo:paragraph-rsid="001c2d25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font-name="XO Thames1" officeooo:paragraph-rsid="001c2d25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XO Thames1" officeooo:paragraph-rsid="001c2d25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XO Thames1" officeooo:paragraph-rsid="001c2d25"/>
    </style:style>
    <style:style style:name="P19" style:family="paragraph" style:parent-style-name="Standard">
      <style:paragraph-properties fo:margin-top="0cm" fo:margin-bottom="0cm" style:contextual-spacing="false"/>
      <style:text-properties style:font-name="XO Thames1" fo:font-size="12pt" fo:font-weight="bold" officeooo:paragraph-rsid="001c2d25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style:font-name="XO Thames1" fo:font-size="12pt" fo:font-weight="bold" officeooo:paragraph-rsid="001c2d25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XO Thames1" fo:font-size="12pt" fo:font-style="italic" style:text-underline-style="solid" style:text-underline-width="auto" style:text-underline-color="font-color" officeooo:paragraph-rsid="001c2d25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style:contextual-spacing="false"/>
      <style:text-properties style:font-name="XO Thames1" fo:font-size="12pt" officeooo:paragraph-rsid="001c2d25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XO Thames1" officeooo:paragraph-rsid="001c2d25"/>
    </style:style>
    <style:style style:name="P24" style:family="paragraph" style:parent-style-name="Standard">
      <style:paragraph-properties fo:margin-top="0cm" fo:margin-bottom="0cm" style:contextual-spacing="false"/>
      <style:text-properties style:font-name="XO Thames1" officeooo:paragraph-rsid="001c2d25" fo:background-color="transparent"/>
    </style:style>
    <style:style style:name="P25" style:family="paragraph" style:parent-style-name="Standard">
      <style:paragraph-properties fo:margin-top="0cm" fo:margin-bottom="0cm" style:contextual-spacing="false"/>
      <style:text-properties style:font-name="XO Thames1" fo:font-size="14pt" officeooo:paragraph-rsid="001c2d25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XO Thames1" fo:font-weight="bold" style:font-weight-asian="bold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fo:color="#181818" loext:opacity="100%" style:font-name="XO Thames1" fo:font-size="10.5pt" officeooo:paragraph-rsid="001c2d25" style:font-name-asian="Times New Roman1" style:font-size-asian="10.5pt" style:language-asian="ru" style:country-asian="RU" style:font-name-complex="Arial1" style:font-size-complex="10.5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XO Thames1" fo:font-size="12pt" officeooo:paragraph-rsid="0022ed8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XO Thames1" fo:font-size="12pt" officeooo:rsid="0025972a" officeooo:paragraph-rsid="002d6f52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30" style:family="paragraph" style:parent-style-name="Normal_20__28_Web_29_">
      <style:paragraph-properties fo:margin-top="0cm" fo:margin-bottom="0cm" style:contextual-spacing="false"/>
      <style:text-properties style:font-name="XO Thames1" officeooo:paragraph-rsid="001c2d25"/>
    </style:style>
    <style:style style:name="P31" style:family="paragraph" style:parent-style-name="Normal_20__28_Web_29_">
      <style:paragraph-properties fo:margin-top="0cm" fo:margin-bottom="0cm" style:contextual-spacing="false"/>
      <style:text-properties fo:color="#181818" loext:opacity="100%" style:font-name="XO Thames1" fo:font-size="10.5pt" officeooo:paragraph-rsid="001c2d25" style:font-size-asian="10.5pt" style:font-name-complex="Arial1" style:font-size-complex="10.5pt"/>
    </style:style>
    <style:style style:name="P32" style:family="paragraph" style:parent-style-name="Normal_20__28_Web_29_">
      <loext:graphic-properties draw:fill="solid" draw:fill-color="#ffffff"/>
      <style:paragraph-properties fo:margin-top="0cm" fo:margin-bottom="0cm" style:contextual-spacing="false" fo:orphans="0" fo:widows="0" fo:background-color="#ffffff"/>
      <style:text-properties fo:color="#181818" loext:opacity="100%" style:font-name="XO Thames1" officeooo:paragraph-rsid="0022ed87"/>
    </style:style>
    <style:style style:name="P3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XO Thames1" fo:font-size="14pt" fo:font-weight="bold" officeooo:paragraph-rsid="0022ed87" style:font-size-asian="14pt" style:font-weight-asian="bold" style:font-size-complex="14pt"/>
    </style:style>
    <style:style style:name="P34" style:family="paragraph" style:parent-style-name="Table_20_Contents">
      <style:paragraph-properties fo:margin-top="0cm" fo:margin-bottom="0cm" style:contextual-spacing="false" fo:orphans="0" fo:widows="0"/>
      <style:text-properties fo:color="#000000" loext:opacity="100%" style:font-name="XO Thames1" fo:font-size="14pt" officeooo:paragraph-rsid="0022ed87" style:font-size-asian="14pt" style:font-size-complex="14pt"/>
    </style:style>
    <style:style style:name="P35" style:family="paragraph" style:parent-style-name="Table_20_Contents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XO Thames1" fo:font-size="12pt" fo:font-weight="bold" officeooo:paragraph-rsid="0022ed87" style:font-name-asian="Times New Roman1" style:font-size-asian="12pt" style:font-weight-asian="bold" style:font-name-complex="Times New Roman1" style:font-size-complex="12pt" style:font-weight-complex="bold"/>
    </style:style>
    <style:style style:name="P36" style:family="paragraph" style:parent-style-name="Table_20_Contents">
      <style:paragraph-properties fo:margin-top="0cm" fo:margin-bottom="0cm" style:contextual-spacing="false" fo:orphans="0" fo:widows="0"/>
      <style:text-properties fo:color="#000000" loext:opacity="100%" style:font-name="XO Thames1" fo:font-size="12pt" fo:font-weight="bold" officeooo:paragraph-rsid="0022ed87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Table_20_Contents">
      <style:paragraph-properties fo:margin-top="0cm" fo:margin-bottom="0cm" style:contextual-spacing="false" fo:orphans="0" fo:widows="0"/>
      <style:text-properties fo:color="#000000" loext:opacity="100%" style:font-name="XO Thames1" fo:font-size="12pt" fo:font-weight="bold" officeooo:rsid="00269ae9" officeooo:paragraph-rsid="00269ae9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Table_20_Contents">
      <style:paragraph-properties fo:margin-top="0cm" fo:margin-bottom="0cm" style:contextual-spacing="false" fo:orphans="0" fo:widows="0"/>
      <style:text-properties fo:color="#000000" loext:opacity="100%" style:font-name="XO Thames1" fo:font-size="12pt" officeooo:paragraph-rsid="0022ed87" style:font-size-asian="12pt" style:font-size-complex="12pt"/>
    </style:style>
    <style:style style:name="P39" style:family="paragraph" style:parent-style-name="Table_20_Contents">
      <style:paragraph-properties fo:margin-top="0cm" fo:margin-bottom="0cm" style:contextual-spacing="false" fo:line-height="100%"/>
      <style:text-properties style:font-name="XO Thames1" fo:font-weight="bold" style:font-weight-asian="bold" style:font-weight-complex="bold"/>
    </style:style>
    <style:style style:name="P40" style:family="paragraph" style:parent-style-name="Text_20_body">
      <loext:graphic-properties draw:fill="solid" draw:fill-color="#ffffff"/>
      <style:paragraph-properties fo:margin-top="0cm" fo:margin-bottom="0cm" style:contextual-spacing="false" fo:text-align="justify" style:justify-single-word="false" fo:orphans="0" fo:widows="0" fo:background-color="#ffffff"/>
      <style:text-properties fo:font-variant="normal" fo:text-transform="none" fo:color="#010101" loext:opacity="100%" style:font-name="XO Thames1" fo:font-size="12pt" fo:letter-spacing="normal" fo:font-style="normal" fo:font-weight="normal" officeooo:paragraph-rsid="0022ed87"/>
    </style:style>
    <style:style style:name="P41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normal" fo:font-weight="normal" officeooo:paragraph-rsid="0022ed87"/>
    </style:style>
    <style:style style:name="P42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normal" fo:font-weight="normal" officeooo:paragraph-rsid="0022ed8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normal" fo:font-weight="normal" officeooo:rsid="002b54e9" officeooo:paragraph-rsid="002b54e9" style:font-size-asian="12pt" style:font-name-complex="Times New Roman1" style:font-size-complex="12pt"/>
    </style:style>
    <style:style style:name="P44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italic" fo:font-weight="bold" officeooo:paragraph-rsid="002b54e9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italic" fo:font-weight="bold" officeooo:paragraph-rsid="0022ed87" style:font-name-asian="Times New Roman1" style:font-size-asian="12pt" style:language-asian="ru" style:country-asian="RU" style:font-style-asian="italic" style:font-weight-asian="bold" style:font-name-complex="Times New Roman1" style:font-size-complex="12pt" style:font-style-complex="italic" style:font-weight-complex="bold"/>
    </style:style>
    <style:style style:name="P46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000000" loext:opacity="100%" style:font-name="XO Thames1" fo:font-size="12pt" officeooo:paragraph-rsid="0022ed8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7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color="#010101" loext:opacity="100%" style:font-name="XO Thames1" fo:font-size="12pt" officeooo:paragraph-rsid="00269ae9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48" style:family="paragraph" style:parent-style-name="Text_20_body">
      <style:text-properties style:font-name="XO Thames" fo:font-size="14pt" style:font-size-asian="14pt" style:font-name-complex="Times New Roman1" style:font-size-complex="14pt"/>
    </style:style>
    <style:style style:name="P49" style:family="paragraph" style:parent-style-name="Text_20_body">
      <style:text-properties style:font-name="XO Thames1"/>
    </style:style>
    <style:style style:name="P50" style:family="paragraph" style:parent-style-name="Text_20_body">
      <style:paragraph-properties fo:text-align="justify" style:justify-single-word="false"/>
      <style:text-properties style:font-name="XO Thames1"/>
    </style:style>
    <style:style style:name="P5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XO Thames1" fo:font-size="12pt" fo:letter-spacing="normal" fo:font-style="normal" fo:font-weight="normal" style:font-size-asian="12pt" style:font-name-complex="Times New Roman1" style:font-size-complex="12pt"/>
    </style:style>
    <style:style style:name="P52" style:family="paragraph" style:parent-style-name="Text_20_body">
      <style:paragraph-properties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normal" fo:font-weight="normal" officeooo:paragraph-rsid="0022ed87" fo:background-color="transparen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XO Thames1" fo:font-size="14pt" style:text-underline-style="solid" style:text-underline-width="auto" style:text-underline-color="font-color" officeooo:paragraph-rsid="0022ed87" style:font-size-asian="14pt" style:font-name-complex="Times New Roman1" style:font-size-complex="14pt"/>
    </style:style>
    <style:style style:name="P54" style:family="paragraph" style:parent-style-name="Standard">
      <style:paragraph-properties fo:text-align="justify" style:justify-single-word="false" fo:orphans="0" fo:widows="0"/>
      <style:text-properties fo:color="#000000" loext:opacity="100%" style:font-name="XO Thames1" fo:font-size="12pt" officeooo:paragraph-rsid="0022ed87" fo:background-color="#ffff00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5" style:family="paragraph" style:parent-style-name="Standard">
      <style:paragraph-properties fo:text-align="justify" style:justify-single-word="false" fo:orphans="0" fo:widows="0"/>
      <style:text-properties fo:color="#000000" loext:opacity="100%" style:font-name="XO Thames1" fo:font-size="12pt" fo:font-style="italic" officeooo:paragraph-rsid="0022ed87" style:font-name-asian="Times New Roman1" style:font-size-asian="12pt" style:language-asian="ru" style:country-asian="RU" style:font-style-asian="italic" style:font-name-complex="Times New Roman1" style:font-size-complex="12pt" style:font-style-complex="italic" style:font-weight-complex="bold"/>
    </style:style>
    <style:style style:name="P56" style:family="paragraph" style:parent-style-name="Standard">
      <style:paragraph-properties fo:text-align="justify" style:justify-single-word="false" fo:orphans="0" fo:widows="0"/>
      <style:text-properties fo:font-variant="normal" fo:text-transform="none" fo:color="#010101" loext:opacity="100%" style:font-name="XO Thames1" fo:font-size="12pt" fo:letter-spacing="normal" fo:font-style="italic" fo:font-weight="normal" officeooo:paragraph-rsid="0022ed87" style:font-name-asian="Times New Roman1" style:font-size-asian="12pt" style:language-asian="ru" style:country-asian="RU" style:font-style-asian="italic" style:font-name-complex="Times New Roman1" style:font-size-complex="12pt" style:font-style-complex="italic" style:font-weight-complex="bold"/>
    </style:style>
    <style:style style:name="P57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00000" loext:opacity="100%" style:font-name="XO Thames1" fo:font-size="12pt" officeooo:paragraph-rsid="0022ed8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8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00000" loext:opacity="100%" style:font-name="XO Thames1" fo:font-size="12pt" fo:font-style="normal" officeooo:paragraph-rsid="0022ed87" style:font-style-asian="normal" style:font-style-complex="normal"/>
    </style:style>
    <style:style style:name="P59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fo:color="#000000" loext:opacity="100%" style:font-name="XO Thames1" fo:font-size="12pt" fo:font-style="normal" fo:font-weight="bold" officeooo:paragraph-rsid="0022ed87" style:font-name-asian="Times New Roman1" style:font-size-asian="12pt" style:language-asian="ru" style:country-asian="RU" style:font-style-asian="normal" style:font-weight-asian="bold" style:font-name-complex="Times New Roman1" style:font-size-complex="12pt" style:font-style-complex="normal" style:font-weight-complex="bold"/>
    </style:style>
    <style:style style:name="P60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XO Thames1" fo:font-size="14pt" fo:font-weight="bold" officeooo:paragraph-rsid="0022ed87" style:font-size-asian="14pt" style:font-weight-asian="bold" style:font-size-complex="14pt"/>
    </style:style>
    <style:style style:name="P61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XO Thames1" fo:font-size="12pt" officeooo:paragraph-rsid="0022ed87" style:font-size-asian="12pt" style:font-name-complex="Times New Roman1" style:font-size-complex="12pt"/>
    </style:style>
    <style:style style:name="P62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XO Thames1" fo:font-size="12pt" officeooo:paragraph-rsid="0022ed87" style:font-size-asian="12pt" style:font-size-complex="12pt"/>
    </style:style>
    <style:style style:name="P63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XO Thames1" fo:font-size="12pt" officeooo:rsid="003af33f" officeooo:paragraph-rsid="0022ed87" style:font-size-asian="12pt" style:font-size-complex="12pt"/>
    </style:style>
    <style:style style:name="P64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XO Thames1" fo:font-size="12pt" officeooo:rsid="003af33f" officeooo:paragraph-rsid="003af33f" style:font-size-asian="12pt" style:font-size-complex="12pt"/>
    </style:style>
    <style:style style:name="P65" style:family="paragraph" style:parent-style-name="Normal_20__28_Web_29_">
      <loext:graphic-properties draw:fill="solid" draw:fill-color="#ffffff"/>
      <style:paragraph-properties fo:margin-top="0.494cm" fo:margin-bottom="0.494cm" style:contextual-spacing="false" fo:text-align="justify" style:justify-single-word="false" fo:background-color="#ffffff"/>
      <style:text-properties fo:color="#000000" loext:opacity="100%" style:font-name="XO Thames1" fo:font-size="14pt" fo:font-weight="bold" officeooo:paragraph-rsid="0022ed87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6" style:family="paragraph" style:parent-style-name="Table_20_Contents">
      <style:paragraph-properties fo:orphans="0" fo:widows="0"/>
      <style:text-properties fo:color="#000000" loext:opacity="100%" style:font-name="XO Thames1" fo:font-size="14pt" fo:font-weight="bold" officeooo:paragraph-rsid="0022ed87" style:font-size-asian="14pt" style:font-weight-asian="bold" style:font-size-complex="14pt"/>
    </style:style>
    <style:style style:name="P67" style:family="paragraph" style:parent-style-name="Table_20_Contents">
      <style:paragraph-properties fo:orphans="0" fo:widows="0"/>
      <style:text-properties fo:color="#000000" loext:opacity="100%" style:font-name="XO Thames1" fo:font-size="12pt" officeooo:paragraph-rsid="0022ed87" style:font-name-asian="Times New Roman1" style:font-size-asian="12pt" style:font-name-complex="Times New Roman1" style:font-size-complex="12pt" style:font-weight-complex="bold"/>
    </style:style>
    <style:style style:name="P68" style:family="paragraph" style:parent-style-name="Table_20_Contents">
      <style:paragraph-properties fo:orphans="0" fo:widows="0"/>
      <style:text-properties fo:color="#000000" loext:opacity="100%" style:font-name="XO Thames1" fo:font-size="12pt" fo:font-weight="bold" officeooo:paragraph-rsid="0022ed87" style:font-name-asian="Times New Roman1" style:font-size-asian="12pt" style:font-weight-asian="bold" style:font-name-complex="Times New Roman1" style:font-size-complex="12pt" style:font-weight-complex="bold"/>
    </style:style>
    <style:style style:name="P69" style:family="paragraph" style:parent-style-name="Table_20_Contents">
      <style:paragraph-properties fo:orphans="0" fo:widows="0"/>
      <style:text-properties fo:color="#000000" loext:opacity="100%" style:font-name="XO Thames1" fo:font-size="12pt" fo:font-style="italic" officeooo:paragraph-rsid="0022ed87" style:font-name-asian="Times New Roman1" style:font-size-asian="12pt" style:font-style-asian="italic" style:font-name-complex="Times New Roman1" style:font-size-complex="12pt" style:font-weight-complex="bold"/>
    </style:style>
    <style:style style:name="P70" style:family="paragraph" style:parent-style-name="Table_20_Contents">
      <style:paragraph-properties fo:orphans="0" fo:widows="0"/>
      <style:text-properties fo:color="#000000" loext:opacity="100%" style:font-name="XO Thames1" fo:font-size="12pt" officeooo:rsid="003af33f" officeooo:paragraph-rsid="003af33f" style:font-size-asian="12pt" style:font-size-complex="12pt"/>
    </style:style>
    <style:style style:name="P7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/>
    </style:style>
    <style:style style:name="P7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/>
    </style:style>
    <style:style style:name="P7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officeooo:rsid="0025972a" officeooo:paragraph-rsid="0025972a"/>
    </style:style>
    <style:style style:name="P7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fo:background-color="#ffff00"/>
    </style:style>
    <style:style style:name="P7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officeooo:rsid="002e691f" officeooo:paragraph-rsid="002e691f" fo:background-color="transparent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officeooo:paragraph-rsid="00269ae9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officeooo:paragraph-rsid="00312794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officeooo:paragraph-rsid="00269ae9"/>
    </style:style>
    <style:style style:name="P7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normal" officeooo:rsid="003af33f" officeooo:paragraph-rsid="003af33f" style:font-style-asian="normal" style:font-weight-asian="normal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italic" fo:font-weight="bold" style:font-style-asian="italic" style:font-weight-asian="bold" style:font-style-complex="italic" style:font-weight-complex="bold"/>
    </style:style>
    <style:style style:name="P8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10101" loext:opacity="100%" style:font-name="XO Thames1" fo:font-size="12pt" fo:letter-spacing="normal" fo:font-style="italic" fo:font-weight="normal" style:font-style-asian="italic" style:font-style-complex="italic"/>
    </style:style>
    <style:style style:name="P8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XO Thames1" fo:font-size="12pt" style:font-size-asian="12pt" style:font-name-complex="Times New Roman1" style:font-size-complex="12pt"/>
    </style:style>
    <style:style style:name="P8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XO Thames1"/>
    </style:style>
    <style:style style:name="P8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color="#010101" loext:opacity="100%" style:font-name="XO Thames1" fo:font-size="12pt" officeooo:paragraph-rsid="00269ae9"/>
    </style:style>
    <style:style style:name="P8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10101" loext:opacity="100%" style:font-name="XO Thames1" fo:font-size="12pt" officeooo:paragraph-rsid="00312794"/>
    </style:style>
    <style:style style:name="P87" style:family="paragraph" style:parent-style-name="Standard" style:master-page-name="Standard">
      <style:paragraph-properties fo:line-height="100%" fo:text-align="justify" style:justify-single-word="false" style:page-number="auto"/>
      <style:text-properties fo:color="#000000" loext:opacity="100%" style:font-name="Times New Roman" fo:font-size="12pt" officeooo:paragraph-rsid="00175f6a" style:font-size-asian="12pt" style:font-name-complex="Times New Roman1" style:font-size-complex="12pt"/>
    </style:style>
    <style:style style:name="T1" style:family="text">
      <style:text-properties style:font-name="XO Thames" fo:font-size="14pt" style:font-size-asian="14pt" style:font-name-complex="Times New Roman1" style:font-size-complex="14pt"/>
    </style:style>
    <style:style style:name="T2" style:family="text">
      <style:text-properties style:font-name="XO Thames" fo:font-size="14pt" officeooo:rsid="00175f6a" style:font-size-asian="14pt" style:font-name-complex="Times New Roman1" style:font-size-complex="14pt"/>
    </style:style>
    <style:style style:name="T3" style:family="text">
      <style:text-properties style:font-name="XO Thames" fo:font-size="14pt" officeooo:rsid="003af33f" style:font-size-asian="14pt" style:font-name-complex="Times New Roman1" style:font-size-complex="14pt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style:font-size-asian="12pt" style:font-name-complex="Times New Roman1" style:font-size-complex="12pt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1daa06" style:font-size-asian="12pt" style:font-name-complex="Times New Roman1" style:font-size-complex="12pt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fo:background-color="#ffffff" loext:char-shading-value="0" style:font-name-asian="Times New Roman1" style:font-size-asian="11.5pt" style:language-asian="ru" style:country-asian="RU" style:font-name-complex="Times New Roman1" style:font-size-complex="11.5pt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loext:opacity="100%" fo:font-size="12pt" fo:letter-spacing="normal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9" style:family="text">
      <style:text-properties fo:font-variant="normal" fo:text-transform="none" fo:color="#000000" loext:opacity="100%" fo:font-size="11.5pt" fo:letter-spacing="normal" fo:background-color="#ffffff" loext:char-shading-value="0" style:font-name-asian="Times New Roman1" style:font-size-asian="11.5pt" style:language-asian="ru" style:country-asian="RU" style:font-name-complex="Times New Roman1" style:font-size-complex="11.5pt"/>
    </style:style>
    <style:style style:name="T10" style:family="text">
      <style:text-properties fo:font-variant="normal" fo:text-transform="none" fo:color="#010101" loext:opacity="100%" fo:font-size="12pt" fo:letter-spacing="normal" fo:font-style="normal" fo:font-weight="normal"/>
    </style:style>
    <style:style style:name="T11" style:family="text">
      <style:text-properties fo:font-variant="normal" fo:text-transform="none" fo:color="#010101" loext:opacity="100%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10101" loext:opacity="100%" fo:font-size="12pt" fo:letter-spacing="normal" fo:font-style="normal" fo:font-weight="normal" officeooo:rsid="0021c9f6" style:font-size-asian="12pt" style:font-size-complex="12pt"/>
    </style:style>
    <style:style style:name="T13" style:family="text">
      <style:text-properties fo:font-variant="normal" fo:text-transform="none" fo:color="#010101" loext:opacity="100%" fo:font-size="12pt" fo:letter-spacing="normal" fo:font-style="normal" fo:font-weight="normal" officeooo:rsid="002e691f"/>
    </style:style>
    <style:style style:name="T14" style:family="text">
      <style:text-properties fo:font-variant="normal" fo:text-transform="none" fo:color="#010101" loext:opacity="100%" fo:letter-spacing="normal" fo:font-style="normal"/>
    </style:style>
    <style:style style:name="T15" style:family="text">
      <style:text-properties fo:font-variant="normal" fo:text-transform="none" fo:color="#010101" loext:opacity="100%" fo:letter-spacing="normal" fo:font-style="normal" fo:font-weight="normal" fo:background-color="transparent" loext:char-shading-value="0"/>
    </style:style>
    <style:style style:name="T16" style:family="text">
      <style:text-properties fo:font-variant="normal" fo:text-transform="none" fo:color="#010101" loext:opacity="100%" fo:letter-spacing="normal" fo:font-style="normal" fo:font-weight="normal" officeooo:rsid="002d6f52" fo:background-color="transparent" loext:char-shading-value="0"/>
    </style:style>
    <style:style style:name="T17" style:family="text">
      <style:text-properties fo:font-variant="normal" fo:text-transform="none" fo:color="#010101" loext:opacity="100%" fo:letter-spacing="normal" fo:font-style="normal" fo:font-weight="normal" officeooo:rsid="003af33f" fo:background-color="transparent" loext:char-shading-value="0"/>
    </style:style>
    <style:style style:name="T18" style:family="text">
      <style:text-properties fo:font-variant="normal" fo:text-transform="none" fo:color="#010101" loext:opacity="100%" fo:letter-spacing="normal" fo:font-weight="bold" style:font-weight-asian="bold"/>
    </style:style>
    <style:style style:name="T19" style:family="text">
      <style:text-properties fo:font-variant="normal" fo:text-transform="none" fo:letter-spacing="normal" fo:font-style="normal" fo:font-weight="normal"/>
    </style:style>
    <style:style style:name="T20" style:family="text">
      <style:text-properties fo:font-variant="normal" fo:text-transform="none" fo:letter-spacing="normal" fo:font-style="normal" fo:font-weight="normal" officeooo:rsid="002e691f"/>
    </style:style>
    <style:style style:name="T21" style:family="text">
      <style:text-properties fo:font-variant="normal" fo:text-transform="none" fo:letter-spacing="normal" fo:font-style="normal" fo:font-weight="normal" officeooo:rsid="00312794"/>
    </style:style>
    <style:style style:name="T22" style:family="text">
      <style:text-properties fo:color="#000000" loext:opacity="100%" fo:font-size="12pt" fo:font-weight="bold" style:font-size-asian="12pt" style:font-weight-asian="bold" style:font-name-complex="Times New Roman1" style:font-size-complex="12pt"/>
    </style:style>
    <style:style style:name="T23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4" style:family="text">
      <style:text-properties fo:color="#000000" loext:opacity="100%" fo:font-size="12pt" style:font-size-asian="12pt" style:font-name-complex="Times New Roman1" style:font-size-complex="12pt"/>
    </style:style>
    <style:style style:name="T25" style:family="text">
      <style:text-properties fo:color="#000000" loext:opacity="100%" fo:font-size="12pt" officeooo:rsid="003af33f" style:font-size-asian="12pt" style:font-name-complex="Times New Roman1" style:font-size-complex="12pt"/>
    </style:style>
    <style:style style:name="T26" style:family="text">
      <style:text-properties fo:color="#000000" loext:opacity="100%" fo:font-size="12pt" officeooo:rsid="001daa06" style:font-size-asian="12pt" style:font-name-complex="Times New Roman1" style:font-size-complex="12pt"/>
    </style:style>
    <style:style style:name="T27" style:family="text">
      <style:text-properties fo:color="#000000" loext:opacity="100%" fo:font-size="12pt" officeooo:rsid="0041de9e" style:font-size-asian="12pt" style:font-name-complex="Times New Roman1" style:font-size-complex="12pt"/>
    </style:style>
    <style:style style:name="T28" style:family="text">
      <style:text-properties fo:color="#000000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fo:color="#000000" loext:opacity="100%" fo:font-size="12pt" fo:font-style="italic" style:text-underline-style="solid" style:text-underline-width="auto" style:text-underline-color="font-color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0" style:family="text">
      <style:text-properties fo:color="#000000" loext:opacity="100%" fo:font-size="12pt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31" style:family="text">
      <style:text-properties fo:color="#000000" loext:opacity="100%" fo:font-size="12pt" fo:font-style="normal" officeooo:rsid="0029332d" style:font-name-asian="Times New Roman1" style:font-size-asian="12pt" style:language-asian="ru" style:country-asian="RU" style:font-style-asian="normal" style:font-name-complex="Times New Roman1" style:font-size-complex="12pt" style:font-style-complex="normal"/>
    </style:style>
    <style:style style:name="T32" style:family="text">
      <style:text-properties fo:color="#000000" loext:opacity="100%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33" style:family="text">
      <style:text-properties fo:color="#181818" loext:opacity="100%"/>
    </style:style>
    <style:style style:name="T34" style:family="text">
      <style:text-properties fo:color="#181818" loext:opacity="100%" officeooo:rsid="003ec169"/>
    </style:style>
    <style:style style:name="T35" style:family="text">
      <style:text-properties fo:color="#181818" loext:opacity="100%" fo:font-size="12pt" style:font-size-asian="12pt" style:font-name-complex="Times New Roman1" style:font-size-complex="12pt" style:font-style-complex="italic" style:font-weight-complex="bold"/>
    </style:style>
    <style:style style:name="T36" style:family="text">
      <style:text-properties fo:color="#181818" loext:opacity="100%" fo:font-size="12pt" officeooo:rsid="001e2dbf" style:font-size-asian="12pt" style:font-name-complex="Times New Roman1" style:font-size-complex="12pt" style:font-style-complex="italic" style:font-weight-complex="bold"/>
    </style:style>
    <style:style style:name="T37" style:family="text">
      <style:text-properties fo:color="#181818" loext:opacity="100%" fo:font-size="12pt" officeooo:rsid="003ec169" style:font-size-asian="12pt" style:font-name-complex="Times New Roman1" style:font-size-complex="12pt" style:font-style-complex="italic" style:font-weight-complex="bold"/>
    </style:style>
    <style:style style:name="T38" style:family="text">
      <style:text-properties fo:color="#181818" loext:opacity="100%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9" style:family="text">
      <style:text-properties fo:color="#181818" loext:opacity="100%" fo:font-size="12pt" style:font-name-asian="Times New Roman1" style:font-size-asian="12pt" style:language-asian="ru" style:country-asian="RU" style:font-name-complex="Times New Roman1" style:font-size-complex="12pt"/>
    </style:style>
    <style:style style:name="T40" style:family="text">
      <style:text-properties fo:color="#181818" loext:opacity="100%" style:font-name-complex="Times New Roman1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2d6f52" style:font-weight-asian="bold" style:font-weight-complex="bold"/>
    </style:style>
    <style:style style:name="T43" style:family="text">
      <style:text-properties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44" style:family="text">
      <style:text-properties fo:font-weight="bold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style="normal" fo:font-weight="bold" style:font-style-asian="normal" style:font-weight-asian="bold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name-asian="Times New Roman1" style:font-name-complex="Times New Roman1"/>
    </style:style>
    <style:style style:name="T48" style:family="text">
      <style:text-properties fo:language="en" fo:country="US" fo:font-weight="bold" style:font-weight-asian="bold"/>
    </style:style>
    <style:style style:name="T49" style:family="text">
      <style:text-properties fo:font-style="italic" fo:font-weight="bold" style:font-style-asian="italic" style:font-weight-asian="bold"/>
    </style:style>
    <style:style style:name="T50" style:family="text">
      <style:text-properties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1" style:family="text">
      <style:text-properties officeooo:rsid="002b5adc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2" style:family="text">
      <style:text-properties officeooo:rsid="002cadd7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53" style:family="text">
      <style:text-properties style:font-name-asian="Times New Roman1" style:font-name-complex="Times New Roman1"/>
    </style:style>
    <style:style style:name="T54" style:family="text">
      <style:text-properties officeooo:rsid="0025972a"/>
    </style:style>
    <style:style style:name="T55" style:family="text">
      <style:text-properties officeooo:rsid="002b54e9"/>
    </style:style>
    <style:style style:name="T56" style:family="text">
      <style:text-properties style:font-size-asian="12pt" style:font-name-complex="Times New Roman1" style:font-size-complex="12pt"/>
    </style:style>
    <style:style style:name="T57" style:family="text">
      <style:text-properties officeooo:rsid="002b54e9" style:font-size-asian="12pt" style:font-name-complex="Times New Roman1" style:font-size-complex="12pt"/>
    </style:style>
    <style:style style:name="T58" style:family="text">
      <style:text-properties officeooo:rsid="001eeb1a" style:font-size-asian="12pt" style:font-name-complex="Times New Roman1" style:font-size-complex="12pt"/>
    </style:style>
    <style:style style:name="T59" style:family="text">
      <style:text-properties officeooo:rsid="00208913" style:font-size-asian="12pt" style:font-name-complex="Times New Roman1" style:font-size-complex="12pt"/>
    </style:style>
    <style:style style:name="T60" style:family="text">
      <style:text-properties officeooo:rsid="0021c9f6" style:font-size-asian="12pt" style:font-name-complex="Times New Roman1" style:font-size-complex="12pt"/>
    </style:style>
    <style:style style:name="T61" style:family="text">
      <style:text-properties officeooo:rsid="002b5adc"/>
    </style:style>
    <style:style style:name="T62" style:family="text">
      <style:text-properties officeooo:rsid="002cadd7"/>
    </style:style>
    <style:style style:name="T63" style:family="text">
      <style:text-properties officeooo:rsid="002d6f52"/>
    </style:style>
    <style:style style:name="T64" style:family="text">
      <style:text-properties officeooo:rsid="002e691f"/>
    </style:style>
    <style:style style:name="T65" style:family="text">
      <style:text-properties officeooo:rsid="003190db"/>
    </style:style>
    <style:style style:name="T66" style:family="text">
      <style:text-properties officeooo:rsid="003af33f"/>
    </style:style>
    <style:style style:name="T67" style:family="text">
      <style:text-properties fo:font-size="12pt" fo:font-weight="bold" style:font-size-asian="12pt" style:font-weight-asian="bold" style:font-name-complex="Times New Roman1" style:font-size-complex="12pt"/>
    </style:style>
    <style:style style:name="T68" style:family="text">
      <style:text-properties fo:font-size="12pt" style:font-size-asian="12pt" style:font-name-complex="Times New Roman1" style:font-size-complex="12pt"/>
    </style:style>
    <style:style style:name="T69" style:family="text">
      <style:text-properties fo:font-size="12pt" officeooo:rsid="001e2dbf" style:font-size-asian="12pt" style:font-name-complex="Times New Roman1" style:font-size-complex="12pt"/>
    </style:style>
    <style:style style:name="T70" style:family="text">
      <style:text-properties fo:font-size="12pt" officeooo:rsid="003456e8" style:font-size-asian="12pt" style:font-name-complex="Times New Roman1" style:font-size-complex="12pt"/>
    </style:style>
    <style:style style:name="T71" style:family="text">
      <style:text-properties fo:font-size="12pt" officeooo:rsid="0021c9f6" style:font-size-asian="12pt" style:font-name-complex="Times New Roman1" style:font-size-complex="12pt"/>
    </style:style>
    <style:style style:name="T72" style:family="text">
      <style:text-properties officeooo:rsid="00402e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6">Муниципальное казенное общеобразовательное учреждение города Новосибирска</text:p>
      <text:p text:style-name="P6">«Специальная (коррекционная) школа-интернат № 39»</text:p>
      <text:p text:style-name="P2"/>
      <text:p text:style-name="P5"/>
      <text:p text:style-name="P3"/>
      <text:p text:style-name="P3"/>
      <text:p text:style-name="P3"/>
      <text:p text:style-name="P3"/>
      <text:p text:style-name="P3">Технологическая карта учебного занятия по предмету «Математика» </text:p>
      <text:p text:style-name="P3">1 класс </text:p>
      <text:p text:style-name="P3">варианты обучения в классе 3.2, 4.2</text:p>
      <text:p text:style-name="P7"/>
      <text:p text:style-name="P7"/>
      <text:p text:style-name="P3"/>
      <text:p text:style-name="P3"/>
      <text:p text:style-name="P3"/>
      <text:p text:style-name="P4"/>
      <text:p text:style-name="P4"/>
      <text:p text:style-name="P4"/>
      <text:p text:style-name="P4">Учитель начальных классов:</text:p>
      <text:p text:style-name="P4">Кузнецова Анна Владимировна</text:p>
      <text:p text:style-name="P5"/>
      <text:p text:style-name="P5"/>
      <text:p text:style-name="P5"/>
      <text:p text:style-name="P3"/>
      <text:p text:style-name="P3"/>
      <text:p text:style-name="P5"/>
      <text:p text:style-name="P3">г. Новосибирск</text:p>
      <text:p text:style-name="P1"><text:span text:style-name="T1">202</text:span><text:span text:style-name="T2">2 </text:span><text:span text:style-name="T1">го</text:span><text:span text:style-name="T3">д</text:span></text:p>
      <text:p text:style-name="P14"><text:soft-page-break/><text:span text:style-name="T22">Дата</text:span><text:span text:style-name="T24">: </text:span><text:span text:style-name="T25">2</text:span><text:span text:style-name="T27">9</text:span><text:span text:style-name="T24">.</text:span><text:span text:style-name="T26">04</text:span><text:span text:style-name="T24">.202</text:span><text:span text:style-name="T26">2</text:span><text:span text:style-name="T24">г.</text:span></text:p>
      <text:p text:style-name="P14"><text:span text:style-name="T22">Тема:</text:span><text:span text:style-name="T24"> «</text:span><text:span text:style-name="T4">Решение задач. </text:span><text:span text:style-name="T5">Повторение»</text:span></text:p>
      <text:p text:style-name="P14"><text:span text:style-name="T22">Продолжительность:</text:span><text:span text:style-name="T24"> 35 минут.</text:span></text:p>
      <text:p text:style-name="P14"><text:span text:style-name="T22">Тип урока</text:span><text:span text:style-name="T24">: </text:span><text:span text:style-name="T4">урок систематизации знаний.</text:span></text:p>
      <text:p text:style-name="P16"><text:span text:style-name="T22">Вид урока</text:span><text:span text:style-name="T24">: урок-совершенствование.</text:span></text:p>
      <text:p text:style-name="P49"><text:span text:style-name="T22">Цель</text:span><text:span text:style-name="T24">:</text:span><text:span text:style-name="T28"> </text:span><text:span text:style-name="T9"> </text:span><text:span text:style-name="T6">продолжить работу по формированию умения решать задачи.</text:span></text:p>
      <text:p text:style-name="P14"><text:span text:style-name="T22">Задачи:</text:span><text:span text:style-name="T23"> </text:span></text:p>
      <text:p text:style-name="P18"><text:span text:style-name="T29">Образовательные</text:span><text:span text:style-name="T30">: </text:span><text:span text:style-name="T31">р</text:span><text:span text:style-name="T7">азвивать умения понимать задачу, контролировать и корректировать результат и процесс ее выполнения; подводить анализируемые объекты под понятие «задача».</text:span></text:p>
      <text:p text:style-name="P14"><text:span text:style-name="T29">Коррекционно-развивающие</text:span><text:span text:style-name="T32">:</text:span><text:span text:style-name="T28"> развивать внимание, память, мышление, наблюдательность учащихся.</text:span></text:p>
      <text:p text:style-name="P14"><text:span text:style-name="T29">Воспитательные</text:span><text:span text:style-name="T30">:</text:span><text:span text:style-name="T28"> воспитывать любовь к математике, прививать <text:s/>интерес к его познанию, формировать коммуникативные навыки.</text:span></text:p>
      <text:p text:style-name="P17"><text:span text:style-name="T67">Современные образовательные технологии</text:span><text:span text:style-name="T68">: </text:span><text:span text:style-name="T35">технология уровневой дифференциации, </text:span><text:span text:style-name="T36">технология игрового обучения</text:span><text:span text:style-name="T35">, здоровьесберегающая технология, </text:span><text:span text:style-name="T37">формирование функциональной грамотности.</text:span></text:p>
      <text:p text:style-name="P19"/>
      <text:p text:style-name="P30"><text:span text:style-name="T41">Формы <text:s/>обучения:</text:span> <text:span text:style-name="T33"><text:line-break/>Фронтальная, индивидуальная, </text:span><text:span text:style-name="T34">парная.</text:span></text:p>
      <text:p text:style-name="P31"/>
      <text:p text:style-name="P15"><text:span text:style-name="T38">Методы обучения:</text:span><text:span text:style-name="T39"><text:line-break/></text:span><text:span text:style-name="T40">Словесный, наглядный, практический.</text:span></text:p>
      <text:p text:style-name="P27"/>
      <text:p text:style-name="P23"><text:span text:style-name="T67">Оборудование: </text:span><text:span text:style-name="T68">компьютер, </text:span><text:span text:style-name="T69">мультипроектор.</text:span></text:p>
      <text:p text:style-name="P19"/>
      <text:p text:style-name="P24"><text:span text:style-name="T67">Дидактические материалы: </text:span><text:span text:style-name="T68">карточки-</text:span><text:span text:style-name="T70">образцы </text:span><text:span text:style-name="T68">по Брайлю и плоскопечатному шрифту; </text:span><text:span text:style-name="T70">мультимедийная презентация.</text:span></text:p>
      <text:p text:style-name="P20"/>
      <text:p text:style-name="P20">Планируемые результаты: <text:s/></text:p>
      <text:p text:style-name="P21">Личностные УУД: </text:p>
      <text:p text:style-name="P9"><text:span text:style-name="T56">- </text:span><text:span text:style-name="T58">принимать и осваивать социальную роль обучающегося;</text:span></text:p>
      <text:p text:style-name="P9"><text:span text:style-name="T58">- </text:span><text:span text:style-name="T59">стремиться развивать мышление, вычислительные навыки, навыки сотрудничества со взрослыми и сверстниками.</text:span></text:p>
      <text:p text:style-name="P22"/>
      <text:p text:style-name="P21">Регулятивные УУД:</text:p>
      <text:p text:style-name="P9"><text:span text:style-name="T56">- </text:span><text:span text:style-name="T59">ф</text:span><text:span text:style-name="T56">ормулир</text:span><text:span text:style-name="T59">овать</text:span><text:span text:style-name="T56"> учебную задачу урока на основе соотнесения того, что известно и того, что ещё неизвестно;</text:span></text:p>
      <text:p text:style-name="P9"><text:span text:style-name="T56">- контролир</text:span><text:span text:style-name="T59">овать</text:span><text:span text:style-name="T56"> собственную деятельность и деятельность партнёра, осуществл</text:span><text:span text:style-name="T59">ять</text:span><text:span text:style-name="T56"> самопроверку;</text:span></text:p>
      <text:p text:style-name="P9"><text:span text:style-name="T56">- корректир</text:span><text:span text:style-name="T59">овать</text:span><text:span text:style-name="T56"> свои действия, внося необходимые изменения; оценивают себя.</text:span></text:p>
      <text:p text:style-name="P22"/>
      <text:p text:style-name="P21"><text:soft-page-break/>Познавательные УУД:</text:p>
      <text:p text:style-name="P10"><text:span text:style-name="T56">- </text:span><text:span text:style-name="T60">ф</text:span><text:span text:style-name="T56">ормулир</text:span><text:span text:style-name="T60">овать</text:span><text:span text:style-name="T56"> познавательную цель, структурир</text:span><text:span text:style-name="T60">овать</text:span><text:span text:style-name="T56"> знания;</text:span></text:p>
      <text:p text:style-name="P10"><text:span text:style-name="T56">- устанавлива</text:span><text:span text:style-name="T60">ть</text:span><text:span text:style-name="T56"> причинно-следственные связи; анализи</text:span><text:span text:style-name="T60">ровать</text:span><text:span text:style-name="T56"> с целью выделения существенных признаков, сравнива</text:span><text:span text:style-name="T60">ть</text:span><text:span text:style-name="T56">;</text:span></text:p>
      <text:p text:style-name="P10"><text:span text:style-name="T56">- стро</text:span><text:span text:style-name="T60">ить</text:span><text:span text:style-name="T56"> логическую цепочку рассуждений.</text:span></text:p>
      <text:p text:style-name="P22"/>
      <text:p text:style-name="P21">Коммуникативные УУД:</text:p>
      <text:p text:style-name="P10"><text:span text:style-name="T56">- </text:span><text:span text:style-name="T60">с</text:span><text:span text:style-name="T56">луша</text:span><text:span text:style-name="T60">ть</text:span><text:span text:style-name="T56"> и понима</text:span><text:span text:style-name="T60">ть</text:span><text:span text:style-name="T56"> партнёра, взаимно контролир</text:span><text:span text:style-name="T60">овать</text:span><text:span text:style-name="T56"> деятельность друг друга;</text:span></text:p>
      <text:p text:style-name="P10"><text:span text:style-name="T56">- уважа</text:span><text:span text:style-name="T60">ть</text:span><text:span text:style-name="T56"> в общении и сотрудничестве как партнёра, так и самого себя, не созда</text:span><text:span text:style-name="T60">вать</text:span><text:span text:style-name="T56"> конфликтов в спорных ситуациях.</text:span></text:p>
      <text:p text:style-name="P22"/>
      <text:p text:style-name="P25"><text:span text:style-name="T67">Образовательные ресурсы:</text:span><text:span text:style-name="T68"> </text:span><text:span text:style-name="T71">у</text:span><text:span text:style-name="T11">чебник «Математика» </text:span><text:span text:style-name="T12">1</text:span><text:span text:style-name="T11"> класс, автор учебника М.И.Моро, М.А.Бантова, Г.В. Бельтюкова.</text:span></text:p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3"><text:soft-page-break/>Ход урока:</text:p>
      <text:p text:style-name="P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3">Структура</text:p>
            <text:p text:style-name="P33">(этапы)</text:p>
          </table:table-cell>
          <table:table-cell table:style-name="Таблица1.B1" office:value-type="string">
            <text:p text:style-name="P60">Деятельность учителя</text:p>
          </table:table-cell>
          <table:table-cell table:style-name="Таблица1.A1" office:value-type="string">
            <text:p text:style-name="P60">Деятельность обучающихся</text:p>
          </table:table-cell>
          <table:table-cell table:style-name="Таблица1.D1" office:value-type="string">
            <text:p text:style-name="P60">Регламент времени</text:p>
          </table:table-cell>
        </table:table-row>
        <table:table-row table:style-name="Таблица1.1">
          <table:table-cell table:style-name="Таблица1.A2" office:value-type="string">
            <text:p text:style-name="P26"><text:span text:style-name="T47">I</text:span><text:span text:style-name="T53">. </text:span><text:span text:style-name="T14">Самоопределение к деятельности</text:span></text:p>
            <text:p text:style-name="P39">(организационный момент)</text:p>
            <text:p text:style-name="P66"/>
          </table:table-cell>
          <table:table-cell table:style-name="Таблица1.B2" office:value-type="string">
            <text:p text:style-name="P40"><text:span text:style-name="T65">Приветствует детей. </text:span>Включ<text:span text:style-name="T65">ает</text:span> детей в деятельность. Настр<text:span text:style-name="T65">аивает </text:span>на работу.</text:p>
            <text:p text:style-name="P71"/>
            <text:p text:style-name="P32"/>
          </table:table-cell>
          <table:table-cell table:style-name="Таблица1.C2" office:value-type="string">
            <text:p text:style-name="P12">Приветствуют учителя, проверяют готовность к уроку.</text:p>
          </table:table-cell>
          <table:table-cell table:style-name="Таблица1.D2" office:value-type="string">
            <text:p text:style-name="P61">2 мин</text:p>
          </table:table-cell>
        </table:table-row>
        <table:table-row table:style-name="Таблица1.1">
          <table:table-cell table:style-name="Таблица1.A3" office:value-type="string">
            <text:p text:style-name="P35"><text:span text:style-name="T46">II</text:span>. <text:s/>Актуализация знаний и фиксирование затруднений </text:p>
          </table:table-cell>
          <table:table-cell table:style-name="Таблица1.B3" office:value-type="string">
            <text:p text:style-name="P41"><text:span text:style-name="T44">1.</text:span><text:span text:style-name="T56">Бесед</text:span><text:span text:style-name="T57">ует с детьми с целью повторения уже имеющихся знаний, активизации деятельности.</text:span></text:p>
            <text:p text:style-name="P50"><text:line-break/><text:span text:style-name="T8">2.Прием «Верю-не верю»</text:span></text:p>
            <text:p text:style-name="P71">Если вы со мной согласны ставьте «+», если не согласны, ставьте «-».</text:p>
            <text:p text:style-name="P51">Проверка.</text:p>
          </table:table-cell>
          <table:table-cell table:style-name="Таблица1.C3" office:value-type="string">
            <text:p text:style-name="P42">Ребята <text:span text:style-name="T55">вступают в диалог с учителем, отвечают на поставленные вопросы.</text:span></text:p>
            <text:p text:style-name="P42"/>
            <text:p text:style-name="P72">Дети ставят «+» за правильный ответ, «-» - <text:span text:style-name="T55">з</text:span>а неправильный. </text:p>
            <text:p text:style-name="P72">Сверяют по эталону.</text:p>
            <text:p text:style-name="P73">Решают логические задачи.</text:p>
            <text:p text:style-name="P28"/>
          </table:table-cell>
          <table:table-cell table:style-name="Таблица1.D3" office:value-type="string">
            <text:p text:style-name="P38"><text:span text:style-name="T66">10 </text:span>мин</text:p>
          </table:table-cell>
        </table:table-row>
        <table:table-row table:style-name="Таблица1.4">
          <table:table-cell table:style-name="Таблица1.A4" office:value-type="string">
            <text:p text:style-name="P35"/>
          </table:table-cell>
          <table:table-cell table:style-name="Таблица1.B4" office:value-type="string">
            <text:p text:style-name="P44"><text:span text:style-name="T55">3. </text:span><text:span text:style-name="T54">Иг</text:span>р<text:span text:style-name="T54">а</text:span> «Лови ошибку».</text:p>
            <text:p text:style-name="P43">Читает тексты и просит определить, является ли он задачей. Дополнить текст так, чтобы получилась задача.</text:p>
            <text:p text:style-name="P50"><text:line-break/></text:p>
          </table:table-cell>
          <table:table-cell table:style-name="Таблица1.C4" office:value-type="string">
            <text:p text:style-name="P29">Внимательно слушают <text:span text:style-name="T63">учителя,</text:span><text:span text:style-name="T15"> отвечают на вопросы, доказывают, почему данный текст является </text:span><text:span text:style-name="T16">или не является </text:span><text:span text:style-name="T15">задачей; </text:span><text:span text:style-name="T17">выполняют устное решение задач.</text:span></text:p>
          </table:table-cell>
          <table:table-cell table:style-name="Таблица1.D4" office:value-type="string">
            <text:p text:style-name="P34"/>
          </table:table-cell>
        </table:table-row>
        <table:table-row table:style-name="Таблица1.5">
          <table:table-cell table:style-name="Таблица1.A1" office:value-type="string">
            <text:p text:style-name="P36"><text:span text:style-name="T46">III</text:span>. Постановка учебной задачи, целей урока </text:p>
            <text:p text:style-name="P36"/>
            <text:p text:style-name="P36"/>
            <text:p text:style-name="P36"/>
            <text:p text:style-name="P36"/>
            <text:p text:style-name="P36"/>
            <text:p text:style-name="P36"><text:soft-page-break/></text:p>
            <text:p text:style-name="P36"/>
            <text:p text:style-name="P36"/>
            <text:p text:style-name="P36"/>
            <text:p text:style-name="P36"/>
            <text:p text:style-name="P37">Динамическая пауза</text:p>
          </table:table-cell>
          <table:table-cell table:style-name="Таблица1.A1" office:value-type="string">
            <text:p text:style-name="P41"><text:span text:style-name="T50">Бесед</text:span><text:span text:style-name="T51">ует с детьми, подводя к </text:span><text:span text:style-name="T52">формулированию</text:span><text:span text:style-name="T51"> темы урока (фиксация на доске), </text:span><text:span text:style-name="T52">а</text:span><text:span text:style-name="T51"> также определ</text:span><text:span text:style-name="T52">ению</text:span><text:span text:style-name="T51"> цели урока.</text:span></text:p>
            <text:p text:style-name="P71"/>
            <text:p text:style-name="P45">Прием «Кластер»</text:p>
            <text:p text:style-name="P71">-Что такое задача?</text:p>
            <text:p text:style-name="P71">-Из каких частей она состоит?</text:p>
            <text:p text:style-name="P71"><text:soft-page-break/></text:p>
            <text:p text:style-name="P13">Итог: сегодня на уроке мы <text:span text:style-name="T66">закрепляем умение</text:span> решать задачи.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52">Слушают учителя, отвечают на вопросы, прогнозируют. <text:span text:style-name="T62">Определяют тему и цели урока с помощью учителя.</text:span></text:p>
            <text:p text:style-name="P74"/>
            <text:p text:style-name="P54"/>
            <text:p text:style-name="P57"/>
          </table:table-cell>
          <table:table-cell table:style-name="Таблица1.D5" office:value-type="string">
            <text:p text:style-name="P62"><text:span text:style-name="T66">3 </text:span>мин</text:p>
            <text:p text:style-name="P62"/>
            <text:p text:style-name="P62"/>
            <text:p text:style-name="P62"/>
            <text:p text:style-name="P62"><text:soft-page-break/></text:p>
            <text:p text:style-name="P62"/>
            <text:p text:style-name="P63"/>
            <text:p text:style-name="P64">2 мин</text:p>
          </table:table-cell>
        </table:table-row>
        <table:table-row table:style-name="Таблица1.6">
          <table:table-cell table:style-name="Таблица1.A1" office:value-type="string">
            <text:p text:style-name="P67"><text:span text:style-name="T48">IV</text:span><text:span text:style-name="T49">. </text:span><text:span text:style-name="T45">Составление плана, стратегии по разрешению затруднения </text:span></text:p>
          </table:table-cell>
          <table:table-cell table:style-name="Таблица1.A1" office:value-type="string">
            <text:p text:style-name="P72"><text:span text:style-name="T42">1. </text:span><text:span text:style-name="T63">Беседа. Предлагает </text:span>вспомни<text:span text:style-name="T63">ть</text:span> алгоритм решения любой задачи.</text:p>
            <text:p text:style-name="P72"/>
            <text:p text:style-name="P72"><text:span text:style-name="T42">2. </text:span>ПАМЯТКА (алгоритм)</text:p>
            <text:p text:style-name="P72">«КАК РЕШАТЬ ЗАДАЧИ»</text:p>
            <text:p text:style-name="P72"><text:s text:c="4"/>1. П<text:span text:style-name="T72">ослушай</text:span> задачу и представь себе то, о чем в ней говорится.</text:p>
            <text:p text:style-name="P72"><text:s text:c="3"/>2. Выдели условие и вопрос.</text:p>
            <text:p text:style-name="P72"><text:s text:c="3"/>3. <text:span text:style-name="T61">В</text:span>ыполни <text:span text:style-name="T61">схему.</text:span></text:p>
            <text:p text:style-name="P72"><text:s text:c="3"/>4. Выполни решение.</text:p>
            <text:p text:style-name="P72"><text:s text:c="3"/><text:span text:style-name="T63">5</text:span>. <text:span text:style-name="T61">З</text:span>апиши ответ.</text:p>
            <text:p text:style-name="P83"/>
          </table:table-cell>
          <table:table-cell table:style-name="Таблица1.A1" office:value-type="string">
            <text:p text:style-name="P75">Вспоминают алгоритм решения задачи, проговаривая в громкой речи.</text:p>
            <text:p text:style-name="P42"/>
            <text:p text:style-name="P46"/>
            <text:p text:style-name="P28"/>
            <text:p text:style-name="P28"/>
          </table:table-cell>
          <table:table-cell table:style-name="Таблица1.D6" office:value-type="string">
            <text:p text:style-name="P62">5 мин</text:p>
          </table:table-cell>
        </table:table-row>
        <table:table-row table:style-name="Таблица1.7">
          <table:table-cell table:style-name="Таблица1.A7" office:value-type="string">
            <text:p text:style-name="P68"><text:span text:style-name="T46">V</text:span>. Реализация выбранного проекта </text:p>
            <text:p text:style-name="P69"/>
            <text:p text:style-name="P69"/>
          </table:table-cell>
          <table:table-cell table:style-name="Таблица1.B7" office:value-type="string">
            <text:p text:style-name="P76">Задача1: <text:span text:style-name="T64">У Маши было</text:span> <text:span text:style-name="T64">1</text:span>0 рублей. <text:span text:style-name="T66">Она потратила </text:span><text:span text:style-name="T64">3</text:span> рубл<text:span text:style-name="T64">я </text:span><text:span text:style-name="T66">на покупку батона</text:span><text:span text:style-name="T64">.</text:span> Сколько <text:span text:style-name="T66">рублей</text:span> останется у Маши?</text:p>
            <text:p text:style-name="P78"/>
            <text:p text:style-name="P84"><text:span text:style-name="T10">Задача 2: У </text:span><text:span text:style-name="T13">Миши</text:span><text:span text:style-name="T10"> было 5 легковых машинок, а грузовых на </text:span><text:span text:style-name="T13">3</text:span><text:span text:style-name="T10"> больше. Сколько грузовых машинок было у </text:span><text:span text:style-name="T13">Миши</text:span><text:span text:style-name="T10">?</text:span></text:p>
          </table:table-cell>
          <table:table-cell table:style-name="Таблица1.C7" office:value-type="string">
            <text:p text:style-name="P47"><text:span text:style-name="T19">Дети </text:span><text:span text:style-name="T20">слушают задачу. Коллективный анализ задачи.</text:span></text:p>
            <text:p text:style-name="P85"><text:span text:style-name="T19">В паре выбирают соответствующую схему, чертят ее в тетради. </text:span><text:span text:style-name="T20">Делают самостоятельную запись решения в тетради. </text:span></text:p>
          </table:table-cell>
          <table:table-cell table:style-name="Таблица1.D7" office:value-type="string">
            <text:p text:style-name="P70">8 мин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58"><text:span text:style-name="T43">VI. </text:span><text:span text:style-name="T18">Обобщение</text:span></text:p>
            <text:p text:style-name="P80">и систематизация знаний</text:p>
            <text:p text:style-name="P59"/>
          </table:table-cell>
          <table:table-cell table:style-name="Таблица1.A1" office:value-type="string">
            <text:p text:style-name="P81">-прием «Кубик Блума».</text:p>
            <text:p text:style-name="P81"/>
            <text:p text:style-name="P79">Самооценка своей деятельности.</text:p>
            <text:p text:style-name="P56"/>
            <text:p text:style-name="P82"/>
            <text:p text:style-name="P55"/>
          </table:table-cell>
          <table:table-cell table:style-name="Таблица1.A1" office:value-type="string">
            <text:p text:style-name="P86"><text:span text:style-name="T21">Отвечают на вопросы кубика. </text:span><text:span text:style-name="T19">Рассказывают, что узнали, знают, смогли. Делают выводы, обобщения.</text:span></text:p>
            <text:p text:style-name="P77">Осуществляют самооценку собственной учебной деятельности.</text:p>
          </table:table-cell>
          <table:table-cell table:style-name="Таблица1.D8" office:value-type="string">
            <text:p text:style-name="P62"><text:span text:style-name="T66">5</text:span> мин</text:p>
          </table:table-cell>
        </table:table-row>
      </table:table>
      <text:p text:style-name="P65"/>
      <text:p text:style-name="P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Roboto" svg:font-family="Roboto, system-ui, apple-system, 'Segoe UI', Roboto, 'Noto Sans', Ubuntu, Cantarell, 'Helvetica Neue'"/>
    <style:font-face style:name="Tahoma1" svg:font-family="Tahoma"/>
    <style:font-face style:name="Luxi Mono" svg:font-family="'Luxi Mono'" style:font-pitch="fixed"/>
    <style:font-face style:name="Droid Arabic Naskh" svg:font-family="'Droid Arabic Naskh'" style:font-pitch="variable"/>
    <style:font-face style:name="XO Thames1" svg:font-family="'XO Thames'" style:font-pitch="variable"/>
    <style:font-face style:name="Carlito" svg:font-family="Carlito" style:font-family-generic="roman" style:font-pitch="variable"/>
    <style:font-face style:name="Times New Roman" svg:font-family="'Times New Roman'" style:font-family-generic="roman" style:font-pitch="variable"/>
    <style:font-face style:name="XO Thames" svg:font-family="'XO Thame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 text:number-lines="false" text:line-number="0"/>
      <style:text-properties style:font-name-asian="Verdana" style:font-family-asian="Verdana" style:font-family-generic-asian="system" style:font-pitch-asian="variable" style:language-asian="ru" style:country-asian="RU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es_20_New_20_Roman" style:display-name="Times New Roman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6.2$Linux_X86_64 LibreOffice_project/00$Build-2</meta:generator>
    <meta:initial-creator>Anton Boyarshinov</meta:initial-creator>
    <meta:creation-date>2008-09-02T15:39:21</meta:creation-date>
    <dc:date>2022-04-27T14:50:26.108385748</dc:date>
    <meta:editing-cycles>16</meta:editing-cycles>
    <meta:editing-duration>PT6H24M32S</meta:editing-duration>
    <meta:print-date>2022-04-25T15:36:21.451184121</meta:print-date>
    <meta:document-statistic meta:table-count="1" meta:image-count="0" meta:object-count="0" meta:page-count="6" meta:paragraph-count="99" meta:word-count="607" meta:character-count="4775" meta:non-whitespace-character-count="4231"/>
    <meta:user-defined meta:name="Поле 1"/>
    <meta:user-defined meta:name="Поле 2"/>
    <meta:user-defined meta:name="Поле 3"/>
    <meta:user-defined meta:name="Поле 4"/>
  </office:meta>
</office:document-meta>
</file>