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, serif"/>
    <style:font-face style:name="Arial2" svg:font-family="Arial" style:font-family-generic="swiss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132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size-complex="12pt"/>
    </style:style>
    <style:style style:name="P2" style:family="paragraph" style:parent-style-name="Heading_20_2">
      <style:paragraph-properties fo:margin-left="0.132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weight-asian="normal" style:font-name-complex="Times New Roman3" style:font-size-complex="12pt"/>
    </style:style>
    <style:style style:name="P3" style:family="paragraph" style:parent-style-name="Heading_20_2">
      <style:paragraph-properties fo:margin-left="0.132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4" style:family="paragraph" style:parent-style-name="Heading_20_2">
      <style:paragraph-properties fo:margin-left="0.132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Heading_20_2" style:list-style-name="WWNum2">
      <style:paragraph-properties fo:margin-left="0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6" style:family="paragraph" style:parent-style-name="Heading_20_2">
      <style:paragraph-properties fo:margin-left="0cm" fo:margin-right="0.397cm" fo:margin-top="0cm" fo:margin-bottom="0cm" fo:line-height="115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fo:font-size="12pt" fo:font-style="italic" style:font-size-asian="12pt" style:font-style-asian="italic" style:font-name-complex="Times New Roman3" style:font-size-complex="12pt"/>
    </style:style>
    <style:style style:name="P9" style:family="paragraph" style:parent-style-name="Standard">
      <style:paragraph-properties fo:line-height="115%" fo:text-align="justify" style:justify-single-word="false" fo:orphans="2" fo:widows="2"/>
      <style:text-properties fo:font-size="12pt" fo:language="ru" fo:country="RU" style:font-size-asian="12pt" style:font-name-complex="Times New Roman3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bold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Helvetica Neue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fo:language="ru" fo:country="RU" style:font-size-asian="12pt" style:font-size-complex="12pt"/>
    </style:style>
    <style:style style:name="P19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21" style:family="paragraph" style:parent-style-name="Text_20_body" style:list-style-name="L2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22" style:family="paragraph" style:parent-style-name="Text_20_body" style:list-style-name="L3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23" style:family="paragraph" style:parent-style-name="Text_20_body">
      <style:paragraph-properties fo:margin-top="0cm" fo:margin-bottom="0cm" fo:line-height="115%" fo:orphans="2" fo:widows="2" fo:background-color="#ffffff">
        <style:background-image/>
      </style:paragraph-properties>
      <style:text-properties fo:color="#000000" fo:font-size="12pt" style:font-size-asian="12pt" style:font-name-complex="Times New Roman3" style:font-size-complex="12pt"/>
    </style:style>
    <style:style style:name="P24" style:family="paragraph" style:parent-style-name="Text_20_body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fo:language="ru" fo:country="RU" style:font-size-asian="12pt" style:font-name-complex="Times New Roman3" style:font-size-complex="12pt"/>
    </style:style>
    <style:style style:name="P25" style:family="paragraph" style:parent-style-name="Text_20_body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fo:language="ru" fo:country="RU" style:font-size-asian="12pt" style:font-name-complex="Times New Roman3" style:font-size-complex="12pt" style:font-weight-complex="bold"/>
    </style:style>
    <style:style style:name="P26" style:family="paragraph" style:parent-style-name="Text_20_body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27" style:family="paragraph" style:parent-style-name="Text_20_body" style:list-style-name="L2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28" style:family="paragraph" style:parent-style-name="Text_20_body">
      <style:paragraph-properties fo:margin-top="0cm" fo:margin-bottom="0cm" fo:line-height="115%" fo:text-align="justify" style:justify-single-word="false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15%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line-height="115%" fo:orphans="2" fo:widows="2" fo:background-color="#ffffff">
        <style:background-image/>
      </style:paragraph-properties>
      <style:text-properties fo:font-size="12pt" fo:language="ru" fo:country="RU" style:font-size-asian="12pt" style:font-name-complex="Times New Roman3" style:font-size-complex="12pt"/>
    </style:style>
    <style:style style:name="P31" style:family="paragraph" style:parent-style-name="Text_20_body">
      <style:paragraph-properties fo:margin-top="0cm" fo:margin-bottom="0cm" fo:line-height="115%" fo:text-align="justify" style:justify-single-word="false" fo:orphans="2" fo:widows="2" fo:background-color="transparent">
        <style:background-image/>
      </style:paragraph-properties>
      <style:text-properties fo:color="#000000" fo:font-size="12pt" fo:language="ru" fo:country="RU" fo:background-color="#ffff00" style:font-size-asian="12pt" style:font-name-complex="Times New Roman3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15%" fo:text-align="justify" style:justify-single-word="false" fo:orphans="2" fo:widows="2" fo:background-color="transparent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line-height="115%" fo:text-align="justify" style:justify-single-word="false"/>
      <style:text-properties fo:font-size="12pt" fo:language="ru" fo:country="RU" style:font-size-asian="12pt" style:font-name-complex="Times New Roman3" style:font-size-complex="12pt"/>
    </style:style>
    <style:style style:name="P34" style:family="paragraph" style:parent-style-name="Text_20_body">
      <style:paragraph-properties fo:margin-top="0cm" fo:margin-bottom="0cm" fo:line-height="115%" fo:text-align="justify" style:justify-single-word="false" fo:orphans="2" fo:widows="2"/>
      <style:text-properties fo:font-size="12pt" style:font-size-asian="12pt" style:font-name-complex="Times New Roman3" style:font-size-complex="12pt"/>
    </style:style>
    <style:style style:name="P35" style:family="paragraph" style:parent-style-name="Text_20_body">
      <style:paragraph-properties fo:margin-left="0.635cm" fo:margin-right="0cm" fo:margin-top="0cm" fo:margin-bottom="0cm" fo:line-height="115%" fo:orphans="2" fo:widows="2" fo:text-indent="0cm" style:auto-text-indent="false" fo:background-color="#ffffff">
        <style:background-image/>
      </style:paragraph-properties>
      <style:text-properties fo:color="#000000" fo:font-size="12pt" fo:language="ru" fo:country="RU" style:font-size-asian="12pt" style:font-name-complex="Times New Roman3" style:font-size-complex="12pt"/>
    </style:style>
    <style:style style:name="T1" style:family="text">
      <style:text-properties fo:color="#000000" fo:font-size="14pt" style:font-size-asian="14pt" style:font-name-complex="Times New Roman3" style:font-size-complex="14pt"/>
    </style:style>
    <style:style style:name="T2" style:family="text">
      <style:text-properties fo:color="#000000" fo:font-size="14pt" fo:font-weight="normal" style:font-size-asian="14pt" style:font-weight-asian="normal" style:font-name-complex="Times New Roman3" style:font-size-complex="14pt"/>
    </style:style>
    <style:style style:name="T3" style:family="text">
      <style:text-properties fo:color="#000000" fo:font-size="14pt" fo:language="ru" fo:country="RU" style:font-size-asian="14pt" style:font-name-complex="Times New Roman3" style:font-size-complex="14pt"/>
    </style:style>
    <style:style style:name="T4" style:family="text">
      <style:text-properties fo:color="#000000" fo:font-size="14pt" fo:language="ru" fo:country="RU" style:font-size-asian="14pt" style:font-name-complex="Times New Roman3" style:font-size-complex="14pt" style:font-weight-complex="bold"/>
    </style:style>
    <style:style style:name="T5" style:family="text">
      <style:text-properties fo:color="#000000" fo:font-size="14pt" fo:language="ru" fo:country="RU" fo:font-weight="normal" style:font-size-asian="14pt" style:font-weight-asian="normal" style:font-name-complex="Times New Roman3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name-complex="Times New Roman3" style:font-size-complex="14pt"/>
    </style:style>
    <style:style style:name="T7" style:family="text">
      <style:text-properties fo:color="#000000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8" style:family="text">
      <style:text-properties fo:color="#000000" fo:font-size="14pt" fo:language="ru" fo:country="RU" fo:font-style="italic" style:font-size-asian="14pt" style:font-style-asian="italic" style:font-name-complex="Times New Roman3" style:font-size-complex="14pt"/>
    </style:style>
    <style:style style:name="T9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0" style:family="text">
      <style:text-properties fo:color="#000000" fo:font-size="14pt" fo:font-weight="bold" style:font-size-asian="14pt" style:font-weight-asian="bold" style:font-name-complex="Times New Roman3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Times New Roman3" style:font-size-complex="14pt" style:font-weight-complex="bold"/>
    </style:style>
    <style:style style:name="T12" style:family="text">
      <style:text-properties fo:color="#000000" fo:font-size="14pt" fo:background-color="#ffff00" style:font-size-asian="14pt" style:font-name-complex="Times New Roman3" style:font-size-complex="14pt"/>
    </style:style>
    <style:style style:name="T13" style:family="text">
      <style:text-properties fo:color="#000000" fo:font-size="14pt" fo:font-style="italic" style:font-size-asian="14pt" style:font-style-asian="italic" style:font-name-complex="Times New Roman3" style:font-size-complex="14pt"/>
    </style:style>
    <style:style style:name="T14" style:family="text">
      <style:text-properties fo:color="#000000" fo:language="ru" fo:country="RU" style:font-name-complex="Times New Roman3"/>
    </style:style>
    <style:style style:name="T15" style:family="text">
      <style:text-properties fo:color="#000000" fo:language="ru" fo:country="RU" style:font-name-complex="Times New Roman3" style:font-weight-complex="bold"/>
    </style:style>
    <style:style style:name="T16" style:family="text">
      <style:text-properties fo:color="#000000" fo:language="ru" fo:country="RU" fo:font-weight="normal" style:font-weight-asian="normal" style:font-name-complex="Times New Roman3"/>
    </style:style>
    <style:style style:name="T17" style:family="text">
      <style:text-properties fo:color="#000000" fo:language="ru" fo:country="RU" fo:font-weight="bold" style:font-weight-asian="bold" style:font-name-complex="Times New Roman3"/>
    </style:style>
    <style:style style:name="T18" style:family="text">
      <style:text-properties fo:color="#000000" fo:language="ru" fo:country="RU" fo:font-weight="bold" style:font-weight-asian="bold" style:font-name-complex="Times New Roman3" style:font-weight-complex="bold"/>
    </style:style>
    <style:style style:name="T19" style:family="text">
      <style:text-properties fo:color="#000000" fo:language="ru" fo:country="RU" fo:font-style="italic" style:font-style-asian="italic" style:font-name-complex="Times New Roman3"/>
    </style:style>
    <style:style style:name="T20" style:family="text">
      <style:text-properties fo:color="#000000" fo:language="ru" fo:country="RU" fo:background-color="#ffffff" style:font-name-complex="Times New Roman3"/>
    </style:style>
    <style:style style:name="T21" style:family="text">
      <style:text-properties fo:color="#000000" style:font-name-complex="Times New Roman3"/>
    </style:style>
    <style:style style:name="T22" style:family="text">
      <style:text-properties fo:color="#000000" fo:font-weight="normal" style:font-weight-asian="normal" style:font-name-complex="Times New Roman3"/>
    </style:style>
    <style:style style:name="T23" style:family="text">
      <style:text-properties fo:color="#000000" fo:font-weight="bold" style:font-weight-asian="bold" style:font-name-complex="Times New Roman3"/>
    </style:style>
    <style:style style:name="T24" style:family="text">
      <style:text-properties fo:color="#000000" fo:font-weight="bold" style:font-weight-asian="bold" style:font-name-complex="Times New Roman3" style:font-weight-complex="bold"/>
    </style:style>
    <style:style style:name="T25" style:family="text">
      <style:text-properties fo:color="#000000" fo:background-color="#ffff00" style:font-name-complex="Times New Roman3"/>
    </style:style>
    <style:style style:name="T26" style:family="text">
      <style:text-properties fo:color="#000000" fo:font-style="italic" style:font-style-asian="italic" style:font-name-complex="Times New Roman3"/>
    </style:style>
    <style:style style:name="T27" style:family="text">
      <style:text-properties fo:font-size="14pt" style:font-size-asian="14pt" style:font-name-complex="Times New Roman3" style:font-size-complex="14pt"/>
    </style:style>
    <style:style style:name="T28" style:family="text">
      <style:text-properties fo:font-size="14pt" fo:language="ru" fo:country="RU" style:font-size-asian="14pt" style:font-name-complex="Times New Roman3" style:font-size-complex="14pt"/>
    </style:style>
    <style:style style:name="T29" style:family="text">
      <style:text-properties fo:font-size="14pt" fo:language="ru" fo:country="RU" style:font-size-asian="14pt" style:font-style-asian="normal" style:font-weight-asian="normal" style:font-name-complex="Helvetica Neue" style:font-size-complex="14pt"/>
    </style:style>
    <style:style style:name="T30" style:family="text">
      <style:text-properties fo:font-size="14pt" fo:language="ru" fo:country="RU" fo:font-weight="bold" style:font-size-asian="14pt" style:font-weight-asian="bold" style:font-name-complex="Times New Roman3" style:font-size-complex="14pt"/>
    </style:style>
    <style:style style:name="T31" style:family="text">
      <style:text-properties fo:font-size="14pt" fo:language="ru" fo:country="RU" fo:background-color="transparent"/>
    </style:style>
    <style:style style:name="T32" style:family="text">
      <style:text-properties fo:font-size="14pt" fo:font-weight="bold" style:font-size-asian="14pt" style:font-weight-asian="bold" style:font-name-complex="Times New Roman3" style:font-size-complex="14pt"/>
    </style:style>
    <style:style style:name="T33" style:family="text">
      <style:text-properties fo:font-size="14pt" fo:background-color="transparent"/>
    </style:style>
    <style:style style:name="T34" style:family="text">
      <style:text-properties fo:color="#111111" fo:font-size="14pt" style:font-size-asian="14pt" style:font-name-complex="Times New Roman3" style:font-size-complex="14pt"/>
    </style:style>
    <style:style style:name="T35" style:family="text">
      <style:text-properties fo:color="#111111" fo:font-size="14pt" fo:language="ru" fo:country="RU" style:font-size-asian="14pt" style:font-name-complex="Times New Roman3" style:font-size-complex="14pt"/>
    </style:style>
    <style:style style:name="T36" style:family="text">
      <style:text-properties fo:color="#111111" fo:language="ru" fo:country="RU" style:font-name-complex="Times New Roman3"/>
    </style:style>
    <style:style style:name="T37" style:family="text">
      <style:text-properties fo:color="#111111" style:font-name-complex="Times New Roman3"/>
    </style:style>
    <style:style style:name="T38" style:family="text">
      <style:text-properties style:use-window-font-color="true" style:font-name="Times New Roman" fo:font-size="14pt" fo:language="ru" fo:country="RU" fo:background-color="transparent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style:font-size-asian="14pt" style:font-style-asian="normal" style:font-weight-asian="normal" style:font-name-complex="Helvetica Neue" style:font-size-complex="14pt"/>
    </style:style>
    <style:style style:name="T40" style:family="text">
      <style:text-properties style:use-window-font-color="true" style:font-name="Times New Roman" fo:font-size="14pt" fo:background-color="transparent" style:font-size-asian="14pt" style:font-style-asian="normal" style:font-weight-asian="normal" style:font-name-complex="Helvetica Neue" style:font-size-complex="14pt"/>
    </style:style>
    <style:style style:name="T41" style:family="text">
      <style:text-properties style:use-window-font-color="true" style:font-name="Times New Roman" fo:font-size="14pt" fo:background-color="transparent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background-color="transparent" style:font-style-asian="normal" style:font-weight-asian="normal" style:font-name-complex="Helvetica Neue"/>
    </style:style>
    <style:style style:name="T43" style:family="text">
      <style:text-properties style:use-window-font-color="true" style:font-name="Times New Roman" fo:background-color="transparent" style:font-weight-asian="normal" style:font-weight-complex="normal"/>
    </style:style>
    <style:style style:name="T44" style:family="text">
      <style:text-properties style:use-window-font-color="true" style:font-name="Times New Roman" fo:background-color="transparent" style:font-size-asian="12pt" style:font-style-asian="normal" style:font-weight-asian="normal" style:font-name-complex="Helvetica Neue" style:font-size-complex="12pt"/>
    </style:style>
    <style:style style:name="T45" style:family="text">
      <style:text-properties style:use-window-font-color="true" style:font-name="Times New Roman" fo:background-color="transparent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" fo:language="ru" fo:country="RU" fo:background-color="transparent" style:font-weight-asian="normal" style:font-weight-complex="normal"/>
    </style:style>
    <style:style style:name="T47" style:family="text">
      <style:text-properties style:use-window-font-color="true" style:font-name="Times New Roman" fo:language="ru" fo:country="RU" fo:background-color="transparent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style:font-style-asian="normal" style:font-weight-asian="normal" style:font-name-complex="Helvetica Neue"/>
    </style:style>
    <style:style style:name="T49" style:family="text">
      <style:text-properties style:use-window-font-color="true" style:font-name="Times New Roman" style:font-size-asian="12pt" style:font-style-asian="normal" style:font-weight-asian="normal" style:font-name-complex="Helvetica Neue" style:font-size-complex="12pt"/>
    </style:style>
    <style:style style:name="T50" style:family="text">
      <style:text-properties style:use-window-font-color="true" style:text-line-through-style="none" style:font-name="Times New Roman" fo:font-size="14pt" style:text-underline-style="none" style:font-size-asian="14pt" style:font-style-asian="normal" style:font-weight-asian="normal" style:font-name-complex="Times New Roman3" style:font-size-complex="14pt"/>
    </style:style>
    <style:style style:name="T51" style:family="text">
      <style:text-properties style:use-window-font-color="true" style:text-line-through-style="none" style:font-name="Times New Roman" style:text-underline-style="none" style:font-style-asian="normal" style:font-weight-asian="normal" style:font-name-complex="Times New Roman3"/>
    </style:style>
    <style:style style:name="T52" style:family="text">
      <style:text-properties style:use-window-font-color="true" style:text-line-through-style="none" style:font-name="Times New Roman" style:text-underline-style="none" style:font-size-asian="12pt" style:font-style-asian="normal" style:font-weight-asian="normal" style:font-name-complex="Times New Roman3" style:font-size-complex="12pt"/>
    </style:style>
    <style:style style:name="T53" style:family="text">
      <style:text-properties style:use-window-font-color="true" fo:font-size="14pt" fo:background-color="#ffff00" style:font-size-asian="14pt" style:font-name-complex="Times New Roman3" style:font-size-complex="14pt"/>
    </style:style>
    <style:style style:name="T54" style:family="text">
      <style:text-properties style:use-window-font-color="true" fo:background-color="#ffff00" style:font-name-complex="Times New Roman3"/>
    </style:style>
    <style:style style:name="T55" style:family="text">
      <style:text-properties style:font-name="Times New Roman" fo:font-size="14pt" style:font-size-asian="14pt" style:font-style-asian="normal" style:font-weight-asian="normal" style:font-name-complex="Helvetica Neue" style:font-size-complex="14pt"/>
    </style:style>
    <style:style style:name="T56" style:family="text">
      <style:text-properties style:font-name="Times New Roman" fo:font-size="14pt" fo:language="ru" fo:country="RU" style:font-size-asian="14pt" style:font-style-asian="normal" style:font-weight-asian="normal" style:font-name-complex="Helvetica Neue" style:font-size-complex="14pt"/>
    </style:style>
    <style:style style:name="T57" style:family="text">
      <style:text-properties style:font-name="Times New Roman" fo:font-size="14pt" fo:language="ru" fo:country="RU" fo:font-weight="bold" style:font-size-asian="14pt" style:font-style-asian="normal" style:font-weight-asian="bold" style:font-name-complex="Helvetica Neue" style:font-size-complex="14pt" style:font-weight-complex="bold"/>
    </style:style>
    <style:style style:name="T58" style:family="text">
      <style:text-properties style:font-name="Times New Roman" style:font-style-asian="normal" style:font-weight-asian="normal" style:font-name-complex="Helvetica Neue"/>
    </style:style>
    <style:style style:name="T59" style:family="text">
      <style:text-properties style:font-name="Times New Roman" fo:language="ru" fo:country="RU" fo:font-weight="bold" style:font-style-asian="normal" style:font-weight-asian="bold" style:font-name-complex="Helvetica Neue" style:font-weight-complex="bold"/>
    </style:style>
    <style:style style:name="T60" style:family="text">
      <style:text-properties style:font-name="Times New Roman" fo:language="ru" fo:country="RU" style:font-style-asian="normal" style:font-weight-asian="normal" style:font-name-complex="Helvetica Neue"/>
    </style:style>
    <style:style style:name="T61" style:family="text">
      <style:text-properties style:font-name="Times New Roman" style:font-size-asian="12pt" style:font-style-asian="normal" style:font-weight-asian="normal" style:font-name-complex="Helvetica Neue" style:font-size-complex="12pt"/>
    </style:style>
    <style:style style:name="T62" style:family="text">
      <style:text-properties fo:font-variant="normal" fo:text-transform="none" fo:color="#000000" style:font-name="Times New Roman" fo:font-size="14pt" fo:letter-spacing="normal" fo:background-color="transparent" style:font-size-asian="14pt" style:font-style-asian="normal" style:font-weight-asian="normal" style:font-name-complex="Helvetica Neue" style:font-size-complex="14pt"/>
    </style:style>
    <style:style style:name="T63" style:family="text">
      <style:text-properties fo:font-variant="normal" fo:text-transform="none" fo:color="#000000" style:font-name="Times New Roman" fo:letter-spacing="normal" fo:background-color="transparent" style:font-style-asian="normal" style:font-weight-asian="normal" style:font-name-complex="Helvetica Neue"/>
    </style:style>
    <style:style style:name="T64" style:family="text">
      <style:text-properties fo:font-variant="normal" fo:text-transform="none" fo:color="#000000" style:font-name="Times New Roman2" fo:font-size="13.5pt" fo:letter-spacing="normal" fo:font-style="normal" fo:font-weight="bold" fo:background-color="transparent" style:font-size-asian="14pt" style:font-style-asian="normal" style:font-weight-asian="normal" style:font-name-complex="Helvetica Neue" style:font-size-complex="14pt"/>
    </style:style>
    <style:style style:name="T65" style:family="text">
      <style:text-properties fo:font-variant="normal" fo:text-transform="none" fo:color="#000000" style:font-name="Times New Roman2" fo:font-size="14pt" fo:letter-spacing="normal" fo:font-style="normal" fo:font-weight="normal" fo:background-color="transparent" style:font-size-asian="14pt" style:font-style-asian="normal" style:font-weight-asian="normal" style:font-name-complex="Helvetica Neue" style:font-size-complex="14pt"/>
    </style:style>
    <style:style style:name="T66" style:family="text"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name-complex="Helvetica Neue" style:font-size-complex="14pt"/>
    </style:style>
    <style:style style:name="T67" style:family="text">
      <style:text-properties fo:font-variant="normal" fo:text-transform="none" fo:color="#000000" style:font-name="Times New Roman2" fo:font-size="14pt" fo:letter-spacing="normal" fo:font-style="normal" fo:font-weight="bold" fo:background-color="transparent" style:font-size-asian="14pt" style:font-style-asian="normal" style:font-weight-asian="normal" style:font-name-complex="Helvetica Neue" style:font-size-complex="14pt"/>
    </style:style>
    <style:style style:name="T68" style:family="text">
      <style:text-properties fo:font-variant="normal" fo:text-transform="none" fo:color="#000000" style:font-name="Times New Roman2" fo:font-size="14pt" fo:letter-spacing="normal" fo:font-style="normal" fo:font-weight="bold" fo:background-color="transparent" style:font-size-asian="14pt" style:font-style-asian="normal" style:font-weight-asian="bold" style:font-name-complex="Helvetica Neue" style:font-size-complex="14pt" style:font-weight-complex="bold"/>
    </style:style>
    <style:style style:name="T6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Helvetica Neue" style:font-size-complex="14pt"/>
    </style:style>
    <style:style style:name="T70" style:family="text">
      <style:text-properties fo:font-variant="normal" fo:text-transform="none" fo:color="#000000" style:font-name="Times New Roman2" fo:letter-spacing="normal" fo:font-style="normal" fo:font-weight="bold" fo:background-color="transparent" style:font-style-asian="normal" style:font-weight-asian="normal" style:font-name-complex="Helvetica Neue"/>
    </style:style>
    <style:style style:name="T71" style:family="text">
      <style:text-properties fo:font-variant="normal" fo:text-transform="none" fo:color="#000000" style:font-name="Times New Roman2" fo:letter-spacing="normal" fo:font-style="normal" fo:font-weight="bold" fo:background-color="transparent" style:font-style-asian="normal" style:font-weight-asian="bold" style:font-name-complex="Helvetica Neue" style:font-weight-complex="bold"/>
    </style:style>
    <style:style style:name="T72" style:family="text">
      <style:text-properties fo:font-variant="normal" fo:text-transform="none" fo:color="#000000" style:font-name="Times New Roman2" fo:letter-spacing="normal" fo:font-style="normal" fo:font-weight="normal" fo:background-color="transparent" style:font-style-asian="normal" style:font-weight-asian="normal" style:font-name-complex="Helvetica Neue"/>
    </style:style>
    <style:style style:name="T73" style:family="text">
      <style:text-properties fo:font-variant="normal" fo:text-transform="none" fo:color="#000000" style:font-name="Times New Roman2" fo:letter-spacing="normal" fo:font-style="normal" style:text-underline-style="solid" style:text-underline-width="auto" style:text-underline-color="font-color" fo:font-weight="normal" fo:background-color="transparent" style:font-style-asian="normal" style:font-weight-asian="normal" style:font-name-complex="Helvetica Neue"/>
    </style:style>
    <style:style style:name="T74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transparent" style:font-style-asian="normal" style:font-weight-asian="normal" style:font-name-complex="Helvetica Neue"/>
    </style:style>
    <style:style style:name="T7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7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7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78" style:family="text">
      <style:text-properties fo:font-variant="normal" fo:text-transform="none" style:font-name="Times New Roman" fo:letter-spacing="normal" fo:font-style="normal" style:font-size-asian="14pt" style:font-style-asian="normal" style:font-weight-asian="normal" style:font-name-complex="Helvetica Neue" style:font-size-complex="14pt"/>
    </style:style>
    <style:style style:name="T79" style:family="text">
      <style:text-properties fo:font-variant="normal" fo:text-transform="none" style:font-name="Times New Roman" fo:letter-spacing="normal" fo:font-style="normal" style:font-style-asian="normal" style:font-weight-asian="normal" style:font-name-complex="Helvetica Neue"/>
    </style:style>
    <style:style style:name="T80" style:family="text">
      <style:text-properties fo:color="#333333" style:font-name="Times New Roman" fo:font-size="14pt" fo:language="ru" fo:country="RU" fo:background-color="transparent" style:font-size-asian="14pt" style:font-weight-asian="normal" style:font-size-complex="14pt" style:font-weight-complex="normal"/>
    </style:style>
    <style:style style:name="T81" style:family="text">
      <style:text-properties fo:color="#333333" style:font-name="Times New Roman" fo:language="ru" fo:country="RU" fo:background-color="transparent" style:font-weight-asian="normal" style:font-weight-complex="normal"/>
    </style:style>
    <style:style style:name="T82" style:family="text">
      <style:text-properties fo:color="#333333" style:font-name="Times New Roman" fo:language="ru" fo:country="RU" fo:background-color="transparent" style:font-size-asian="12pt" style:font-weight-asian="normal" style:font-size-complex="12pt" style:font-weight-complex="normal"/>
    </style:style>
    <style:style style:name="T83" style:family="text">
      <style:text-properties style:font-size-asian="14pt" style:font-weight-asian="normal" style:font-name-complex="Times New Roman3" style:font-size-complex="14pt"/>
    </style:style>
    <style:style style:name="T84" style:family="text">
      <style:text-properties fo:background-color="transparent"/>
    </style:style>
    <style:style style:name="T85" style:family="text">
      <style:text-properties fo:background-color="transparent" style:font-size-asian="12pt" style:font-size-complex="12pt"/>
    </style:style>
    <style:style style:name="T86" style:family="text">
      <style:text-properties fo:language="ru" fo:country="RU" fo:background-color="transparent"/>
    </style:style>
    <style:style style:name="T87" style:family="text">
      <style:text-properties fo:language="ru" fo:country="RU" fo:background-color="transparent" style:font-size-asian="12pt" style:font-size-complex="12pt"/>
    </style:style>
    <style:style style:name="T88" style:family="text">
      <style:text-properties fo:language="ru" fo:country="RU" style:font-style-asian="normal" style:font-weight-asian="normal" style:font-name-complex="Helvetica Neue"/>
    </style:style>
    <style:style style:name="T89" style:family="text">
      <style:text-properties fo:language="ru" fo:country="RU" style:font-name-complex="Times New Roman3"/>
    </style:style>
    <style:style style:name="T90" style:family="text">
      <style:text-properties fo:language="ru" fo:country="RU" fo:font-weight="bold" style:font-weight-asian="bold" style:font-name-complex="Times New Roman3"/>
    </style:style>
    <style:style style:name="T91" style:family="text">
      <style:text-properties style:font-weight-asian="normal" style:font-name-complex="Times New Roman3"/>
    </style:style>
    <style:style style:name="T92" style:family="text">
      <style:text-properties style:font-name-complex="Times New Roman3"/>
    </style:style>
    <style:style style:name="T93" style:family="text">
      <style:text-properties fo:font-weight="bold" style:font-weight-asian="bold"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ОД по познавательному развитию <text:s text:c="4"/>в подготовительной группе</text:p>
      <text:p text:style-name="P13">Тема: Профессии пап. Военные профессии.</text:p>
      <text:p text:style-name="P14"/>
      <text:p text:style-name="P16"><text:span text:style-name="T75">Цель:</text:span><text:span text:style-name="T76"> закрепить знания </text:span><text:span text:style-name="T77"><text:s/>о людях военных профессий</text:span><text:span text:style-name="T75">;</text:span></text:p>
      <text:p text:style-name="P12">Задачи:</text:p>
      <text:list xml:id="list8186186512771212226" text:style-name="L1">
        <text:list-header>
          <text:p text:style-name="P11"><text:span text:style-name="T84">1. </text:span><text:span text:style-name="T86">Образовательные</text:span><text:span text:style-name="T84"> - продолжать формировать представления детей </text:span><text:span text:style-name="T86">о военных профессиях</text:span><text:span text:style-name="T84">;</text:span></text:p>
          <text:p text:style-name="P10"><text:span text:style-name="T85">2. Развивающие - развивать память, внимание; <text:s/></text:span><text:span text:style-name="T87"><text:s/></text:span><text:span text:style-name="T85">стимулировать речевую активность детей. </text:span><text:span text:style-name="T44">Расширять словарь по теме: “День Защитника Отечества” .</text:span><text:span text:style-name="T85"><text:line-break/>3. Воспитательные – воспитывать чувство гордости за свою армию; вызвать желание быть похожими на сильных, смелых российских воинов. </text:span><text:span text:style-name="T82">В</text:span><text:span text:style-name="T45">оспитывать патриотические чувства, эмоционально-положительное отношение к </text:span><text:span text:style-name="T47">людям военных профессий. <text:s/>Ф</text:span><text:span text:style-name="T61">ормировать навыки сотрудничества, </text:span><text:a xlink:type="simple" xlink:href="http://www.pandia.ru/text/category/vzaimoponimanie/" text:style-name="Internet_20_link" text:visited-style-name="Visited_20_Internet_20_Link"><text:span text:style-name="Internet_20_link"><text:span text:style-name="T52">взаимопонимания</text:span></text:span></text:a><text:span text:style-name="T49">,</text:span><text:span text:style-name="T61"> доброжелательности, самостоятельности.</text:span></text:p>
          <text:p text:style-name="P15"/>
          <text:p text:style-name="P11"><text:span text:style-name="T59">Интеграция с образовательными областями</text:span><text:span text:style-name="T60"> </text:span><text:span text:style-name="T88">познавательное, речевое и художественно-эстетическое развитие.</text:span></text:p>
          <text:p text:style-name="P17"><text:span text:style-name="T70">Оборудование:</text:span><text:span text:style-name="T72"> магнитные доски, компьютер.<text:line-break/></text:span><text:span text:style-name="T70">Предварительная работа:</text:span><text:span text:style-name="T72"> знакомство с военными профессиями, рассматривание картинок, чтение рассказов о защитниках Родины.<text:line-break/></text:span><text:span text:style-name="T70">Методы и приемы:</text:span><text:span text:style-name="T72"><text:line-break/></text:span><text:span text:style-name="T73">наглядный</text:span><text:span text:style-name="T63"> </text:span><text:span text:style-name="T72">- рассматривание картинок с изображением военной техники, просмотр презентации о Российской армии;<text:line-break/></text:span><text:span text:style-name="T73">словесный</text:span><text:span text:style-name="T63"> </text:span><text:span text:style-name="T72">- рассказ воспитателя, вопросы, </text:span><text:span text:style-name="T74">загадки</text:span><text:span text:style-name="T72">;<text:line-break/></text:span><text:span text:style-name="T73">практический</text:span><text:span text:style-name="T63"> </text:span><text:span text:style-name="T72">- самостоятельное выполнение заданий детьми.<text:line-break/></text:span><text:span text:style-name="T70">Материал:</text:span><text:span text:style-name="T72"><text:line-break/></text:span><text:span text:style-name="T73">демонстрационный:</text:span><text:span text:style-name="T72"> картинки с изображением военной техники, презентация о российской армии.</text:span></text:p>
        </text:list-header>
      </text:list>
      <text:p text:style-name="P18"><text:span text:style-name="T71">Планируемые результаты:</text:span><text:span text:style-name="T72"> умеет поддерживать <text:s/>беседу о <text:s/>военных профессиях, выражает собственную точку зрения, активно и <text:s/>доброжелательно взаимодействует с педагогом и сверстниками во время игр.</text:span></text:p>
      <text:list xml:id="list3873611314009322297" text:style-name="Outline">
        <text:list-item>
          <text:list>
            <text:list-item>
              <text:h text:style-name="P1" text:outline-level="2"><text:span text:style-name="T79"><text:s text:c="55"/></text:span><text:span text:style-name="T91">Ход занятия.</text:span></text:h>
            </text:list-item>
          </text:list>
        </text:list-item>
      </text:list>
      <text:list xml:id="list891793050586575768" text:style-name="WWNum2">
        <text:list-item>
          <text:h text:style-name="P5" text:outline-level="2">Организационный момент</text:h>
        </text:list-item>
      </text:list>
      <text:p text:style-name="P33">Воспитатель входит вместе с детьми. Дети <text:s/>становятся возле стульчиков.</text:p>
      <text:p text:style-name="P28"><text:span text:style-name="T14">В: </text:span><text:span text:style-name="T21"><text:s/>Ребята, а у нас гости! Давайте <text:s/></text:span><text:span text:style-name="T14">с ними поздороваемся! А теперь присаживайтесь.</text:span></text:p>
      <text:p text:style-name="P28"><text:span text:style-name="T21">Я очень хочу, чтобы у всех сегодня было доброе утро, добрый день, а особенно у вас, ребята, ведь вы пришли в детский сад учиться, думать, узнавать много нового.</text:span><text:span text:style-name="T92"><text:tab/></text:span></text:p>
      <text:list xml:id="list35682272" text:continue-list="list3873611314009322297" text:style-name="Outline">
        <text:list-item>
          <text:list>
            <text:list-item>
              <text:h text:style-name="P3" text:outline-level="2">2. Вводная беседа:</text:h>
            </text:list-item>
            <text:list-item>
              <text:h text:style-name="P6" text:outline-level="2"><text:span text:style-name="T22">- </text:span><text:span text:style-name="T16">Скажите, ребята, а </text:span><text:span text:style-name="T22">какое сейчас время года? -  зима</text:span></text:h>
            </text:list-item>
            <text:list-item>
              <text:h text:style-name="P2" text:outline-level="2">- Назовите зимние месяцы.</text:h>
            </text:list-item>
            <text:list-item>
              <text:h text:style-name="P4" text:outline-level="2"><text:span text:style-name="T22">-Какой сейчас месяц? –</text:span><text:span text:style-name="T16">январь</text:span></text:h>
            </text:list-item>
            <text:list-item>
              <text:h text:style-name="P2" text:outline-level="2">- Какие праздники отмечают в феврале? –масленица, День защитника Отечества.</text:h>
            </text:list-item>
            <text:list-item>
              <text:h text:style-name="P2" text:outline-level="2">- Что такое Отечество? – это Родина</text:h>
            </text:list-item>
          </text:list>
        </text:list-item>
      </text:list>
      <text:p text:style-name="P28"><text:span text:style-name="T21">- Кто такие Защитники Отечества? </text:span><text:span text:style-name="T23">(военные, которые защищают нашу Родину,</text:span><text:span text:style-name="T17"> </text:span><text:span text:style-name="T23">страну).</text:span></text:p>
      <text:p text:style-name="P28"><text:span text:style-name="T14">А какие </text:span><text:span text:style-name="T21"><text:s/>военные профессии </text:span><text:span text:style-name="T14"> вы знаете?</text:span><text:span text:style-name="T21"> </text:span><text:span text:style-name="T23">(моряки, лётчики, танкисты, пехотинцы, артиллеристы, пограничники и т. д. )</text:span></text:p>
      <text:p text:style-name="P34">- Ребята, с древних времён и до наших дней существует такая почётная, но трудная и опасная профессия – Родину защищать. Нашу мирную жизнь и покой берегут и охраняют российские воины. Они днём и ночью, в пургу и жару, на земле, в небесах и на море несут свою службу.<text:bookmark text:name="_GoBack"/></text:p>
      <text:p text:style-name="P28"><text:soft-page-break/><text:span text:style-name="T92">Ваши</text:span><text:span text:style-name="T89"> </text:span><text:span text:style-name="T92"><text:s/></text:span><text:span text:style-name="T89"><text:s/></text:span><text:span text:style-name="T92">дедушки и папы служили в Армии.</text:span><text:span text:style-name="T89"> Возможно кто-то из них выбрал профессию венного, а </text:span><text:span text:style-name="T92"><text:s/>наши мальчики, а может быть, даже и некоторые девочки, когда вырастут, тоже будут служить в Армии, и может быть ко-то из вас также захочет посветить себя военной профессии. Это большая честь. И к этому нужно готовиться уже сейчас.</text:span></text:p>
      <text:p text:style-name="P28"><text:span text:style-name="T21">- А кто защищал нашу Родину – Русь в древние времена</text:span><text:span text:style-name="T14">, когда не было еще профессии военного</text:span><text:span text:style-name="T21">? </text:span><text:span text:style-name="T23">(Русские богатыри)</text:span></text:p>
      <text:p text:style-name="P28"><text:span text:style-name="T21">- Как их звали? </text:span><text:span text:style-name="T23">(Илья Муромец, Добрыня Никитич, Алёша Попович).</text:span></text:p>
      <text:p text:style-name="P28"><text:span text:style-name="T21">- Как вы думаете, какими качествами обладали русские богатыри? Какими они были? </text:span><text:span text:style-name="T23">(смелыми, отважными, храбрыми, умными, сильными, честными, мужественными, ответственными, мудрыми, надёжными, преданными, доблестными, бесстрашными, героическими )</text:span></text:p>
      <text:p text:style-name="P28"><text:span text:style-name="T21">- Прошло много лет с тех пор, но эти  качества сохранились  и у наших  современных </text:span><text:span text:style-name="T14">военных.</text:span></text:p>
      <text:p text:style-name="P28"><text:span text:style-name="T21">- </text:span><text:span text:style-name="T14">Вчера почтальон доставил мне необычное письмо. Хотите узнать, что в нем написано? Давайте посмотрим. </text:span><text:span text:style-name="T17">(читаем пиьмо)</text:span></text:p>
      <text:p text:style-name="P20">Ребята, богатыри нам, потомкам своим оставили завет:</text:p>
      <text:p text:style-name="P28"><text:span text:style-name="T17"><text:s text:c="10"/></text:span><text:span text:style-name="T23">«Будущие защитники Родины нашей, защищайте свою Родину, берегите её. Защищайте слабых, бедных, стариков и детей. Будьте сильными, храбрыми, мужественными, отважными, умными. Любите свою родную землю, свой народ, свою страну и Родину.»</text:span></text:p>
      <text:p text:style-name="P32"><text:span text:style-name="T21">В</text:span><text:span text:style-name="T25">: </text:span><text:span text:style-name="T54">а еще богатыри </text:span><text:span text:style-name="T14">в письме оставили для вас задания, чтобы убедиться, что вы знаете о современных защитниках нашей Родины- о военных профессиях.</text:span></text:p>
      <text:p text:style-name="P24">Ребята, вы готовы выполнить эти задания?</text:p>
      <text:p text:style-name="P28"><text:span text:style-name="T19">Воспитатель </text:span><text:span text:style-name="T26">достаёт из конверта задания от Алёши Поповича.</text:span></text:p>
      <text:list xml:id="list6009619312741013229" text:style-name="L2">
        <text:list-item>
          <text:p text:style-name="P27">Итак, первое задание от самого младшего богатыря Алёши Поповича</text:p>
          <text:p text:style-name="P21">Надо отгадать загадки. (используется презентация. Сначала появляется картинка – техника, а затем человек военной профессии кому нужна эта техника.)(Слайд пополам)</text:p>
        </text:list-item>
      </text:list>
      <text:list xml:id="list9116869018223468800" text:style-name="L3">
        <text:list-header>
          <text:p text:style-name="P22"/>
        </text:list-header>
      </text:list>
      <text:p text:style-name="P28"><text:span text:style-name="T36">1)</text:span><text:span text:style-name="T37">Гусеницы две ползут, Башню с пушкою везут. (Танк)</text:span></text:p>
      <text:p text:style-name="P28"><text:span text:style-name="T21"><text:s text:c="3"/>Человеку какой военной профессии нужен танк?</text:span><text:span text:style-name="T14"> (танкист)</text:span></text:p>
      <text:p text:style-name="P24"/>
      <text:p text:style-name="P28"><text:span text:style-name="T14">2)</text:span><text:span text:style-name="T21">Кто мне скажет, что за птица</text:span></text:p>
      <text:p text:style-name="P20">В небесах, как ветер, мчится,</text:p>
      <text:p text:style-name="P20">Белый чертит за собой</text:p>
      <text:p text:style-name="P28"><text:span text:style-name="T21">След в лазури голубой?</text:span><text:span text:style-name="T14"> </text:span><text:span text:style-name="T17">(самолет)</text:span></text:p>
      <text:p text:style-name="P28"><text:span text:style-name="T21"><text:s/></text:span><text:span text:style-name="T14">Кому нужен самолёт? </text:span><text:span text:style-name="T20">(летчик)</text:span></text:p>
      <text:p text:style-name="P29"><text:span text:style-name="T89">3)</text:span><text:span text:style-name="T92">Отдыхает он в порту,<text:line-break/>А как работать час настанет –<text:line-break/>В море нужно выходить ему.<text:line-break/></text:span><text:span text:style-name="T93">(корабль)</text:span><text:span text:style-name="T92">.</text:span><text:span text:style-name="T89"> А кому из военных он нужен? (моряку)</text:span></text:p>
      <text:p text:style-name="P30"/>
      <text:p text:style-name="P30">4) Он чужих не пропускает</text:p>
      <text:p text:style-name="P30">Осторожно, покусает!</text:p>
      <text:p text:style-name="P30">Или в миг затеет драку,</text:p>
      <text:p text:style-name="P29"><text:span text:style-name="T89">Кто же это, кто? </text:span><text:span text:style-name="T90">(собака) </text:span><text:span text:style-name="T89">А <text:s/>кому из военных нужна собака? (пограничнику)</text:span></text:p>
      <text:p text:style-name="P29"><text:soft-page-break/><text:span text:style-name="T92">Любой профессии военной <text:line-break/>Учиться надо непременно. <text:line-break/>Чтоб быть опорой для страны, <text:line-break/>Чтоб в мире не было ...<text:line-break/></text:span><text:span text:style-name="T90">(</text:span><text:span text:style-name="T93">Войны</text:span><text:span text:style-name="T90">)</text:span></text:p>
      <text:p text:style-name="P23">Молодцы! Все загадки отгадали. </text:p>
      <text:p text:style-name="P24">Ребята мы <text:s/>с вами отгадали загадки про военных, их боевую технику разных родов войск. Из сухопутных войск, военно-воздушных сил, военно-морского флота.</text:p>
      <text:p text:style-name="P28"><text:span text:style-name="T18">Второе </text:span><text:span text:style-name="T24"><text:s/></text:span><text:span text:style-name="T18">задание </text:span><text:span text:style-name="T24">от с</text:span><text:span text:style-name="T18">реднего брата </text:span><text:span text:style-name="T24"><text:s/>богатыря </text:span><text:span text:style-name="T18">Добрыни Никитича.</text:span></text:p>
      <text:p text:style-name="P7"><text:span text:style-name="T15">Для того, чтобы выполнить это задание </text:span><text:span text:style-name="T92">я предлагаю <text:s/>вами поиграть. </text:span><text:span text:style-name="T89">Прошу вас подойти к столу. </text:span><text:span text:style-name="T92">Перед вами разложены картинки, на которых изображены оружие и одежда. Вам надо выбрать то, что относится к оружию и одежде русских богатырей, а что к современным защитникам, назвать и разложить рядом с карточками с изображением древнерусского и российского воинов. А в конце игры мы проверим, друг у друга правильно ли вы выполнили задание </text:span></text:p>
      <text:p text:style-name="P8">(Русские богатыри: лук, стрелы, меч, палица, булава, шлем, кольчуга, копьё,.Современные воины: граната, пулемёт, автомат, ракеты, пистолет, <text:s/>фуражка и китель, сапоги, бескозырка)</text:p>
      <text:p text:style-name="P9">В: Ребята, вы справились и с этим заданием. И сейчас я предлагаю вам небольшую разминку.</text:p>
      <text:p text:style-name="P24">Игра на внимание «Сигнальщики».</text:p>
      <text:p text:style-name="P35">Вот флажки – четыре цвета.<text:line-break/>Нам игра знакома эта.<text:line-break/>Флажок жёлтый подниму –<text:line-break/>Всех похлопать попрошу.<text:line-break/>Флаг зелёный подниму –<text:line-break/>Всех потопать попрошу.<text:line-break/>Синий – будем мы молчать.<text:line-break/>Красный – все «Ура!» кричать.</text:p>
      <text:p text:style-name="P24">Все отдохнули! А теперь идём дальше.</text:p>
      <text:p text:style-name="P28"><text:span text:style-name="T14"><text:s/></text:span><text:span text:style-name="T18">И последние задание <text:s/>вам приготовил самый старший богатырь Илья Муромец. </text:span><text:span text:style-name="T15">Ребята, в этом задании вам предлагают изготовить своими руками поделку «Мой военный». Мы сможем с вами выполнить это задание? Тогда прошу вас пройти за столы.</text:span></text:p>
      <text:p text:style-name="P26">Объяснение:</text:p>
      <text:p text:style-name="P31">Перед каждым из вас лежат заготовки нашей поделки. Используя клей и заготовки нам нужно сделать фигурку одного из военных. Сначала, используя заготовку белого круга и карандаши, мы нарисуем лицо. Затем, мы приклеим головной убор, и последним шагом мы соединим голову с туловищем в <text:s/>виде конуса. Наша поделка готова.</text:p>
      <text:p text:style-name="P31">Давайте <text:s/>мы посмотрим, что у нас получилось и поставим наши поделки на середину стола. Теперь ребята, у вас появились новые друзья –защитники, с которыми вы можете играть.</text:p>
      <text:p text:style-name="P25">Итог НОД: Итак, мы выполнили все задания. Как вы думаете, мы справились с ними? Я думаю, что богатыри не будут волноваться за будущее нашей Родины.</text:p>
      <text:p text:style-name="P25">А теперь мы улыбнемся,</text:p>
      <text:p text:style-name="P25">Крепко за руки возьмемся.</text:p>
      <text:p text:style-name="P25">И друг другу на прощанье </text:p>
      <text:p text:style-name="P25">Мы подарим обещанье:</text:p>
      <text:p text:style-name="P25">Будем Родину любить,</text:p>
      <text:p text:style-name="P25"><text:soft-page-break/>Будем Родину хранить,</text:p>
      <text:p text:style-name="P25">Слабых, бедных защишать,</text:p>
      <text:p text:style-name="P25">Стариков всех уважать!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, serif"/>
    <style:font-face style:name="Arial2" svg:font-family="Arial" style:font-family-generic="swiss"/>
    <style:font-face style:name="Helvetica Neue" svg:font-family="'Helvetica Neue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я</meta:initial-creator>
    <meta:editing-cycles>9</meta:editing-cycles>
    <meta:creation-date>2020-01-25T13:36:00</meta:creation-date>
    <dc:date>2021-10-07T15:45:07.67</dc:date>
    <meta:editing-duration>PT3H9M7S</meta:editing-duration>
    <meta:generator>OpenOffice/4.1.5$Win32 OpenOffice.org_project/415m1$Build-9789</meta:generator>
    <meta:print-date>2020-01-27T15:09:29.70</meta:print-date>
    <meta:document-statistic meta:table-count="0" meta:image-count="0" meta:object-count="0" meta:page-count="4" meta:paragraph-count="71" meta:word-count="1033" meta:character-count="72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