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/>
    </style:style>
    <style:style style:name="P2" style:parent-style-name="Обычный" style:family="paragraph">
      <style:paragraph-properties fo:text-align="justify" fo:text-indent="0.4916in"/>
      <style:text-properties style:font-name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justify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34" style:parent-style-name="Обычный" style:family="paragraph">
      <style:paragraph-properties fo:text-align="justify" fo:text-indent="0.4916in"/>
      <style:text-properties style:font-name="Times New Roman" style:font-name-complex="Times New Roman" fo:font-size="12pt" style:font-size-asian="12pt"/>
    </style:style>
    <style:style style:name="P35" style:parent-style-name="Обычный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51" style:parent-style-name="Обычный" style:family="paragraph">
      <style:paragraph-properties fo:text-align="justify" fo:text-indent="0.4916in"/>
      <style:text-properties style:font-name="Times New Roman" style:font-name-complex="Times New Roman" fo:font-size="12pt" style:font-size-asian="12pt"/>
    </style:style>
    <style:style style:name="P52" style:parent-style-name="Обычный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"Преодолевая прокрастинацию, или трудности на учебном пути пятиклассника".</text:p>
      <text:p text:style-name="P2">Второй год работы в школе накладывает отпечаток на<text:s/>прежний стиль жизни, общения, манеры поведения. Как было ранее, уже не будет. Буквально «вчера» я ходила по неуютным коридорам гимназии с роем мыслей о чем угодно, только не об учебной деятельности.<text:s/>И каково было моё удивление,<text:s/>увидеть эвристическим взглядом школу со стороны молодого педагога.<text:s/>По приходу в школу, одними из первых были<text:s/>мысли<text:s/>революционного характера. «Революция»<text:s/>в моих планах задержалась ненадолго. Её<text:s/>место<text:s/>поспешило занять недоумение. В глазах пятиклассников я увидела медленно угасающий огонек интереса к предмету географии, апатию, скуку…<text:s/>Апогеем<text:s/>стал мой требовательный тон и претензия с подтекстом «Вы должны<text:s/>...(!)».</text:p>
      <text:p text:style-name="P3"><text:span text:style-name="T4">Стоп. Так не должно быть. В</text:span><text:span text:style-name="T5">едь своим неумением применять навыки и опыт работы,<text:s/></text:span><text:span text:style-name="T6">неумением принимать «неудобных» детей,</text:span><text:span text:style-name="T7"><text:s/>я</text:span><text:span text:style-name="T8"><text:s/></text:span><text:span text:style-name="T9">создаю<text:s/></text:span><text:span text:style-name="T10">серые и скучные стены нелюбимой школы</text:span><text:span text:style-name="T11"><text:s/></text:span><text:span text:style-name="T12">для обучающихся</text:span><text:span text:style-name="T13"><text:s/>и для себя</text:span><text:span text:style-name="T14">.</text:span><text:span text:style-name="T15"><text:s/>Революцией, диктатурой и солдафонскими действиями</text:span><text:span text:style-name="T16"><text:s/></text:span><text:span text:style-name="T17">никогда</text:span><text:span text:style-name="T18"><text:s/>не пробудить интерес, последовательное рассуждение, духовность и<text:s/></text:span><text:span text:style-name="T19">прочие качества</text:span><text:span text:style-name="T20">.</text:span><text:span text:style-name="T21"><text:s/>П</text:span><text:span text:style-name="T22">од натиском 12-бального урагана</text:span><text:span text:style-name="T23"><text:s/>или в эпицентре торнадо, невозможно заделывать в почву семя. Данный важный процесс</text:span><text:span text:style-name="T24"><text:s/></text:span><text:span text:style-name="T25">нуждается в выверенных действиях, с виде</text:span><text:span text:style-name="T26">нием четкой цели</text:span><text:span text:style-name="T27"><text:s/>и в каждо</text:span><text:span text:style-name="T28">дневной заботе. Также и с обуч</text:span><text:span text:style-name="T29">ающимися. Дружественная атмосфера</text:span><text:span text:style-name="T30"><text:s/>классного коллектива под чутким р</text:span><text:span text:style-name="T31">уководством педагога, заинтересо</text:span><text:span text:style-name="T32">ванного</text:span><text:span text:style-name="T33"><text:s/>в своей успешной деятельности, несомненно, даст богатый урожай.<text:s/></text:span></text:p>
      <text:p text:style-name="P34">Из личного опыта, я сформировала понятие дружественной атмосферы в классном коллективе, которая состоит из<text:s/>совокупности<text:s/>мероприятий<text:s/>внешнего и внутреннего характера. Проветренный, чистый класс, ровно висящие шторы, чистые парты, ухоженный внешний вид педагога, приятная и эмоциональная речь, большое количество демонстрационного материала как бумажного, так и интерактивного, игровая физминутка и прочее. Внутреннее понимание того, что дети только начинают приобретать свой индивидуальный жизненный опыт, изменило мой подход с требовательного на лояльный. В процессе общения с детьми на переменах, на консультациях я поняла, вспомнила свои трудности пятиклассника и начала действовать.<text:s/></text:p>
      <text:p text:style-name="P35"><text:span text:style-name="T36">Остановимся на одном из этапов подробнее.<text:s/></text:span><text:span text:style-name="T37">Проанализировав<text:s/></text:span><text:span text:style-name="T38">неуспевающих</text:span><text:span text:style-name="T39"><text:s/>по предмету географии</text:span><text:span text:style-name="T40"><text:s/>среди параллели обучающихся 5-х классов</text:span><text:span text:style-name="T41">,<text:s/></text:span><text:span text:style-name="T42">я совершила промах, сообщив для всей параллели, чтоб</text:span><text:span text:style-name="T43"><text:s/>ребята</text:span><text:span text:style-name="T44"><text:s/>пришли на консультацию в определенный день. В итоге</text:span><text:span text:style-name="T45">,</text:span><text:span text:style-name="T46"><text:s/>консультация с проработкой индивиду</text:span><text:span text:style-name="T47">а</text:span><text:span text:style-name="T48">льных вопросов перешла в</text:span><text:span text:style-name="T49"><text:s/>…хаос. Удовлетворения от работы не было, потому что цель не соответствовала полученному результату.</text:span><text:span text:style-name="T50"><text:s/></text:span></text:p>
      <text:p text:style-name="P51">Спустя время, я подошла персонально и<text:s/>пригласила<text:s/>ребят<text:s/>группами по 4 человека из каждой литеры класса на консультацию.<text:s/>Для меня случилось чудо. Я поняла, что детям нужно<text:s/><text:s/>было<text:s/>помочь сформировать цель обучения, чуть больше внимания, пояснений происходящего и<text:s/>наводящих вопросов.<text:s/>Как думаешь, зачем нужна тетрадь и записи в ней? Как мы можем «прочитать» таблицу, схему? Зачем мы занимаемся географией? Где мы можем применить полученные знания?<text:s/></text:p>
      <text:p text:style-name="P52"><text:span text:style-name="T53">Ребенок + учитель = мы</text:span><text:span text:style-name="T54"><text:s/>и только мы научились обращать внимание на то, что привычным образом вошло в наш обиход, чем пользуемся изо дня в день и даже не знаем зачем. Зачем приходим на работу</text:span><text:span text:style-name="T55">,</text:span><text:span text:style-name="T56"><text:s/>в школу, зачем заходим в кабинет, зачем начинаем у</text:span><text:span text:style-name="T57">рок, зачем работаем над собой?<text:s/></text:span><text:span text:style-name="T58">С любовью к детям. Ради детей. Для дет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verdvd.org</meta:initial-creator>
    <dc:creator>Zverdvd.org</dc:creator>
    <meta:creation-date>2021-06-01T04:08:00Z</meta:creation-date>
    <dc:date>2021-06-01T04:08:00Z</dc:date>
    <meta:template xlink:href="Normal.dotm" xlink:type="simple"/>
    <meta:editing-cycles>2</meta:editing-cycles>
    <meta:editing-duration>PT60S</meta:editing-duration>
    <meta:document-statistic meta:page-count="1" meta:paragraph-count="6" meta:word-count="498" meta:character-count="3334" meta:row-count="23" meta:non-whitespace-character-count="2842"/>
  </office:meta>
</office:document-meta>
</file>