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Liberation Sans', FreeSans, sans-serif"/>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complex="Times New Roman1"/>
    </style:style>
    <style:style style:name="T3" style:family="text">
      <style:text-properties fo:font-size="12pt" style:font-size-asian="12pt" style:font-name-complex="Times New Roman1" style:font-size-complex="12pt"/>
    </style:style>
    <style:style style:name="T4" style:family="text">
      <style:text-properties fo:color="#000000" style:font-name="Times New Roman" fo:font-size="12pt" fo:letter-spacing="normal" fo:font-style="italic" fo:font-weight="normal" fo:background-color="#ffffff" style:font-size-asian="12pt" style:font-name-complex="Times New Roman1" style:font-size-complex="12pt"/>
    </style:style>
    <style:style style:name="T5" style:family="text">
      <style:text-properties fo:color="#000000" style:font-name="Helvetica Neue" fo:font-size="11.25pt" fo:letter-spacing="normal" fo:font-style="italic" fo:font-weight="normal" fo:background-color="#ffffff" style:font-size-asian="12pt" style:font-name-complex="Times New Roman1" style:font-size-complex="12pt"/>
    </style:style>
    <style:style style:name="T6" style:family="text">
      <style:text-properties fo:font-variant="normal" fo:text-transform="none" fo:color="#000000" style:font-name="Helvetica Neue" fo:font-size="11.25pt" fo:letter-spacing="normal" fo:font-style="normal" fo:font-weight="normal" style:font-size-asian="12pt" style:font-name-complex="Times New Roman1" style:font-size-complex="12pt"/>
    </style:style>
    <style:style style:name="T7" style:family="text">
      <style:text-properties fo:font-variant="normal" fo:text-transform="none" fo:color="#000000" fo:font-size="11.25pt" fo:letter-spacing="normal" fo:font-style="normal" fo:font-weight="normal" style:font-size-asian="12pt" style:font-name-complex="Times New Roman1" style:font-size-complex="12pt"/>
    </style:style>
    <style:style style:name="T8" style:family="text">
      <style:text-properties fo:font-variant="normal" fo:text-transform="none" fo:color="#000000" fo:letter-spacing="normal" fo:font-style="normal" fo:font-weight="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Автор: Функ Анастасия Ивановна МБДОУ Детский сад №8 «Рябинка» г. Таштагол</text:span></text:p>
      <text:p text:style-name="Standard"><text:span text:style-name="T1">Тема: <text:s text:c="50"/>« Вторая мама».</text:span></text:p>
      <text:p text:style-name="P2"><text:span text:style-name="T1">Я воспитатель и этим горжусь, </text:span></text:p>
      <text:p text:style-name="P2"><text:span text:style-name="T1">что вместе с детьми жить на свете учусь, </text:span></text:p>
      <text:p text:style-name="P2"><text:span text:style-name="T1">Да, я актриса многих ролей.</text:span></text:p>
      <text:p text:style-name="P2"><text:span text:style-name="T1"><text:s/>Но главная роль заменять матерей! </text:span></text:p>
      <text:p text:style-name="Standard"><text:span text:style-name="T1">Я Воспитатель Функ Анастасия Ивановна, работаю с 2015 года в МБДОУ Детский сад №8 «Рябинка» в городе Таштаголе. Хочу рассказать вам свою историю, как я решилась стать «Второй мамой». Когда я закончила Новокузнецкий Педагогический колледж по профессии учитель музыки, мне и в голову не приходило, что я буду работать в детском саду. Я, почему то думала что это не моё. Когда проходила практику в детском саду, в <text:s/>школе я не ощутила, этого чувства что именно вот этим, я хочу заниматься и поэтому после окончания учебы пробовала себя в разных сферах продавцом в магазине, секретарем и многих других. Но все это мне не подходило. Я просто ждала, когда закончиться, наконец, то рабочее время и поскорее убегу домой! Прошло время, и я решила, попытать себя не в качестве музыкального руководителя, а воспитателем в детском саду. Я не ожидала, что настолько меня зацепит эта профессия. Каждый день, что то новое. Освоение новых нетрадиционных методик, технологий. Занятия игры сказки рассказы, бесконечно можно об этом рассказывать. <text:s/>Насколько мне интересно стало, в этом всем находится. Эта профессия творческая, она не ограничивается только часами. Какие- то мысли идеи кружатся постоянно в голове. И я их стараюсь всегда воплощать, чтобы деткам было еще намного интереснее и веселее познавать мир.</text:span></text:p>
      <text:p text:style-name="Standard"><text:span text:style-name="T1"><text:s/>Ну <text:s/>а самое главное и самое конечно любимое в моей профессии это мои любимые детки! Какое счастье приходить каждый день на работу где тебя ждут такие сокровища! Обнимают тебя искренне рады тебе, с разинутым ртом слушают каждое твое слово. Ты для них все! Они делятся с тобой своими секретами, своими детскими проблемами. Ты для них Вторая мама. И как я не могу помочь детям я просто не понимаю.</text:span></text:p>
      <text:p text:style-name="Standard"><text:span text:style-name="T1">Воспитание - великое дело: им решается участь человека.</text:span></text:p>
      <text:p text:style-name="P1"><text:span text:style-name="T1">Виссарион Белинский.</text:span></text:p>
      <text:p text:style-name="Standard"><text:span text:style-name="T1">Мне кажется, эти слова большего всего подходят к нашей профессии и они настолько точные, что со мной согласятся многие мои коллеги. </text:span><text:bookmark text:name="_GoBack"/></text:p>
      <text:p text:style-name="Standard"><text:span text:style-name="T1"><text:s/>Время идет современный ребенок испытывает дефицит общения, вокруг него телефоны, планшеты, интерактивные игрушки. Взрослые постоянно работают, спешат куда то и не совсем уделяют много времени своим детям. Дети стали более эгоистичными, капризными, избалованными и даже неуправляемыми. Эта всеобщая проблема страны. И поэтому как воспитатели педагоги, мы должны наших детей воспитать в любви , в мире. Ведь дети это наше с вами будущее. Но и родители должны принимать в этом участие. У нас и не только, мне кажется, в каждом саду есть проблема родителей, которые полностью не хотят и не принимают участие в жизни своего ребенка. Это мы воспитатели видим на </text:span><text:soft-page-break/><text:span text:style-name="T1">занятиях, когда ребенок говорит, что с ним не занимаются дома, что <text:s/>мама или папа постоянно сидят то в компьютере, то в телефоне, то просто включают мне мультик, и сиди целый день смотри, или играй в игрушки. Но это же не правильно, меня это всегда возмущает, мне жалко таланты детей, которые хотят учиться, обо все знать <text:s/>хотят развиваться, <text:s/>родители ноль эмоции. И это ужасно. </text:span></text:p>
      <text:p text:style-name="Standard"><text:span text:style-name="T1">Я долго думала, что что можно сделать чтобы привлечь внимание родителей. И я нашла некий соревновательный проект. Назвала я его:</text:span></text:p>
      <text:p text:style-name="P2"><text:span text:style-name="T1">«Дружная семья».</text:span></text:p>
      <text:p text:style-name="Standard"><text:span text:style-name="T1">Идея: Организации работы МБДОУ по взаимодействию с семьями воспитанников.</text:span></text:p>
      <text:p text:style-name="Standard"><text:span text:style-name="T1">Цель: Включение родителей в образовательную деятельность как равноправных и равно ответственных партнеров, формирование у родителей чувства понимания важности и необходимости их роли в жизни ребенка.</text:span></text:p>
      <text:p text:style-name="Standard"><text:span text:style-name="T1">Задачи: Изменение позиции родителей о отношению к деятельности детского сада.</text:span></text:p>
      <text:p text:style-name="Standard"><text:span text:style-name="T1">Привлечение родителей к активному участию в организации и планировании и контроле образовательной деятельности ДОУ.</text:span></text:p>
      <text:p text:style-name="Standard"><text:span text:style-name="T1">Использование форм наиболее эффективного взаимодействия ДОУ и семьей воспитанников по вопросам развития детей и организации.</text:span></text:p>
      <text:p text:style-name="Standard"><text:span text:style-name="T1">Я собрала всех родителей и представила им проект.</text:span></text:p>
      <text:p text:style-name="Standard"><text:span text:style-name="T1"><text:s/>Он о том чтобы родители объединились со своими детьми. Каждый назвал свою команду, как они хотят. Мы создали доску, где повесили фотографии или эмблемы наших команд. И та команда, которая участвует во всех конкурсах, <text:s/>мероприятиях, выставках и многое другом. Мы вешаем на эту доску, где находится их эмблема, звезду. В конце года мы подсчитываем звезды. Делаем мероприятие под названием « Дружная семья» и в этом всячески благодарим участников, дарим дипломы победителям «Самая дружная семья года» <text:s/>и благодарственные письма. И не поверите на самом деле родители стали более активными в этот год. Родителям интересно, когда идет соревновательный процесс между ними. <text:s/>Сейчас я тоже стараюсь практиковать этот проект. Все конечно мы делаем для наших детей. Чтобы в будущем дети чувствовали себя комфортнее в это мире.</text:span></text:p>
      <text:p text:style-name="P3"><text:span text:style-name="T8">Я счастлива, что связала себя крепкими связями с великим и прекрасным делом – воспитанием детей. Я научилась смотреть на мир восторженными глазами детей и созерцать его таким, какой он есть. У меня сложилось такое ощущение, что воспитывая детей, я воспитываю себя!</text:span></text:p>
      <text:p text:style-name="P1"><text:span text:style-name="T1">Дети должны жить в мире красоты, игры, сказки, музыки, рисунка, фантазии творчества. Этот мир должен окружать ребенка и тогда, когда мы хотим научить его читать или писать. Да, от того, как будет чувствовать себя ребенок, поднимаясь на первую ступеньку лестницы познания, что он будет переживать, зависит весь его дальнейший путь к знаниям. Когда думаешь, о детском мозге представляешь нежный цветок розы, на котором дрожит капелька росы. Какая осторожность и нежность нужны чтобы, сорвав цветок, не уронить каплю.</text:span></text:p>
      <text:p text:style-name="P1"><text:soft-page-break/><text:span text:style-name="T1">В.А Сухомлинский.</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Liberation Sans', FreeSans, sans-serif"/>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стя</meta:initial-creator>
    <dc:creator>Анастасия функ</dc:creator>
    <meta:editing-cycles>3</meta:editing-cycles>
    <meta:creation-date>2019-04-19T04:36:00</meta:creation-date>
    <dc:date>2019-04-25T13:49:55.88</dc:date>
    <meta:editing-duration>PT1M59S</meta:editing-duration>
    <meta:generator>OpenOffice/4.1.5$Win32 OpenOffice.org_project/415m1$Build-9789</meta:generator>
    <meta:document-statistic meta:table-count="0" meta:image-count="0" meta:object-count="0" meta:page-count="3" meta:paragraph-count="24" meta:word-count="847" meta:character-count="56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