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margin-bottom="0.125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margin-bottom="0.125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margin-bottom="0.125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margin-left="0.0312in">
        <style:tab-stops/>
      </style:paragraph-properties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Textbody" style:family="paragraph">
      <style:paragraph-properties fo:margin-bottom="0.1041in" style:line-height-at-least="0.2083in"/>
    </style:style>
    <style:style style:name="P134" style:parent-style-name="Textbody" style:family="paragraph">
      <style:paragraph-properties fo:margin-bottom="0.1041in" style:line-height-at-least="0.2083in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Helvetica Neue" fo:color="#000000"/>
    </style:style>
    <style:style style:name="T162" style:parent-style-name="Основнойшрифтабзаца" style:family="text">
      <style:text-properties style:font-name="Helvetica Neue" fo:color="#333333"/>
    </style:style>
    <style:style style:name="T163" style:parent-style-name="Основнойшрифтабзаца" style:family="text">
      <style:text-properties style:font-name="Helvetica Neue" fo:color="#333333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><text:s text:c="162"/><text:span text:style-name="T2">КОНСПЕКТ ПРОГУЛКИ .</text:span></text:p>
      <text:p text:style-name="P3"><text:s text:c="38"/>« На выручку Весне»</text:p>
      <text:p text:style-name="P4"/>
      <text:p text:style-name="P5">Цель:<text:s/>расширять представления о весне,<text:s/>ее признаках,<text:s/>учить находить их самостоятельно,<text:s/>закреплять знания о березе,<text:s/>формировать любознательность,<text:s/>умение наблюдать,<text:s/>сравнивать и рассказывать о своих впечатлениях. Воспитывать трудолюбие,<text:s/>бережное отношение к природе.</text:p>
      <text:p text:style-name="P6"/>
      <text:p text:style-name="P7"><text:s text:c="45"/>Ход прогулки:</text:p>
      <text:p text:style-name="P8"/>
      <text:p text:style-name="P9">Воспитатель находит письмо от старичка - лесовичка и читает.</text:p>
      <text:p text:style-name="P10"/>
      <text:p text:style-name="P11">Кто-то бросил мне в окошко</text:p>
      <text:p text:style-name="P12">Посмотрите,<text:s/>письмецо</text:p>
      <text:p text:style-name="P13">Может это лучик солнца,</text:p>
      <text:p text:style-name="P14">Что щекочет мне лицо?</text:p>
      <text:p text:style-name="P15">Может,<text:s/>это воробьишка<text:s/>,</text:p>
      <text:p text:style-name="P16">Пролетая обронил?</text:p>
      <text:p text:style-name="P17">Может,<text:s/>кот письмо,<text:s/>как мышку,</text:p>
      <text:p text:style-name="P18">На окошко заманил.</text:p>
      <text:p text:style-name="P19"/>
      <text:p text:style-name="P20">Ребята вам хочется узнать от кого это письмо?<text:s/>Тогда отгадайте загадку</text:p>
      <text:p text:style-name="P21"/>
      <text:p text:style-name="P22">Чтобы сосны,<text:s/>липы,<text:s/>ели не болели,<text:s/>зеленели</text:p>
      <text:p text:style-name="P23">Чтобы новые леса поднимались в небеса,</text:p>
      <text:p text:style-name="P24">Их под звон и гомон птичий охраняет кто?</text:p>
      <text:p text:style-name="P25">(Лесничий)</text:p>
      <text:p text:style-name="P26"/>
      <text:p text:style-name="P27">Правильно,<text:s/>ребята,<text:s/>это письмо от лесничего и не от простого лесничего,<text:s/>а от сказочного,<text:s/>от старичка - лесовичка. Что же он нам пишет? Сейчас мы прочитаем(Воспитатель читает письмо)</text:p>
      <text:p text:style-name="P28">«Друзья мои! Пожалуйста,<text:s/>помогите! Злая ведьма Суховейка мою подругу Весну <text:s/>заколдовала и посадила в темницу!»</text:p>
      <text:p text:style-name="P29">Воспитатель: Ребята,<text:s/>надо выручать Весну <text:s/>. Ведь без нее не распуститься листва на деревьях,<text:s/>не зацветут цветы,<text:s/>не вырастет трава,<text:s/>не прилетят птицы. Да и все живое может погибнуть. Но как же нам добраться до замка<text:s/><text:s/>Суховейки?</text:p>
      <text:p text:style-name="P30">(Предложение детей)</text:p>
      <text:p text:style-name="P31">Воспитатель: Мы поедим на поезде,<text:s/>строимся паровозиком.</text:p>
      <text:p text:style-name="P32"/>
      <text:p text:style-name="P33">Вот поезд наш едет</text:p>
      <text:p text:style-name="P34">Колеса стучат</text:p>
      <text:p text:style-name="P35">А в поезде нашем ребята сидят</text:p>
      <text:soft-page-break/>
      <text:p text:style-name="P36">Чу- чу -чу -чу -чу- чу</text:p>
      <text:p text:style-name="P37">Бежит паровоз</text:p>
      <text:p text:style-name="P38">Далеко,<text:s/>далеко ребят он повез</text:p>
      <text:p text:style-name="P39"/>
      <text:p text:style-name="P40">(Дети строятся паровозиком,<text:s/>доходят до игровой площадки)</text:p>
      <text:p text:style-name="P41">Ребята ,мы прибыли на станцию Весеннюю, отгадайте загадку!</text:p>
      <text:p text:style-name="P42"/>
      <text:p text:style-name="P43">Я раскрываю почки в зеленые листочки</text:p>
      <text:p text:style-name="P44">Деревья одеваю,<text:s/>посевы поливаю,</text:p>
      <text:p text:style-name="P45">Движения полна</text:p>
      <text:p text:style-name="P46">Зовут меня</text:p>
      <text:p text:style-name="P47">(Весна)</text:p>
      <text:p text:style-name="P48"/>
      <text:p text:style-name="P49">Ребята,<text:s/>а какие признаки весны вы<text:s/>видите вокруг себя?</text:p>
      <text:p text:style-name="P50">Снег растаял, набухают почки,<text:s/>вырастает трава,<text:s/>просыпаются насекомые, перелетные птицы прилетают.</text:p>
      <text:p text:style-name="P51">А теперь закройте глазки и подставьте щечку солнышку. Что вы чувствуете?</text:p>
      <text:p text:style-name="P52">(Ответы детей)</text:p>
      <text:p text:style-name="P53">А теперь мы поиграем с солнышком.</text:p>
      <text:p text:style-name="P54"/>
      <text:p text:style-name="P55">«Игра с<text:s/>солнышком»</text:p>
      <text:p text:style-name="P56">Ну что,<text:s/>пора нам отправляться в путь. А вот куда мы отправимся отгадайте сами.</text:p>
      <text:p text:style-name="P57"/>
      <text:p text:style-name="P58">Не заботясь о погоде</text:p>
      <text:p text:style-name="P59">В сарафане белом ходит</text:p>
      <text:p text:style-name="P60">А в один из теплых дней</text:p>
      <text:p text:style-name="P61">Май сережки дарит ей</text:p>
      <text:p text:style-name="P62">(Береза)</text:p>
      <text:p text:style-name="P63"/>
      <text:p text:style-name="P64">Да,<text:s/>мы поедем в гости к березе. Садимся в наш поезд и отправляемся.</text:p>
      <text:p text:style-name="P65">(Дети строятся паровозиком,<text:s/>идут до березы)</text:p>
      <text:p text:style-name="P66">Посмотрите, какого цвета кора у березы?( Ответы детей)</text:p>
      <text:p text:style-name="P67">А какие ветки? Воспитатель нагибает ветку березы,<text:s/>дети рассматривают ее.</text:p>
      <text:p text:style-name="P68">Рассмотрите веточку березы,<text:s/>найдите почки,<text:s/>какие они<text:s/>?Что с ними происходит?(Ответы детей)Понюхайте почки. Как они пахнут?</text:p>
      <text:p text:style-name="P69">Потрогайте их пальцами,<text:s/>но только осторожно,<text:s/>не сломайте веточку.</text:p>
      <text:p text:style-name="P70">Отпустите веточку и послушайте стихотворение<text:s/><text:s/>про березку.</text:p>
      <text:p text:style-name="P71">(Читает ребенок)</text:p>
      <text:p text:style-name="P72"/>
      <text:p text:style-name="P73"><text:s text:c="22"/>У красы березки платье серебрится</text:p>
      <text:p text:style-name="P74"><text:s text:c="22"/>У красы березки зелены косицы</text:p>
      <text:p text:style-name="P75"><text:s text:c="22"/>Со двора к березке выскочили козы</text:p>
      <text:p text:style-name="P76"><text:s text:c="22"/>Стали грызть березку</text:p>
      <text:p text:style-name="P77"><text:s text:c="22"/>А березка в слезы</text:p>
      <text:soft-page-break/>
      <text:p text:style-name="P78"><text:s text:c="22"/>Защищать березку стали мы гурьбою</text:p>
      <text:p text:style-name="P79"><text:s text:c="22"/>Чтоб краса-березка выросла большою</text:p>
      <text:p text:style-name="P80"/>
      <text:p text:style-name="P81">Береза-очень доброе дерево,<text:s/>оно дает человеку силу. Если у человека болит голова,<text:s/>то можно прислониться к дереву,<text:s/>и боль пройдет. А еще очень вкусный чай из березовых почек и березовый сок.</text:p>
      <text:p text:style-name="P82">Ребята,<text:s/>впереди весны-красны всегда летят<text:s/>птицы. Одни из первых прилетают скворцы,<text:s/>и люди для них делают скворечники.</text:p>
      <text:p text:style-name="P83">(Ребенок читает)</text:p>
      <text:p text:style-name="P84"/>
      <text:p text:style-name="P85"><text:s text:c="25"/>Готовы скворечники,<text:s/>можно селиться</text:p>
      <text:p text:style-name="P86"><text:s text:c="25"/>Готовы дома-терема!</text:p>
      <text:p text:style-name="P87"><text:s text:c="25"/>Летите,<text:s/>веселые птицы</text:p>
      <text:p text:style-name="P88"><text:s text:c="13"/><text:s text:c="12"/>Скорей занимайте дома</text:p>
      <text:p text:style-name="P89"/>
      <text:p text:style-name="P90">А мы поиграем в игру.</text:p>
      <text:p text:style-name="P91">П/и «Скворечники»</text:p>
      <text:p text:style-name="P92"/>
      <text:p text:style-name="P93">Число игроков, принимающих участие в игре, должно быть нечетным. В разных местах игровой площадки чертятся кружки диаметром 50—60 см по числу пар играющих. Это<text:s/>«домики-скворечники». В каждом таком «скворечнике» размещается по два «скворца-ребенка». Один «скворец» без домика и пары находится в центре игровой площадки.</text:p>
      <text:p text:style-name="P94">По сигналу воспитателя «скворцы» вылетают из своих домиков и разбегаются («летают») по игровой площадке. Они бегают, прыгают, машут руками-«крыльями». Вместе со всеми играет одинокий «скворец».</text:p>
      <text:p text:style-name="P95">По повторному сигналу воспитателя: «Скворцы прилетели!..» дети спешат вернуться в любой свободный домик-«скворечник», чтобы занять его в паре.</text:p>
      <text:p text:style-name="P96">Опоздавший «скворец» остается без пары и без дома, а поэтому ждет начала игры, которая повторяется несколько раз. По окончании игры воспитатель подводит итоги, хвалит детей.</text:p>
      <text:p text:style-name="P97"><text:line-break/></text:p>
      <text:p text:style-name="P98">А теперь,<text:s/>ребята,<text:s/>нам пора отправляться в путь на выручку Весне</text:p>
      <text:p text:style-name="P99">Дети становятся друг за другом,<text:s/>доходят до участка,<text:s/>забросанного мусором.</text:p>
      <text:p text:style-name="P100">Ребята,<text:s/>как тут некрасиво,<text:s/>сколько мусора здесь раскидано. Да и травке зеленой негде расти,<text:s/>жучкам негде ползать. Что же нам сделать,<text:s/>чтобы тут было чисто?</text:p>
      <text:p text:style-name="P101">(Ответы детей)</text:p>
      <text:p text:style-name="P102">Дети убирают мусор.</text:p>
      <text:p text:style-name="P103">Молодцы,<text:s/>ребятишки! Стало тут чисто. А чтобы было еще красивее<text:s/>,<text:s/>мы посадим в клумбу цветы.</text:p>
      <text:p text:style-name="P104">(Воспитатель раздает детям луковицы тюльпанов и показывает как правильно их сажать. Дети сажают цветы) А чтобы цветы выросли и расцвели,<text:s/>нам надо<text:s/><text:soft-page-break/>расколдовать весну. Давайте произнесем волшебные слова. Позовем Весну -</text:p>
      <text:p text:style-name="P105"><text:s text:c="36"/>Весна,весна красная</text:p>
      <text:p text:style-name="P106"><text:s text:c="36"/>Приди весна с радостью</text:p>
      <text:p text:style-name="P107"><text:s text:c="36"/>С великой милостью</text:p>
      <text:p text:style-name="P108"><text:s text:c="36"/>Со льном высоким</text:p>
      <text:p text:style-name="P109"><text:s text:c="36"/>С корнем глубоким</text:p>
      <text:p text:style-name="P110"><text:s text:c="36"/>С хлебами обильными</text:p>
      <text:p text:style-name="P111"/>
      <text:p text:style-name="P112">(Выходит весна-красна)</text:p>
      <text:p text:style-name="Standard"><text:span text:style-name="T113">Утро доброе, ребята.</text:span><text:span text:style-name="T114"><text:line-break/></text:span><text:span text:style-name="T115">Я- Волшебница Весна.</text:span><text:span text:style-name="T116"><text:line-break/></text:span><text:span text:style-name="T117">Я луга, и лес, и поле</text:span><text:span text:style-name="T118"><text:line-break/></text:span><text:span text:style-name="T119">Пробудила ото сна.</text:span><text:span text:style-name="T120"><text:line-break/></text:span><text:span text:style-name="T121">Растопила лед и снег,</text:span><text:span text:style-name="T122"><text:line-break/></text:span><text:span text:style-name="T123">Подарила людям св</text:span><text:span text:style-name="T124">ет!</text:span></text:p>
      <text:p text:style-name="P125"/>
      <text:p text:style-name="P126">Воспитатель.- Весна-красна,чем ты нас дарить будешь?</text:p>
      <text:p text:style-name="P127">Весна-Дарить буду ключевой водой,шелковой травой,лазоревым цветом</text:p>
      <text:p text:style-name="P128">Воспитатель.-А посмотрите,дети,вокруг. Листочки стали зеленее,травка стала расти,солнышко светит ярче. Вот мы и выручили с вами Весну.</text:p>
      <text:p text:style-name="P129">Расколдовали ее своими песнями,стихами,играми,и конечно же своим трудом.</text:p>
      <text:p text:style-name="P130">А теперь для Весны мы поводим хоровод.</text:p>
      <text:p text:style-name="P131"/>
      <text:p text:style-name="P132">Хоровод «Веснянка»</text:p>
      <text:p text:style-name="P133"/>
      <text:p text:style-name="P134"><text:span text:style-name="T135">- Ой, бежит ручьем вода,</text:span><text:span text:style-name="T136"><text:line-break/></text:span><text:span text:style-name="T137">Нету снега, нету льда,</text:span><text:span text:style-name="T138"><text:line-break/></text:span><text:span text:style-name="T139">Ой, весна, ой, весна,</text:span><text:span text:style-name="T140"><text:line-break/></text:span><text:span text:style-name="T141">Нету снега, нету льда.</text:span><text:span text:style-name="T142"><text:line-break/></text:span><text:span text:style-name="T143"><text:line-break/></text:span><text:span text:style-name="T144">- Прилетели журавли</text:span><text:span text:style-name="T145"><text:line-break/></text:span><text:span text:style-name="T146">И соло</text:span><text:span text:style-name="T147">вушки малы,</text:span><text:span text:style-name="T148"><text:line-break/></text:span><text:span text:style-name="T149">Журавли, журавли</text:span><text:span text:style-name="T150"><text:line-break/></text:span><text:span text:style-name="T151">И соловушки малы.</text:span><text:span text:style-name="T152"><text:line-break/></text:span><text:span text:style-name="T153"><text:line-break/></text:span><text:span text:style-name="T154">-Мы весняночку поем,</text:span><text:span text:style-name="T155"><text:line-break/></text:span><text:span text:style-name="T156">Весну красную зовем</text:span><text:span text:style-name="T157"><text:line-break/></text:span><text:span text:style-name="T158">Ой, поем, ой, поем,</text:span><text:span text:style-name="T159"><text:line-break/></text:span><text:span text:style-name="T160">Весну красную зовем.</text:span><text:span text:style-name="T161"><text:line-break/></text:span><text:span text:style-name="T162"><text:line-break/></text:span><text:span text:style-name="T163"><text:line-break/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09-04-16T11:32:00Z</meta:creation-date>
    <dc:date>2023-11-21T19:18:00Z</dc:date>
    <meta:template xlink:href="Normal" xlink:type="simple"/>
    <meta:editing-cycles>2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6" meta:character-count="6461" meta:row-count="45" meta:non-whitespace-character-count="5507"/>
  </office:meta>
</office:document-meta>
</file>