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" style:parent-style-name="c15" style:family="paragraph">
      <style:paragraph-properties fo:text-align="center" fo:margin-top="0in" fo:margin-bottom="0in" fo:background-color="#FFFFFF"/>
    </style:style>
    <style:style style:name="T4" style:parent-style-name="c1" style:family="text">
      <style:text-properties fo:color="#000000" fo:font-size="14pt" style:font-size-asian="14pt" style:font-size-complex="14pt"/>
    </style:style>
    <style:style style:name="P5" style:parent-style-name="c16" style:family="paragraph">
      <style:paragraph-properties fo:text-align="center" fo:margin-top="0in" fo:margin-bottom="0in" fo:background-color="#FFFFFF"/>
    </style:style>
    <style:style style:name="T6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c16" style:family="paragraph">
      <style:paragraph-properties fo:text-align="center" fo:margin-top="0in" fo:margin-bottom="0in" fo:background-color="#FFFFFF"/>
    </style:style>
    <style:style style:name="T8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c16" style:family="paragraph">
      <style:paragraph-properties fo:text-align="center" fo:margin-top="0in" fo:margin-bottom="0in" fo:background-color="#FFFFFF"/>
    </style:style>
    <style:style style:name="T10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c16" style:family="paragraph">
      <style:paragraph-properties fo:text-align="center" fo:margin-top="0in" fo:margin-bottom="0in" fo:background-color="#FFFFFF"/>
    </style:style>
    <style:style style:name="T12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c16" style:family="paragraph">
      <style:paragraph-properties fo:text-align="center" fo:margin-top="0in" fo:margin-bottom="0in" fo:background-color="#FFFFFF"/>
    </style:style>
    <style:style style:name="T14" style:parent-style-name="c1" style:family="text">
      <style:text-properties fo:color="#000000" fo:font-size="14pt" style:font-size-asian="14pt" style:font-size-complex="14pt"/>
    </style:style>
    <style:style style:name="P15" style:parent-style-name="c16" style:family="paragraph">
      <style:paragraph-properties fo:text-align="center" fo:margin-top="0in" fo:margin-bottom="0in" fo:background-color="#FFFFFF"/>
    </style:style>
    <style:style style:name="T16" style:parent-style-name="c1" style:family="text">
      <style:text-properties fo:color="#000000" fo:font-size="14pt" style:font-size-asian="14pt" style:font-size-complex="14pt"/>
    </style:style>
    <style:style style:name="P17" style:parent-style-name="c15" style:family="paragraph">
      <style:paragraph-properties fo:text-align="center" fo:margin-top="0in" fo:margin-bottom="0in" fo:background-color="#FFFFFF"/>
    </style:style>
    <style:style style:name="T18" style:parent-style-name="c1" style:family="text">
      <style:text-properties fo:color="#000000" fo:font-size="14pt" style:font-size-asian="14pt" style:font-size-complex="14pt"/>
    </style:style>
    <style:style style:name="T19" style:parent-style-name="c1" style:family="text">
      <style:text-properties fo:color="#000000" fo:font-size="14pt" style:font-size-asian="14pt" style:font-size-complex="14pt"/>
    </style:style>
    <style:style style:name="P20" style:parent-style-name="c2" style:family="paragraph">
      <style:paragraph-properties fo:text-align="justify" fo:margin-top="0in" fo:margin-bottom="0in" fo:background-color="#FFFFFF"/>
    </style:style>
    <style:style style:name="T21" style:parent-style-name="c1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c1" style:family="text">
      <style:text-properties fo:color="#000000" fo:font-size="14pt" style:font-size-asian="14pt" style:font-size-complex="14pt"/>
    </style:style>
    <style:style style:name="T23" style:parent-style-name="c1" style:family="text">
      <style:text-properties fo:color="#000000" fo:font-size="14pt" style:font-size-asian="14pt" style:font-size-complex="14pt"/>
    </style:style>
    <style:style style:name="P24" style:parent-style-name="c2" style:family="paragraph">
      <style:paragraph-properties fo:text-align="justify" fo:margin-top="0in" fo:margin-bottom="0in" fo:background-color="#FFFFFF"/>
    </style:style>
    <style:style style:name="T25" style:parent-style-name="c6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c2" style:family="paragraph">
      <style:paragraph-properties fo:text-align="justify" fo:margin-top="0in" fo:margin-bottom="0in" fo:background-color="#FFFFFF"/>
    </style:style>
    <style:style style:name="T27" style:parent-style-name="c13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1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c1" style:family="text">
      <style:text-properties fo:color="#000000" fo:font-size="14pt" style:font-size-asian="14pt" style:font-size-complex="14pt"/>
    </style:style>
    <style:style style:name="T30" style:parent-style-name="c1" style:family="text">
      <style:text-properties fo:color="#000000" fo:font-size="14pt" style:font-size-asian="14pt" style:font-size-complex="14pt"/>
    </style:style>
    <style:style style:name="T31" style:parent-style-name="c1" style:family="text">
      <style:text-properties fo:color="#000000" fo:font-size="14pt" style:font-size-asian="14pt" style:font-size-complex="14pt"/>
    </style:style>
    <style:style style:name="P32" style:parent-style-name="c2" style:family="paragraph">
      <style:paragraph-properties fo:text-align="justify" fo:margin-top="0in" fo:margin-bottom="0in" fo:background-color="#FFFFFF"/>
    </style:style>
    <style:style style:name="T33" style:parent-style-name="c13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c1" style:family="text">
      <style:text-properties fo:color="#000000" fo:font-size="14pt" style:font-size-asian="14pt" style:font-size-complex="14pt"/>
    </style:style>
    <style:style style:name="T35" style:parent-style-name="c1" style:family="text">
      <style:text-properties fo:color="#000000" fo:font-size="14pt" style:font-size-asian="14pt" style:font-size-complex="14pt"/>
    </style:style>
    <style:style style:name="P36" style:parent-style-name="c2" style:family="paragraph">
      <style:paragraph-properties fo:text-align="justify" fo:margin-top="0in" fo:margin-bottom="0in" fo:background-color="#FFFFFF"/>
    </style:style>
    <style:style style:name="T37" style:parent-style-name="c13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c1" style:family="text">
      <style:text-properties fo:color="#000000" fo:font-size="14pt" style:font-size-asian="14pt" style:font-size-complex="14pt"/>
    </style:style>
    <style:style style:name="T39" style:parent-style-name="c1" style:family="text">
      <style:text-properties fo:color="#000000" fo:font-size="14pt" style:font-size-asian="14pt" style:font-size-complex="14pt"/>
    </style:style>
    <style:style style:name="T40" style:parent-style-name="c1" style:family="text">
      <style:text-properties fo:color="#000000" fo:font-size="14pt" style:font-size-asian="14pt" style:font-size-complex="14pt"/>
    </style:style>
    <style:style style:name="T41" style:parent-style-name="c1" style:family="text">
      <style:text-properties fo:color="#000000" fo:font-size="14pt" style:font-size-asian="14pt" style:font-size-complex="14pt"/>
    </style:style>
    <style:style style:name="P42" style:parent-style-name="c2" style:family="paragraph">
      <style:paragraph-properties fo:text-align="justify" fo:margin-top="0in" fo:margin-bottom="0in" fo:background-color="#FFFFFF"/>
    </style:style>
    <style:style style:name="T43" style:parent-style-name="c8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c1" style:family="text">
      <style:text-properties fo:color="#000000" fo:font-size="14pt" style:font-size-asian="14pt" style:font-size-complex="14pt"/>
    </style:style>
    <style:style style:name="T45" style:parent-style-name="c1" style:family="text">
      <style:text-properties fo:color="#000000" fo:font-size="14pt" style:font-size-asian="14pt" style:font-size-complex="14pt"/>
    </style:style>
    <style:style style:name="T46" style:parent-style-name="c1" style:family="text">
      <style:text-properties fo:color="#000000" fo:font-size="14pt" style:font-size-asian="14pt" style:font-size-complex="14pt"/>
    </style:style>
    <style:style style:name="T47" style:parent-style-name="c1" style:family="text">
      <style:text-properties fo:color="#000000" fo:font-size="14pt" style:font-size-asian="14pt" style:font-size-complex="14pt"/>
    </style:style>
    <style:style style:name="T48" style:parent-style-name="c1" style:family="text">
      <style:text-properties fo:color="#000000" fo:font-size="14pt" style:font-size-asian="14pt" style:font-size-complex="14pt"/>
    </style:style>
    <style:style style:name="T49" style:parent-style-name="c1" style:family="text">
      <style:text-properties fo:color="#000000" fo:font-size="14pt" style:font-size-asian="14pt" style:font-size-complex="14pt"/>
    </style:style>
    <style:style style:name="T50" style:parent-style-name="c1" style:family="text">
      <style:text-properties fo:color="#000000" fo:font-size="14pt" style:font-size-asian="14pt" style:font-size-complex="14pt"/>
    </style:style>
    <style:style style:name="T51" style:parent-style-name="c1" style:family="text">
      <style:text-properties fo:color="#000000" fo:font-size="14pt" style:font-size-asian="14pt" style:font-size-complex="14pt"/>
    </style:style>
    <style:style style:name="P52" style:parent-style-name="c2" style:family="paragraph">
      <style:paragraph-properties fo:text-align="justify" fo:margin-top="0in" fo:margin-bottom="0in" fo:background-color="#FFFFFF"/>
    </style:style>
    <style:style style:name="T53" style:parent-style-name="c8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c1" style:family="text">
      <style:text-properties fo:color="#000000" fo:font-size="14pt" style:font-size-asian="14pt" style:font-size-complex="14pt"/>
    </style:style>
    <style:style style:name="T55" style:parent-style-name="c1" style:family="text">
      <style:text-properties fo:color="#000000" fo:font-size="14pt" style:font-size-asian="14pt" style:font-size-complex="14pt"/>
    </style:style>
    <style:style style:name="P56" style:parent-style-name="c23" style:family="paragraph">
      <style:paragraph-properties fo:text-align="center" fo:margin-top="0in" fo:margin-bottom="0in" fo:background-color="#FFFFFF"/>
    </style:style>
    <style:style style:name="T57" style:parent-style-name="c19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c23" style:family="paragraph">
      <style:paragraph-properties fo:text-align="center" fo:margin-top="0in" fo:margin-bottom="0in" fo:background-color="#FFFFFF"/>
    </style:style>
    <style:style style:name="T59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0" style:parent-style-name="c2" style:family="paragraph">
      <style:paragraph-properties fo:text-align="justify" fo:margin-top="0in" fo:margin-bottom="0in" fo:background-color="#FFFFFF"/>
    </style:style>
    <style:style style:name="T61" style:parent-style-name="c4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c2" style:family="paragraph">
      <style:paragraph-properties fo:text-align="justify" fo:margin-top="0in" fo:margin-bottom="0in" fo:background-color="#FFFFFF"/>
    </style:style>
    <style:style style:name="T63" style:parent-style-name="c1" style:family="text">
      <style:text-properties fo:color="#000000" fo:font-size="14pt" style:font-size-asian="14pt" style:font-size-complex="14pt"/>
    </style:style>
    <style:style style:name="P64" style:parent-style-name="c2" style:family="paragraph">
      <style:paragraph-properties fo:text-align="justify" fo:margin-top="0in" fo:margin-bottom="0in" fo:background-color="#FFFFFF"/>
    </style:style>
    <style:style style:name="T65" style:parent-style-name="c1" style:family="text">
      <style:text-properties fo:color="#000000" fo:font-size="14pt" style:font-size-asian="14pt" style:font-size-complex="14pt"/>
    </style:style>
    <style:style style:name="P66" style:parent-style-name="c2" style:family="paragraph">
      <style:paragraph-properties fo:text-align="justify" fo:margin-top="0in" fo:margin-bottom="0in" fo:background-color="#FFFFFF"/>
    </style:style>
    <style:style style:name="T67" style:parent-style-name="c1" style:family="text">
      <style:text-properties fo:color="#000000" fo:font-size="14pt" style:font-size-asian="14pt" style:font-size-complex="14pt"/>
    </style:style>
    <style:style style:name="P68" style:parent-style-name="c2" style:family="paragraph">
      <style:paragraph-properties fo:text-align="justify" fo:margin-top="0in" fo:margin-bottom="0in" fo:background-color="#FFFFFF"/>
    </style:style>
    <style:style style:name="T69" style:parent-style-name="c1" style:family="text">
      <style:text-properties fo:color="#000000" fo:font-size="14pt" style:font-size-asian="14pt" style:font-size-complex="14pt"/>
    </style:style>
    <style:style style:name="P70" style:parent-style-name="c2" style:family="paragraph">
      <style:paragraph-properties fo:text-align="justify" fo:margin-top="0in" fo:margin-bottom="0in" fo:background-color="#FFFFFF"/>
    </style:style>
    <style:style style:name="T71" style:parent-style-name="c1" style:family="text">
      <style:text-properties fo:color="#000000" fo:font-size="14pt" style:font-size-asian="14pt" style:font-size-complex="14pt"/>
    </style:style>
    <style:style style:name="P72" style:parent-style-name="c2" style:family="paragraph">
      <style:paragraph-properties fo:text-align="justify" fo:margin-top="0in" fo:margin-bottom="0in" fo:background-color="#FFFFFF"/>
    </style:style>
    <style:style style:name="T73" style:parent-style-name="c9" style:family="text">
      <style:text-properties fo:color="#000000" fo:font-size="14pt" style:font-size-asian="14pt" style:font-size-complex="14pt"/>
    </style:style>
    <style:style style:name="P74" style:parent-style-name="c3" style:family="paragraph">
      <style:paragraph-properties fo:margin-top="0in" fo:margin-bottom="0in" fo:background-color="#FFFFFF"/>
    </style:style>
    <style:style style:name="T75" style:parent-style-name="c9" style:family="text">
      <style:text-properties fo:font-style="italic" style:font-style-asian="italic" fo:color="#000000" fo:font-size="14pt" style:font-size-asian="14pt" style:font-size-complex="14pt"/>
    </style:style>
    <style:style style:name="T76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7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8" style:parent-style-name="c1" style:family="text">
      <style:text-properties fo:font-style="italic" style:font-style-asian="italic" fo:color="#000000" fo:font-size="14pt" style:font-size-asian="14pt" style:font-size-complex="14pt"/>
    </style:style>
    <style:style style:name="T79" style:parent-style-name="c1" style:family="text">
      <style:text-properties fo:font-style="italic" style:font-style-asian="italic" fo:color="#000000" fo:font-size="14pt" style:font-size-asian="14pt" style:font-size-complex="14pt"/>
    </style:style>
    <style:style style:name="T80" style:parent-style-name="c1" style:family="text">
      <style:text-properties fo:font-style="italic" style:font-style-asian="italic" fo:color="#000000" fo:font-size="14pt" style:font-size-asian="14pt" style:font-size-complex="14pt"/>
    </style:style>
    <style:style style:name="T81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2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3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2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93" style:parent-style-name="c3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94" style:parent-style-name="c2" style:family="paragraph">
      <style:paragraph-properties fo:text-align="justify" fo:margin-top="0in" fo:margin-bottom="0in" fo:background-color="#FFFFFF"/>
    </style:style>
    <style:style style:name="T95" style:parent-style-name="c9" style:family="text">
      <style:text-properties fo:color="#000000" fo:font-size="14pt" style:font-size-asian="14pt" style:font-size-complex="14pt"/>
    </style:style>
    <style:style style:name="T96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7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8" style:parent-style-name="c1" style:family="text">
      <style:text-properties fo:color="#000000" fo:font-size="14pt" style:font-size-asian="14pt" style:font-size-complex="14pt"/>
    </style:style>
    <style:style style:name="P99" style:parent-style-name="c3" style:family="paragraph">
      <style:paragraph-properties fo:margin-top="0in" fo:margin-bottom="0in" fo:background-color="#FFFFFF"/>
    </style:style>
    <style:style style:name="T100" style:parent-style-name="c1" style:family="text">
      <style:text-properties fo:color="#000000" fo:font-size="14pt" style:font-size-asian="14pt" style:font-size-complex="14pt"/>
    </style:style>
    <style:style style:name="P101" style:parent-style-name="c3" style:family="paragraph">
      <style:paragraph-properties fo:margin-top="0in" fo:margin-bottom="0in" fo:background-color="#FFFFFF"/>
    </style:style>
    <style:style style:name="T102" style:parent-style-name="c1" style:family="text">
      <style:text-properties fo:color="#000000" fo:font-size="14pt" style:font-size-asian="14pt" style:font-size-complex="14pt"/>
    </style:style>
    <style:style style:name="P103" style:parent-style-name="Заголовок1" style:family="paragraph">
      <style:paragraph-properties fo:margin-top="0.2083in" fo:margin-bottom="0.1041in" fo:background-color="#FFFFFF"/>
    </style:style>
    <style:style style:name="T104" style:parent-style-name="c1" style:family="text">
      <style:text-properties style:font-name="Times New Roman" fo:font-weight="normal" style:font-weight-asian="normal" fo:color="#000000"/>
    </style:style>
    <style:style style:name="T105" style:parent-style-name="c1" style:family="text">
      <style:text-properties style:font-name="Times New Roman" fo:font-weight="normal" style:font-weight-asian="normal" fo:color="#000000" fo:language="ru" fo:country="RU"/>
    </style:style>
    <style:style style:name="T106" style:parent-style-name="c1" style:family="text">
      <style:text-properties style:font-name="Times New Roman" fo:font-weight="normal" style:font-weight-asian="normal" fo:color="#000000"/>
    </style:style>
    <style:style style:name="T107" style:parent-style-name="c1" style:family="text">
      <style:text-properties style:font-name="Times New Roman" fo:font-weight="normal" style:font-weight-asian="normal" fo:color="#000000"/>
    </style:style>
    <style:style style:name="T108" style:parent-style-name="c1" style:family="text">
      <style:text-properties style:font-name="Times New Roman" fo:font-weight="normal" style:font-weight-asian="normal" fo:color="#000000" fo:language="ru" fo:country="RU"/>
    </style:style>
    <style:style style:name="T109" style:parent-style-name="Основнойшрифтабзаца" style:family="text">
      <style:text-properties style:font-name="Times New Roman" fo:font-weight="normal" style:font-weight-asian="normal" style:font-weight-complex="normal" fo:color="#333333" fo:language="ru" fo:country="RU" style:language-asian="ru" style:country-asian="RU" style:language-complex="ar" style:country-complex="SA"/>
    </style:style>
    <style:style style:name="P110" style:parent-style-name="c3" style:family="paragraph">
      <style:paragraph-properties fo:margin-top="0in" fo:margin-bottom="0in" fo:background-color="#FFFFFF"/>
    </style:style>
    <style:style style:name="T111" style:parent-style-name="c1" style:family="text">
      <style:text-properties fo:color="#000000" fo:font-size="14pt" style:font-size-asian="14pt" style:font-size-complex="14pt"/>
    </style:style>
    <style:style style:name="P112" style:parent-style-name="c2" style:family="paragraph">
      <style:paragraph-properties fo:text-align="justify" fo:margin-top="0in" fo:margin-bottom="0in" fo:background-color="#FFFFFF"/>
    </style:style>
    <style:style style:name="T113" style:parent-style-name="c4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c2" style:family="paragraph">
      <style:paragraph-properties fo:text-align="justify" fo:margin-top="0in" fo:margin-bottom="0in" fo:background-color="#FFFFFF"/>
    </style:style>
    <style:style style:name="T115" style:parent-style-name="c9" style:family="text">
      <style:text-properties fo:color="#000000" fo:font-size="14pt" style:font-size-asian="14pt" style:font-size-complex="14pt"/>
    </style:style>
    <style:style style:name="T116" style:parent-style-name="c1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7" style:parent-style-name="c2" style:family="paragraph">
      <style:paragraph-properties fo:text-align="justify" fo:margin-top="0in" fo:margin-bottom="0in" fo:background-color="#FFFFFF"/>
    </style:style>
    <style:style style:name="T118" style:parent-style-name="c1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c1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fo:color="#444545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3" style:parent-style-name="c2" style:family="paragraph">
      <style:paragraph-properties fo:margin-top="0in" fo:margin-bottom="0in" fo:background-color="#FFFFFF"/>
    </style:style>
    <style:style style:name="T1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474747" fo:font-size="14pt" style:font-size-asian="14pt" style:font-size-complex="14pt"/>
    </style:style>
    <style:style style:name="T127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28" style:parent-style-name="Основнойшрифтабзаца" style:family="text">
      <style:text-properties fo:color="#474747" fo:font-size="14pt" style:font-size-asian="14pt" style:font-size-complex="14pt"/>
    </style:style>
    <style:style style:name="T129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color="#474747" fo:font-size="14pt" style:font-size-asian="14pt" style:font-size-complex="14pt"/>
    </style:style>
    <style:style style:name="T132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color="#474747" fo:font-size="14pt" style:font-size-asian="14pt" style:font-size-complex="14pt"/>
    </style:style>
    <style:style style:name="T134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fo:color="#474747" fo:font-size="14pt" style:font-size-asian="14pt" style:font-size-complex="14pt"/>
    </style:style>
    <style:style style:name="T136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P137" style:parent-style-name="c3" style:family="paragraph">
      <style:paragraph-properties fo:margin-top="0in" fo:margin-bottom="0in" fo:background-color="#FFFFFF"/>
    </style:style>
    <style:style style:name="T138" style:parent-style-name="c1" style:family="text">
      <style:text-properties fo:color="#000000" fo:font-size="14pt" style:font-size-asian="14pt" style:font-size-complex="14pt"/>
    </style:style>
    <style:style style:name="P139" style:parent-style-name="c3" style:family="paragraph">
      <style:paragraph-properties fo:margin-top="0in" fo:margin-bottom="0in" fo:background-color="#FFFFFF"/>
    </style:style>
    <style:style style:name="T140" style:parent-style-name="c1" style:family="text">
      <style:text-properties fo:color="#000000" fo:font-size="14pt" style:font-size-asian="14pt" style:font-size-complex="14pt"/>
    </style:style>
    <style:style style:name="P141" style:parent-style-name="c3" style:family="paragraph">
      <style:paragraph-properties fo:margin-top="0in" fo:margin-bottom="0in" fo:background-color="#FFFFFF"/>
    </style:style>
    <style:style style:name="T142" style:parent-style-name="c1" style:family="text">
      <style:text-properties fo:color="#000000" fo:font-size="14pt" style:font-size-asian="14pt" style:font-size-complex="14pt"/>
    </style:style>
    <style:style style:name="T143" style:parent-style-name="c1" style:family="text">
      <style:text-properties fo:color="#000000" fo:font-size="14pt" style:font-size-asian="14pt" style:font-size-complex="14pt"/>
    </style:style>
    <style:style style:name="P144" style:parent-style-name="c2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fo:color="#444545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48" style:parent-style-name="c2" style:family="paragraph">
      <style:paragraph-properties fo:text-align="justify" fo:margin-top="0in" fo:margin-bottom="0in" fo:background-color="#FFFFFF"/>
    </style:style>
    <style:style style:name="T1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2" style:parent-style-name="c3" style:family="paragraph">
      <style:paragraph-properties fo:margin-top="0in" fo:margin-bottom="0in" fo:background-color="#FFFFFF"/>
    </style:style>
    <style:style style:name="T153" style:parent-style-name="c1" style:family="text">
      <style:text-properties fo:color="#000000" fo:font-size="14pt" style:font-size-asian="14pt" style:font-size-complex="14pt"/>
    </style:style>
    <style:style style:name="T154" style:parent-style-name="c1" style:family="text">
      <style:text-properties fo:color="#000000" fo:font-size="14pt" style:font-size-asian="14pt" style:font-size-complex="14pt"/>
    </style:style>
    <style:style style:name="T155" style:parent-style-name="c1" style:family="text">
      <style:text-properties fo:color="#000000" fo:font-size="14pt" style:font-size-asian="14pt" style:font-size-complex="14pt"/>
    </style:style>
    <style:style style:name="T156" style:parent-style-name="c1" style:family="text">
      <style:text-properties fo:color="#000000" fo:font-size="14pt" style:font-size-asian="14pt" style:font-size-complex="14pt"/>
    </style:style>
    <style:style style:name="P157" style:parent-style-name="c3" style:family="paragraph">
      <style:paragraph-properties fo:margin-top="0in" fo:margin-bottom="0in" fo:background-color="#FFFFFF"/>
    </style:style>
    <style:style style:name="T158" style:parent-style-name="c1" style:family="text">
      <style:text-properties fo:color="#000000" fo:font-size="14pt" style:font-size-asian="14pt" style:font-size-complex="14pt"/>
    </style:style>
    <style:style style:name="P159" style:parent-style-name="c3" style:family="paragraph">
      <style:paragraph-properties fo:margin-top="0in" fo:margin-bottom="0in" fo:background-color="#FFFFFF"/>
    </style:style>
    <style:style style:name="T160" style:parent-style-name="c1" style:family="text">
      <style:text-properties fo:color="#000000" fo:font-size="14pt" style:font-size-asian="14pt" style:font-size-complex="14pt"/>
    </style:style>
    <style:style style:name="P161" style:parent-style-name="c3" style:family="paragraph">
      <style:paragraph-properties fo:margin-top="0in" fo:margin-bottom="0in" fo:background-color="#FFFFFF"/>
    </style:style>
    <style:style style:name="T162" style:parent-style-name="c1" style:family="text">
      <style:text-properties fo:color="#000000" fo:font-size="14pt" style:font-size-asian="14pt" style:font-size-complex="14pt"/>
    </style:style>
    <style:style style:name="P163" style:parent-style-name="c3" style:family="paragraph">
      <style:paragraph-properties fo:margin-top="0in" fo:margin-bottom="0in" fo:background-color="#FFFFFF"/>
    </style:style>
    <style:style style:name="T164" style:parent-style-name="c1" style:family="text">
      <style:text-properties fo:color="#000000" fo:font-size="14pt" style:font-size-asian="14pt" style:font-size-complex="14pt"/>
    </style:style>
    <style:style style:name="T165" style:parent-style-name="c1" style:family="text">
      <style:text-properties fo:color="#000000" fo:font-size="14pt" style:font-size-asian="14pt" style:font-size-complex="14pt"/>
    </style:style>
    <style:style style:name="P166" style:parent-style-name="c3" style:family="paragraph">
      <style:paragraph-properties fo:margin-top="0in" fo:margin-bottom="0in" fo:background-color="#FFFFFF"/>
    </style:style>
    <style:style style:name="T167" style:parent-style-name="c1" style:family="text">
      <style:text-properties fo:color="#000000" fo:font-size="14pt" style:font-size-asian="14pt" style:font-size-complex="14pt"/>
    </style:style>
    <style:style style:name="P168" style:parent-style-name="c3" style:family="paragraph">
      <style:paragraph-properties fo:margin-top="0in" fo:margin-bottom="0in" fo:background-color="#FFFFFF"/>
    </style:style>
    <style:style style:name="T169" style:parent-style-name="c1" style:family="text">
      <style:text-properties fo:color="#000000" fo:font-size="14pt" style:font-size-asian="14pt" style:font-size-complex="14pt"/>
    </style:style>
    <style:style style:name="P170" style:parent-style-name="c3" style:family="paragraph">
      <style:paragraph-properties fo:margin-top="0in" fo:margin-bottom="0in" fo:background-color="#FFFFFF"/>
    </style:style>
    <style:style style:name="T171" style:parent-style-name="c1" style:family="text">
      <style:text-properties fo:color="#000000" fo:font-size="14pt" style:font-size-asian="14pt" style:font-size-complex="14pt"/>
    </style:style>
    <style:style style:name="P172" style:parent-style-name="c3" style:family="paragraph">
      <style:paragraph-properties fo:margin-top="0in" fo:margin-bottom="0in" fo:background-color="#FFFFFF"/>
    </style:style>
    <style:style style:name="T173" style:parent-style-name="c1" style:family="text">
      <style:text-properties fo:color="#000000" fo:font-size="14pt" style:font-size-asian="14pt" style:font-size-complex="14pt"/>
    </style:style>
    <style:style style:name="P174" style:parent-style-name="c3" style:family="paragraph">
      <style:paragraph-properties fo:margin-top="0in" fo:margin-bottom="0in" fo:background-color="#FFFFFF"/>
    </style:style>
    <style:style style:name="T175" style:parent-style-name="c1" style:family="text">
      <style:text-properties fo:color="#000000" fo:font-size="14pt" style:font-size-asian="14pt" style:font-size-complex="14pt"/>
    </style:style>
    <style:style style:name="P176" style:parent-style-name="c3" style:family="paragraph">
      <style:paragraph-properties fo:margin-top="0in" fo:margin-bottom="0in" fo:background-color="#FFFFFF"/>
    </style:style>
    <style:style style:name="T177" style:parent-style-name="c1" style:family="text">
      <style:text-properties fo:color="#000000" fo:font-size="14pt" style:font-size-asian="14pt" style:font-size-complex="14pt"/>
    </style:style>
    <style:style style:name="P178" style:parent-style-name="c3" style:family="paragraph">
      <style:paragraph-properties fo:margin-top="0in" fo:margin-bottom="0in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3" style:parent-style-name="c1" style:family="text">
      <style:text-properties fo:color="#000000" fo:font-size="14pt" style:font-size-asian="14pt" style:font-size-complex="14pt"/>
    </style:style>
    <style:style style:name="T184" style:parent-style-name="c1" style:family="text">
      <style:text-properties fo:color="#000000" fo:font-size="14pt" style:font-size-asian="14pt" style:font-size-complex="14pt"/>
    </style:style>
    <style:style style:name="P185" style:parent-style-name="c3" style:family="paragraph">
      <style:paragraph-properties fo:margin-top="0in" fo:margin-bottom="0in" fo:background-color="#FFFFFF"/>
    </style:style>
    <style:style style:name="T186" style:parent-style-name="c1" style:family="text">
      <style:text-properties fo:color="#000000" fo:font-size="14pt" style:font-size-asian="14pt" style:font-size-complex="14pt"/>
    </style:style>
    <style:style style:name="T187" style:parent-style-name="c1" style:family="text">
      <style:text-properties fo:color="#000000" fo:font-size="14pt" style:font-size-asian="14pt" style:font-size-complex="14pt"/>
    </style:style>
    <style:style style:name="T188" style:parent-style-name="c1" style:family="text">
      <style:text-properties fo:color="#000000" fo:font-size="14pt" style:font-size-asian="14pt" style:font-size-complex="14pt"/>
    </style:style>
    <style:style style:name="P189" style:parent-style-name="c2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1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192" style:parent-style-name="c2" style:family="paragraph">
      <style:paragraph-properties fo:text-align="justify" fo:margin-top="0in" fo:margin-bottom="0in" fo:background-color="#FFFFFF"/>
    </style:style>
    <style:style style:name="T193" style:parent-style-name="c9" style:family="text">
      <style:text-properties fo:font-weight="bold" style:font-weight-asian="bold" fo:color="#000000" fo:font-size="14pt" style:font-size-asian="14pt" style:font-size-complex="14pt"/>
    </style:style>
    <style:style style:name="P194" style:parent-style-name="c2" style:family="paragraph">
      <style:paragraph-properties fo:text-align="justify" fo:margin-top="0in" fo:margin-bottom="0in" fo:background-color="#FFFFFF"/>
    </style:style>
    <style:style style:name="T195" style:parent-style-name="c9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7" style:parent-style-name="c9" style:family="text">
      <style:text-properties fo:color="#000000" fo:font-size="14pt" style:font-size-asian="14pt" style:font-size-complex="14pt" fo:background-color="#FFFFFF"/>
    </style:style>
    <style:style style:name="P198" style:parent-style-name="c2" style:family="paragraph">
      <style:paragraph-properties fo:text-align="justify" fo:margin-top="0in" fo:margin-bottom="0in" fo:background-color="#FFFFFF"/>
    </style:style>
    <style:style style:name="T199" style:parent-style-name="c9" style:family="text">
      <style:text-properties fo:color="#000000" fo:font-size="14pt" style:font-size-asian="14pt" style:font-size-complex="14pt" fo:background-color="#FFFFFF"/>
    </style:style>
    <style:style style:name="T200" style:parent-style-name="c9" style:family="text">
      <style:text-properties fo:color="#000000" fo:font-size="14pt" style:font-size-asian="14pt" style:font-size-complex="14pt" fo:background-color="#FFFFFF"/>
    </style:style>
    <style:style style:name="T201" style:parent-style-name="c9" style:family="text">
      <style:text-properties fo:color="#000000" fo:font-size="14pt" style:font-size-asian="14pt" style:font-size-complex="14pt" fo:background-color="#FFFFFF"/>
    </style:style>
    <style:style style:name="T202" style:parent-style-name="c9" style:family="text">
      <style:text-properties fo:color="#000000" fo:font-size="14pt" style:font-size-asian="14pt" style:font-size-complex="14pt" fo:background-color="#FFFFFF"/>
    </style:style>
    <style:style style:name="T203" style:parent-style-name="c9" style:family="text">
      <style:text-properties fo:color="#000000" fo:font-size="14pt" style:font-size-asian="14pt" style:font-size-complex="14pt" fo:background-color="#FFFFFF"/>
    </style:style>
    <style:style style:name="T204" style:parent-style-name="c9" style:family="text">
      <style:text-properties fo:color="#000000" fo:font-size="14pt" style:font-size-asian="14pt" style:font-size-complex="14pt" fo:background-color="#FFFFFF"/>
    </style:style>
    <style:style style:name="P205" style:parent-style-name="c2" style:family="paragraph">
      <style:paragraph-properties fo:text-align="justify" fo:margin-top="0in" fo:margin-bottom="0in" fo:background-color="#FFFFFF"/>
    </style:style>
    <style:style style:name="T206" style:parent-style-name="c9" style:family="text">
      <style:text-properties fo:color="#000000" fo:font-size="14pt" style:font-size-asian="14pt" style:font-size-complex="14pt" fo:background-color="#FFFFFF"/>
    </style:style>
    <style:style style:name="P207" style:parent-style-name="c2" style:family="paragraph">
      <style:paragraph-properties fo:text-align="justify" fo:margin-top="0in" fo:margin-bottom="0in" fo:background-color="#FFFFFF"/>
    </style:style>
    <style:style style:name="T208" style:parent-style-name="c9" style:family="text">
      <style:text-properties fo:color="#000000" fo:font-size="14pt" style:font-size-asian="14pt" style:font-size-complex="14pt" fo:background-color="#FFFFFF"/>
    </style:style>
    <style:style style:name="P209" style:parent-style-name="c2" style:family="paragraph">
      <style:paragraph-properties fo:text-align="justify" fo:margin-top="0in" fo:margin-bottom="0in" fo:background-color="#FFFFFF"/>
    </style:style>
    <style:style style:name="T210" style:parent-style-name="c9" style:family="text">
      <style:text-properties fo:color="#000000" fo:font-size="14pt" style:font-size-asian="14pt" style:font-size-complex="14pt" fo:background-color="#FFFFFF"/>
    </style:style>
    <style:style style:name="P211" style:parent-style-name="c2" style:family="paragraph">
      <style:paragraph-properties fo:text-align="justify" fo:margin-top="0in" fo:margin-bottom="0in" fo:background-color="#FFFFFF"/>
    </style:style>
    <style:style style:name="T212" style:parent-style-name="c9" style:family="text">
      <style:text-properties fo:color="#000000" fo:font-size="14pt" style:font-size-asian="14pt" style:font-size-complex="14pt" fo:background-color="#FFFFFF"/>
    </style:style>
    <style:style style:name="T213" style:parent-style-name="c9" style:family="text">
      <style:text-properties fo:color="#000000" fo:font-size="14pt" style:font-size-asian="14pt" style:font-size-complex="14pt" fo:background-color="#FFFFFF"/>
    </style:style>
    <style:style style:name="P214" style:parent-style-name="c2" style:family="paragraph">
      <style:paragraph-properties fo:text-align="justify" fo:margin-top="0in" fo:margin-bottom="0in" fo:background-color="#FFFFFF"/>
    </style:style>
    <style:style style:name="T215" style:parent-style-name="c9" style:family="text">
      <style:text-properties fo:color="#000000" fo:font-size="14pt" style:font-size-asian="14pt" style:font-size-complex="14pt" fo:background-color="#FFFFFF"/>
    </style:style>
    <style:style style:name="P216" style:parent-style-name="c2" style:family="paragraph">
      <style:paragraph-properties fo:text-align="justify" fo:margin-top="0in" fo:margin-bottom="0in" fo:background-color="#FFFFFF"/>
    </style:style>
    <style:style style:name="T217" style:parent-style-name="c9" style:family="text">
      <style:text-properties fo:color="#000000" fo:font-size="14pt" style:font-size-asian="14pt" style:font-size-complex="14pt" fo:background-color="#FFFFFF"/>
    </style:style>
    <style:style style:name="P218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19" style:parent-style-name="c2" style:family="paragraph">
      <style:paragraph-properties fo:text-align="justify" fo:margin-top="0in" fo:margin-bottom="0in" fo:background-color="#FFFFFF"/>
    </style:style>
    <style:style style:name="T220" style:parent-style-name="c9" style:family="text">
      <style:text-properties fo:color="#000000" fo:font-size="14pt" style:font-size-asian="14pt" style:font-size-complex="14pt" fo:background-color="#FFFFFF"/>
    </style:style>
    <style:style style:name="P221" style:parent-style-name="c2" style:family="paragraph">
      <style:paragraph-properties fo:margin-top="0in" fo:margin-bottom="0in" fo:background-color="#FFFFFF"/>
    </style:style>
    <style:style style:name="T222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fo:color="#474747" fo:font-size="14pt" style:font-size-asian="14pt" style:font-size-complex="14pt"/>
    </style:style>
    <style:style style:name="T224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fo:color="#474747" fo:font-size="14pt" style:font-size-asian="14pt" style:font-size-complex="14pt"/>
    </style:style>
    <style:style style:name="T226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474747" fo:font-size="14pt" style:font-size-asian="14pt" style:font-size-complex="14pt"/>
    </style:style>
    <style:style style:name="T228" style:parent-style-name="Основнойшрифтабзаца" style:family="text">
      <style:text-properties fo:color="#474747" fo:font-size="14pt" style:font-size-asian="14pt" style:font-size-complex="14pt" fo:background-color="#FFFFFF"/>
    </style:style>
    <style:style style:name="P229" style:parent-style-name="c2" style:family="paragraph">
      <style:paragraph-properties fo:text-align="justify" fo:margin-top="0in" fo:margin-bottom="0in" fo:background-color="#FFFFFF"/>
    </style:style>
    <style:style style:name="T230" style:parent-style-name="c9" style:family="text">
      <style:text-properties fo:color="#000000" fo:font-size="14pt" style:font-size-asian="14pt" style:font-size-complex="14pt" fo:background-color="#FFFFFF"/>
    </style:style>
    <style:style style:name="P231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32" style:parent-style-name="c2" style:family="paragraph">
      <style:paragraph-properties fo:text-align="justify" fo:margin-top="0in" fo:margin-bottom="0in" fo:background-color="#FFFFFF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37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38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49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50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51" style:parent-style-name="c2" style:family="paragraph">
      <style:paragraph-properties fo:text-align="justify" fo:margin-top="0in" fo:margin-bottom="0in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P255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56" style:parent-style-name="c2" style:family="paragraph">
      <style:paragraph-properties fo:text-align="justify" fo:margin-top="0in" fo:margin-bottom="0in" fo:background-color="#FFFFFF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c2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262" style:parent-style-name="c2" style:family="paragraph">
      <style:paragraph-properties fo:text-align="justify" fo:margin-top="0in" fo:margin-bottom="0in" fo:background-color="#FFFFFF"/>
    </style:style>
    <style:style style:name="T263" style:parent-style-name="c9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4" style:parent-style-name="c2" style:family="paragraph">
      <style:paragraph-properties fo:text-align="justify" fo:margin-top="0in" fo:margin-bottom="0in" fo:background-color="#FFFFFF"/>
    </style:style>
    <style:style style:name="P26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tyle="italic" style:font-style-asian="italic" fo:color="#181818" fo:font-size="14pt" style:font-size-asian="14pt" style:font-size-complex="14pt" fo:background-color="#FFFFFF"/>
    </style:style>
    <style:style style:name="T270" style:parent-style-name="Строгий" style:family="text">
      <style:text-properties style:font-name-complex="Times New Roman" fo:font-weight="normal" style:font-weight-asian="normal" style:font-weight-complex="normal" fo:font-style="italic" style:font-style-asian="italic" fo:color="#111111" fo:font-size="14pt" style:font-size-asian="14pt" style:font-size-complex="14pt" fo:background-color="#FFFFFF"/>
    </style:style>
    <style:style style:name="T271" style:parent-style-name="Строгий" style:family="text">
      <style:text-properties style:font-name-complex="Times New Roman" fo:font-weight="normal" style:font-weight-asian="normal" style:font-weight-complex="normal" fo:font-style="italic" style:font-style-asian="italic" fo:color="#111111" fo:font-size="14pt" style:font-size-asian="14pt" style:font-size-complex="14pt" fo:background-color="#FFFFFF" fo:language="ru" fo:country="RU"/>
    </style:style>
    <style:style style:name="T27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273" style:parent-style-name="c1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74" style:parent-style-name="c1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P275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8" style:parent-style-name="c1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9" style:parent-style-name="c1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80" style:parent-style-name="c1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1" style:parent-style-name="c1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82" style:parent-style-name="c1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83" style:parent-style-name="c1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text-properties style:font-name-complex="Times New Roman" fo:font-size="14pt" style:font-size-asian="14pt" style:font-size-complex="14pt"/>
    </style:style>
    <style:style style:name="P287" style:parent-style-name="c2" style:family="paragraph">
      <style:paragraph-properties fo:text-align="justify" fo:margin-top="0in" fo:margin-bottom="0in" fo:background-color="#FFFFFF"/>
    </style:style>
    <style:style style:name="T288" style:parent-style-name="c4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93" style:parent-style-name="c2" style:family="paragraph">
      <style:paragraph-properties fo:text-align="justify" fo:margin-top="0in" fo:margin-bottom="0in" fo:background-color="#FFFFFF"/>
    </style:style>
    <style:style style:name="P294" style:parent-style-name="c2" style:family="paragraph">
      <style:paragraph-properties fo:text-align="justify" fo:margin-top="0in" fo:margin-bottom="0in" fo:background-color="#FFFFFF"/>
    </style:style>
    <style:style style:name="P295" style:parent-style-name="c2" style:family="paragraph">
      <style:paragraph-properties fo:text-align="justify" fo:margin-top="0in" fo:margin-bottom="0in" fo:background-color="#FFFFFF"/>
    </style:style>
    <style:style style:name="P296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><text:span text:style-name="T4">МДОУ «ЦРР – детский сад № 168», г. Воронеж</text:span></text:p>
      <text:p text:style-name="P5"><text:span text:style-name="T6">Конспект квест-игры</text:span></text:p>
      <text:p text:style-name="P7"><text:span text:style-name="T8">по развитию речи</text:span></text:p>
      <text:p text:style-name="P9"><text:span text:style-name="T10">в подготовительной к школе группе</text:span></text:p>
      <text:p text:style-name="P11"><text:span text:style-name="T12">«Путешествие в страну сказок»</text:span></text:p>
      <text:p text:style-name="P13"><text:span text:style-name="T14">                          <text:s/></text:span></text:p>
      <text:p text:style-name="P15"><text:span text:style-name="T16">                                                                         </text:span></text:p>
      <text:p text:style-name="P17"><text:span text:style-name="T18">г. Воронеж, 2023</text:span><text:span text:style-name="T19"><text:s/>год</text:span></text:p>
      <text:p text:style-name="P20"><text:span text:style-name="T21">Цель:</text:span><text:span text:style-name="T22"> форм</text:span><text:span text:style-name="T23">ирование у детей интереса к сказкам посредством квест-игры.</text:span></text:p>
      <text:p text:style-name="P24"><text:span text:style-name="T25">Задачи:</text:span></text:p>
      <text:p text:style-name="P26"><text:span text:style-name="T27">Образовательные</text:span><text:span text:style-name="T28">:</text:span><text:span text:style-name="T29"> способствовать формированию умений у детей узн</text:span><text:span text:style-name="T30">а</text:span><text:span text:style-name="T31">вать сказку по иллюстрациям, загадкам, отрывкам. Расширять словарный запас.</text:span></text:p>
      <text:p text:style-name="P32"><text:span text:style-name="T33">Развивающие:</text:span><text:span text:style-name="T34"> развивать речевую и познавательную<text:s/></text:span><text:span text:style-name="T35">активность детей, умение сравнивать, обобщать, делать выводы и умозаключения; развивать мышление, воображение, зрительную память, наблюдательность.</text:span></text:p>
      <text:p text:style-name="P36"><text:span text:style-name="T37">Воспитательные:</text:span><text:span text:style-name="T38"> способствовать становлению устойчивого интереса к русским народным сказкам. Формировать навы</text:span><text:span text:style-name="T39">к сотрудничества, доброжел</text:span><text:span text:style-name="T40">а</text:span><text:span text:style-name="T41">тельности.</text:span></text:p>
      <text:p text:style-name="P42"><text:span text:style-name="T43">Предварительная работа</text:span><text:span text:style-name="T44">: чтение  сказок, беседы по их содержанию; рассматр</text:span><text:span text:style-name="T45">и</text:span><text:span text:style-name="T46">вание иллюстраций к сказкам; просмотр мультфильмов; слушание аудиозап</text:span><text:span text:style-name="T47">и</text:span><text:span text:style-name="T48">сей со сказками; выставка книг по теме «Сказки разных народов»; игры-драма</text:span><text:span text:style-name="T49">тизации по сказкам; использование мнемотехники (мнемотаблицы); ра</text:span><text:span text:style-name="T50">з</text:span><text:span text:style-name="T51">гадывание загадок, ребусов.</text:span></text:p>
      <text:p text:style-name="P52"><text:span text:style-name="T53">Оборудование и материалы</text:span><text:span text:style-name="T54">: ноутбук, мультимедийная система (проектор, экран, аудиозапись мелодии «В гостях у сказки, план-карта, мяч, конверты с карточками «Собери</text:span><text:span text:style-name="T55"> сказку», <text:s/>кукольный домик, конверты с загадками, пакет со смешанными крупами – фасоль и горох, <text:s/>2 миски блокноты, 2 яйца, 2 ложки, большая книга «Сказки», маленькие книжки со сказками по количеству детей .</text:span></text:p>
      <text:p text:style-name="P56"><text:span text:style-name="T57">Ход занятия:</text:span></text:p>
      <text:p text:style-name="P58"><text:span text:style-name="T59">Звучит музыка «В гостях у сказки»</text:span></text:p>
      <text:p text:style-name="P60"><text:span text:style-name="T61">Организационная часть:</text:span></text:p>
      <text:p text:style-name="P62"><text:span text:style-name="T63">- В круг вставайте веселей,</text:span></text:p>
      <text:p text:style-name="P64"><text:span text:style-name="T65">Утро начинается,</text:span></text:p>
      <text:p text:style-name="P66"><text:span text:style-name="T67">И от всей души мы с вами,</text:span></text:p>
      <text:p text:style-name="P68"><text:span text:style-name="T69">Дружно улыбаемся!</text:span></text:p>
      <text:p text:style-name="P70"><text:span text:style-name="T71">- Ребята, к нам в детский сад, пришло электронное письмо.</text:span></text:p>
      <text:p text:style-name="P72"><text:span text:style-name="T73">Внимание - на экран (на экране появляется Сказочница)</text:span></text:p>
      <text:p text:style-name="P74"><text:span text:style-name="T75">-  </text:span><text:span text:style-name="T76">Здравствуйте, дорогие мои дру</text:span><text:span text:style-name="T77">зья! Я Сказочница из волшебной сказочной книги, в которой живут все герои ваших любимых сказок.<text:s/></text:span><text:span text:style-name="T78">Сегодня я обнар</text:span><text:span text:style-name="T79">у</text:span><text:span text:style-name="T80">жила, что из волшебной книги пропали страницы. Злой Кощей вырвал их, а вместо страниц оставил карту.<text:s/></text:span><text:span text:style-name="T81">Я знаю, что вы очень дружные ребята, и все<text:s/></text:span><text:span text:style-name="T82">всегда делаете все вместе. Помогите мне, пожалуйста, отыскать страницы книги, чтобы все сказочные герои вернулись домой. Отправляю вам план-карту<text:s/></text:span><text:soft-page-break/><text:span text:style-name="T83">Кощея и книгу с недостающими страницами.<text:s/></text:span><text:span text:style-name="T84">А искать страницы нужно в д</text:span><text:span text:style-name="T85">а</text:span><text:span text:style-name="T86">лекой стране сказок. За каждое правильно<text:s/></text:span><text:span text:style-name="T87">выполненное задание вы будете п</text:span><text:span text:style-name="T88">о</text:span><text:span text:style-name="T89">лучать страницы из книги. Если выполните все его задания, то сможете с</text:span><text:span text:style-name="T90">о</text:span><text:span text:style-name="T91">брать книгу сказок!</text:span><text:span text:style-name="T92">. Всего вам доброго, до встречи!».</text:span></text:p>
      <text:p text:style-name="P93"/>
      <text:p text:style-name="P94"><text:span text:style-name="T95">- Вот книга и <text:s/>карта, где показаны задания, которые нужно выполнить. Давайте ее рассмотрим. </text:span><text:span text:style-name="T96">(Дети<text:s/></text:span><text:span text:style-name="T97">рассматривают план-карту).</text:span><text:span text:style-name="T98"> Какая карта? Что на ней изображено? Правильно, на ней изображены различные предметы. -<text:s/></text:span></text:p>
      <text:p text:style-name="P99"><text:span text:style-name="T100">Ну что, ребята, что делать будем? Отправимся  в страну сказок?</text:span></text:p>
      <text:p text:style-name="P101"><text:span text:style-name="T102">Д.: - Да.</text:span></text:p>
      <text:h text:style-name="P103" text:outline-level="1"><text:span text:style-name="T104">В.: - Тогда закроем глаза,<text:s/></text:span><text:span text:style-name="T105"><text:s/></text:span><text:span text:style-name="T106">повернемся вокруг себя, и произнесем вол</text:span><text:span text:style-name="T107">шебные слова<text:s/></text:span><text:span text:style-name="T108">«</text:span><text:span text:style-name="T109">Раз, два повернись, в сказке очутись»</text:span></text:h>
      <text:p text:style-name="P110"><text:span text:style-name="T111">(ВОЛШЕБНАЯ МУЗЫКА) Вот мы и оказались в далекой стране сказок. А куда же нам теперь идти? Что нам делать? Давайте посмотрим по карте.</text:span></text:p>
      <text:p text:style-name="P112"><text:span text:style-name="T113"><text:s/>Основная часть:</text:span></text:p>
      <text:p text:style-name="P114"><text:span text:style-name="T115">- </text:span><text:span text:style-name="T116">Первое задание.</text:span></text:p>
      <text:p text:style-name="P117"><text:span text:style-name="T118">В.: На карте нарисован стол,<text:s/></text:span><text:span text:style-name="T119">давайте к нему подойдем.<text:s/></text:span><text:span text:style-name="T120">Посмотрите, ребята, на столе лежат разрезные картинки. Нам нужно их собрать и назвать сказку (дети собирают пазлы и говорят название сказки <text:s/>«</text:span><text:span text:style-name="T121">Сестрица Алёнушка и братец Иванушка</text:span><text:span text:style-name="T122">»)</text:span></text:p>
      <text:p text:style-name="P123"><text:span text:style-name="T124">В.:<text:s/></text:span><text:span text:style-name="T125">Уговаривала братца</text:span><text:span text:style-name="T126"><text:line-break/></text:span><text:span text:style-name="T127">Старшая сестрица:</text:span><text:span text:style-name="T128"><text:line-break/></text:span><text:span text:style-name="T129">«Ты из луж</text:span><text:span text:style-name="T130">ицы не пей</text:span><text:span text:style-name="T131"><text:line-break/></text:span><text:span text:style-name="T132">Мутную водицу».</text:span><text:span text:style-name="T133"><text:line-break/></text:span><text:span text:style-name="T134">Не послушался мальчонка —</text:span><text:span text:style-name="T135"><text:line-break/></text:span><text:span text:style-name="T136">Превратился он в козлёнка.</text:span></text:p>
      <text:p text:style-name="P137"><text:span text:style-name="T138">Правильно, это сказка «Сестрица Аленушка и братец Иванушка».</text:span></text:p>
      <text:p text:style-name="P139"><text:span text:style-name="T140">- А что произошло с Иванушкой, вы помните ?</text:span></text:p>
      <text:p text:style-name="P141"><text:span text:style-name="T142">- Как вы думаете, почему Иванушка превратился в козлёночка? (не послуша</text:span><text:span text:style-name="T143">л сестрицу и выпил воду)</text:span></text:p>
      <text:p text:style-name="P144"><text:span text:style-name="T145">В.: С первым заданием мы справились, а вот и страница из книги со сказкой «</text:span><text:span text:style-name="T146">Сестрица Алёнушка и братец Иванушка</text:span><text:span text:style-name="T147">».</text:span></text:p>
      <text:p text:style-name="P148"><text:span text:style-name="T149"><text:s/></text:span><text:span text:style-name="T150">- Второе задание</text:span><text:span text:style-name="T151">.</text:span></text:p>
      <text:p text:style-name="P152"><text:span text:style-name="T153">В: Идем дальше. На карте Кощея изображен дом. Где же нам его искать? (Дети подходят к кукольному до</text:span><text:span text:style-name="T154">мику в котором лежит конверт с загадкой, пакет со смешанными крупами – фасоль, <text:s/>горох и <text:s/>2 миски). А кто в нем живет надо уг</text:span><text:span text:style-name="T155">а</text:span><text:span text:style-name="T156">дать (открывает конверт, читает загадку)</text:span></text:p>
      <text:p text:style-name="P157"><text:span text:style-name="T158">Скорей бы приблизился вечер,</text:span></text:p>
      <text:p text:style-name="P159"><text:span text:style-name="T160">И час долгожданный настал,</text:span></text:p>
      <text:p text:style-name="P161"><text:span text:style-name="T162">Чтоб мне в золоченой карете</text:span></text:p>
      <text:p text:style-name="P163"><text:span text:style-name="T164">Поехат</text:span><text:span text:style-name="T165">ь на сказочный бал!</text:span></text:p>
      <text:p text:style-name="P166"><text:span text:style-name="T167">Никто во дворце не узнает,</text:span></text:p>
      <text:p text:style-name="P168"><text:span text:style-name="T169">Откуда я, как я зовусь,</text:span></text:p>
      <text:soft-page-break/>
      <text:p text:style-name="P170"><text:span text:style-name="T171">Но только лишь полночь настанет</text:span></text:p>
      <text:p text:style-name="P172"><text:span text:style-name="T173">К себе на чердак я вернусь.</text:span></text:p>
      <text:p text:style-name="P174"><text:span text:style-name="T175">В.: - Кто это?</text:span></text:p>
      <text:p text:style-name="P176"><text:span text:style-name="T177">Д.: - Золушка.</text:span></text:p>
      <text:p text:style-name="P178"><text:span text:style-name="T179">Из какой сказки? Кто автор сказки?(Шарль Перро)Ребята, злая мачеха и ее д</text:span><text:span text:style-name="T180">о</text:span><text:span text:style-name="T181">чери отправились на<text:s/></text:span><text:span text:style-name="T182">королевский бал, оставив Золушку дома. А чтобы она не сидела без работы, приготовили для нее задание. Дочери мачехи смешали горох и фасоль, а мачеха заставила Золушку отделить их . Давайте поможем бедной Золушке.<text:s/></text:span><text:span text:style-name="T183">В.: Ребята, надо помочь золушке перебрать к</text:span><text:span text:style-name="T184">рупы.<text:s/></text:span></text:p>
      <text:p text:style-name="P185"><text:span text:style-name="T186">В.: Молодцы, справились и с этим заданием, а вот страница из сказки «Золу</text:span><text:span text:style-name="T187">ш</text:span><text:span text:style-name="T188">ка»</text:span></text:p>
      <text:p text:style-name="P189"><text:span text:style-name="T190">В.: Давайте посмотрим, куда нам дальше идти?</text:span></text:p>
      <text:p text:style-name="P191"/>
      <text:p text:style-name="P192"><text:span text:style-name="T193">-Третье задание.</text:span></text:p>
      <text:p text:style-name="P194"><text:span text:style-name="T195">В.:</text:span><text:span text:style-name="T196"><text:s/></text:span><text:span text:style-name="T197"> На карте нарисован мяч, где же он? (дети находят мяч, под ним письмо)</text:span></text:p>
      <text:p text:style-name="P198"><text:span text:style-name="T199">Кощей предлагает нам угадать<text:s/></text:span><text:span text:style-name="T200">вторые имена сказочных героев. Например: К</text:span><text:span text:style-name="T201">о</text:span><text:span text:style-name="T202">щей - Бессмертный. Я вам бросаю мяч, и произношу первую половину им</text:span><text:span text:style-name="T203">е</text:span><text:span text:style-name="T204">ни сказочного героя, а вы мне мяч возвращаете и говорите вторую половину:</text:span></text:p>
      <text:p text:style-name="P205"><text:span text:style-name="T206">Мышка – (норушка)</text:span></text:p>
      <text:p text:style-name="P207"><text:span text:style-name="T208">Лягушка – (квакушка);</text:span></text:p>
      <text:p text:style-name="P209"><text:span text:style-name="T210">Зайка – (попрыгайка);</text:span></text:p>
      <text:p text:style-name="P211"><text:span text:style-name="T212">Волчек -<text:s/></text:span><text:span text:style-name="T213">(серый бочок);</text:span></text:p>
      <text:p text:style-name="P214"><text:span text:style-name="T215">Лисичка – (сестричка);</text:span></text:p>
      <text:p text:style-name="P216"><text:span text:style-name="T217">Мишка – (косолапый)</text:span></text:p>
      <text:p text:style-name="P218"/>
      <text:p text:style-name="P219"><text:span text:style-name="T220">В.: Из какой сказки все эти герои?</text:span></text:p>
      <text:p text:style-name="P221"><text:span text:style-name="T222">Звери жили в доме том,</text:span><text:span text:style-name="T223"><text:line-break/></text:span><text:span text:style-name="T224">Но медведь сломал их дом,</text:span><text:span text:style-name="T225"><text:line-break/></text:span><text:span text:style-name="T226">Он залезть в него не смог…</text:span><text:span text:style-name="T227"><text:line-break/></text:span><text:span text:style-name="T228">Это сказка … .</text:span></text:p>
      <text:p text:style-name="P229"><text:span text:style-name="T230"><text:s/>Правильно, «Теремок», а вот и страница с этой сказкой.</text:span></text:p>
      <text:p text:style-name="P231"><text:s/></text:p>
      <text:p text:style-name="P232"><text:span text:style-name="T233">- Четвертое з</text:span><text:span text:style-name="T234">адание</text:span><text:span text:style-name="T235">.</text:span></text:p>
      <text:p text:style-name="P236"/>
      <text:p text:style-name="P237">В.: Продолжаем наш путь. На карте отмечен стол, где же он? Давайте найдем. (Дети находят стол, на котором письмо, 2 яйца и 2 ложки).</text:p>
      <text:p text:style-name="P238">В.: В письме загадка:</text:p>
      <text:p text:style-name="Standard"><text:span text:style-name="T239">«</text:span><text:span text:style-name="T240">Заревели бабка с дедом:</text:span></text:p>
      <text:p text:style-name="Standard"><text:span text:style-name="T241"><text:s/>- Как теперь нам быть с обедом?<text:s/></text:span></text:p>
      <text:p text:style-name="Standard"><text:span text:style-name="T242">Мышка по столу бежала<text:s/></text:span></text:p>
      <text:p text:style-name="Standard"><text:span text:style-name="T243">И яичко<text:s/></text:span><text:span text:style-name="T244">вдруг упало</text:span><text:span text:style-name="T245">»</text:span><text:span text:style-name="T246">.</text:span><text:span text:style-name="T247"><text:s/></text:span></text:p>
      <text:p text:style-name="P248">Из какой это сказки? Правильно, <text:s/>«Курочка Ряба»</text:p>
      <text:p text:style-name="P249">В.: Кощей решил вас испытать.</text:p>
      <text:p text:style-name="P250"/>
      <text:soft-page-break/>
      <text:p text:style-name="P251"><text:span text:style-name="T252">Эстафета «Перенеси яйца в ложке» (дети делятся на 2 команды и переносят я</text:span><text:span text:style-name="T253">й</text:span><text:span text:style-name="T254">ца в ложках, чтобы они не упали)</text:span></text:p>
      <text:p text:style-name="P255"/>
      <text:p text:style-name="P256"><text:span text:style-name="T257">В.: Молодцы ребята и с этим испытанием справились. <text:s/>А<text:s/></text:span><text:span text:style-name="T258">вот и награда от К</text:span><text:span text:style-name="T259">о</text:span><text:span text:style-name="T260">щея – страница из книги со <text:s/>сказкой «Курочка Ряба»!</text:span></text:p>
      <text:p text:style-name="P261"/>
      <text:p text:style-name="P262"><text:span text:style-name="T263"><text:s/>Недостающие страницы вставляем в книгу</text:span></text:p>
      <text:p text:style-name="P264"/>
      <text:p text:style-name="P265">Вот мы с вами и собрали все недостающие страницы. Теперь можно книгу отправить Сказочнице в страну сказок (кладем в сундук книгу)</text:p>
      <text:p text:style-name="P266"/>
      <text:p text:style-name="P267">(На экране появляется сказочница)</text:p>
      <text:p text:style-name="Standard"><text:span text:style-name="T268">Сказочница:<text:s/></text:span><text:span text:style-name="T269">Молодцы, ребята! Вы самые лучшие знатоки </text:span><text:span text:style-name="T270">сказок</text:span><text:span text:style-name="T271">! С помощью своих знаний и сообразительности <text:s/>вы справились с Кощеем.<text:s/></text:span><text:span text:style-name="T272">Вам подарок от меня он не простой, а волшебный и будет ждать вас в детском саду. <text:s/></text:span><text:span text:style-name="T273">Спасибо, ребята, вам бо</text:span><text:span text:style-name="T274">льшое за помощь! До новых встреч!</text:span></text:p>
      <text:p text:style-name="P275"/>
      <text:p text:style-name="P276"/>
      <text:p text:style-name="Standard"><text:span text:style-name="T277">В.: Ну а нам пора возвращаться в детский сад. Закроем<text:s/></text:span><text:span text:style-name="T278"><text:s/>глаза,<text:s/></text:span><text:span text:style-name="T279"><text:s/></text:span><text:span text:style-name="T280">повернемся вокруг себя</text:span><text:span text:style-name="T281"><text:s/></text:span><text:span text:style-name="T282"><text:s/>и произнесем волшебные слова<text:s/></text:span><text:span text:style-name="T283">«</text:span><text:span text:style-name="T284">Раз, два повернись, в детском саду очутись»</text:span><text:span text:style-name="T285"><text:s text:c="2"/>(дети закрывают глаза, включается волшебная музыка)</text:span></text:p>
      <text:p text:style-name="P286"/>
      <text:p text:style-name="P287"><text:span text:style-name="T288">Рефлексия:</text:span></text:p>
      <text:p text:style-name="P289">В.: Вот мы и в детском саду.</text:p>
      <text:p text:style-name="P290">Вам понравилось путешествовать по стране сказок?</text:p>
      <text:p text:style-name="P291">Что вам больше всего запомнилось?</text:p>
      <text:p text:style-name="P292">Ой, а что это такое? (воспитатель показывает на книгу, лежащую на сундуке). Это обещанный подарок от сказочницы (внутри большой книги<text:s/>лежат маленькие) Вы молодцы, я очень рада, что вам понравилось путешествие по стране сказок и вот ваша награда.</text:p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6" style:display-name="c6" style:family="text" style:parent-style-name="Основнойшрифтабзаца"/>
    <style:style style:name="c16" style:display-name="c1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7" style:display-name="c17" style:family="text" style:parent-style-name="Основнойшрифтабзаца"/>
    <style:style style:name="c13" style:display-name="c13" style:family="text" style:parent-style-name="Основнойшрифтабзаца"/>
    <style:style style:name="c8" style:display-name="c8" style:family="text" style:parent-style-name="Основнойшрифтабзаца"/>
    <style:style style:name="c23" style:display-name="c2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9" style:display-name="c19" style:family="text" style:parent-style-name="Основнойшрифтабзаца"/>
    <style:style style:name="c9" style:display-name="c9" style:family="text" style:parent-style-name="Основнойшрифтабзаца"/>
    <style:style style:name="c4" style:display-name="c4" style:family="text" style:parent-style-name="Основнойшрифтабзаца"/>
    <style:style style:name="c18" style:display-name="c1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2-06T17:57:00Z</dc:date>
    <meta:template xlink:href="Normal.dotm" xlink:type="simple"/>
    <meta:editing-cycles>52</meta:editing-cycles>
    <meta:editing-duration>PT7674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49" meta:character-count="7018" meta:row-count="49" meta:non-whitespace-character-count="5983"/>
  </office:meta>
</office:document-meta>
</file>