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6.999cm" fo:margin-left="0.049cm" table:align="left"/>
    </style:style>
    <style:style style:name="Таблица1.A" style:family="table-column">
      <style:table-column-properties style:column-width="16.999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6.999cm" fo:margin-left="0.097cm" table:align="left"/>
    </style:style>
    <style:style style:name="Таблица2.A" style:family="table-column">
      <style:table-column-properties style:column-width="8.5cm"/>
    </style:style>
    <style:style style:name="Таблица2.B" style:family="table-column">
      <style:table-column-properties style:column-width="8.498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fo:margin-left="0.097cm" table:align="left"/>
    </style:style>
    <style:style style:name="Таблица3.A" style:family="table-column">
      <style:table-column-properties style:column-width="8.5cm"/>
    </style:style>
    <style:style style:name="Таблица3.B" style:family="table-column">
      <style:table-column-properties style:column-width="8.498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9.393cm" fo:margin-left="0.097cm" table:align="left"/>
    </style:style>
    <style:style style:name="Таблица4.A" style:family="table-column">
      <style:table-column-properties style:column-width="2.805cm"/>
    </style:style>
    <style:style style:name="Таблица4.B" style:family="table-column">
      <style:table-column-properties style:column-width="3.572cm"/>
    </style:style>
    <style:style style:name="Таблица4.C" style:family="table-column">
      <style:table-column-properties style:column-width="3.016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999cm" fo:margin-left="0.097cm" table:align="left"/>
    </style:style>
    <style:style style:name="Таблица5.A" style:family="table-column">
      <style:table-column-properties style:column-width="2.381cm"/>
    </style:style>
    <style:style style:name="Таблица5.B" style:family="table-column">
      <style:table-column-properties style:column-width="8.95cm"/>
    </style:style>
    <style:style style:name="Таблица5.C" style:family="table-column">
      <style:table-column-properties style:column-width="5.667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9.393cm" fo:margin-left="0.097cm" table:align="left"/>
    </style:style>
    <style:style style:name="Таблица6.A" style:family="table-column">
      <style:table-column-properties style:column-width="2.805cm"/>
    </style:style>
    <style:style style:name="Таблица6.B" style:family="table-column">
      <style:table-column-properties style:column-width="3.572cm"/>
    </style:style>
    <style:style style:name="Таблица6.C" style:family="table-column">
      <style:table-column-properties style:column-width="3.016cm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C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Обычный">
      <style:paragraph-properties fo:margin-left="0cm" fo:margin-right="0cm" fo:text-indent="1.251cm" style:auto-text-indent="false"/>
    </style:style>
    <style:style style:name="P2" style:family="paragraph" style:parent-style-name="Обычный">
      <style:paragraph-properties fo:margin-left="0cm" fo:margin-right="0cm" fo:text-align="center" style:justify-single-word="false" fo:text-indent="1.251cm" style:auto-text-indent="false"/>
    </style:style>
    <style:style style:name="P3" style:family="paragraph" style:parent-style-name="Обычный">
      <style:paragraph-properties fo:margin-left="0cm" fo:margin-right="0cm" fo:text-align="end" style:justify-single-word="false" fo:text-indent="1.251cm" style:auto-text-indent="false"/>
    </style:style>
    <style:style style:name="P4" style:family="paragraph" style:parent-style-name="Обычный">
      <style:paragraph-properties fo:margin-left="0cm" fo:margin-right="0cm" fo:text-indent="1.251cm" style:auto-text-indent="false"/>
      <style:text-properties fo:color="#000000" style:font-name="Arial" fo:font-size="14pt" style:font-size-asian="14pt" style:font-size-complex="14pt"/>
    </style:style>
    <style:style style:name="P5" style:family="paragraph" style:parent-style-name="Обычный">
      <style:text-properties fo:color="#000000" style:font-name="Arial" fo:font-size="14pt" fo:language="ru" fo:country="RU" style:font-size-asian="14pt" style:font-size-complex="14pt"/>
    </style:style>
    <style:style style:name="P6" style:family="paragraph" style:parent-style-name="Обычный">
      <style:text-properties fo:color="#000000" style:font-name="Arial" fo:font-size="14pt" style:font-size-asian="14pt" style:font-size-complex="14pt"/>
    </style:style>
    <style:style style:name="P7" style:family="paragraph" style:parent-style-name="Обычный">
      <style:text-properties fo:font-size="14pt" style:font-size-asian="14pt" style:font-size-complex="14pt"/>
    </style:style>
    <style:style style:name="P8" style:family="paragraph" style:parent-style-name="Обычный">
      <style:text-properties fo:font-size="14pt" fo:language="ru" fo:country="RU" style:font-size-asian="14pt" style:font-size-complex="14pt"/>
    </style:style>
    <style:style style:name="P9" style:family="paragraph" style:parent-style-name="Обычный">
      <style:text-properties fo:font-size="14pt" fo:language="ru" fo:country="RU" fo:font-weight="bold" style:font-size-asian="14pt" style:font-weight-asian="bold" style:font-size-complex="14pt"/>
    </style:style>
    <style:style style:name="P10" style:family="paragraph" style:parent-style-name="Абзац_20_списка" style:list-style-name="L1"/>
    <style:style style:name="P11" style:family="paragraph" style:parent-style-name="Абзац_20_списка" style:list-style-name="L2"/>
    <style:style style:name="P12" style:family="paragraph" style:parent-style-name="Абзац_20_списка" style:list-style-name="L3"/>
    <style:style style:name="P13" style:family="paragraph" style:parent-style-name="Абзац_20_списка" style:list-style-name="L3">
      <style:text-properties fo:font-size="14pt" fo:language="ru" fo:country="RU" style:font-size-asian="14pt" style:font-size-complex="14pt"/>
    </style:style>
    <style:style style:name="P14" style:family="paragraph" style:parent-style-name="Обычный" style:master-page-name="MP0">
      <style:paragraph-properties fo:margin-left="0cm" fo:margin-right="0cm" fo:text-align="center" style:justify-single-word="false" fo:text-indent="1.251cm" style:auto-text-indent="false" style:page-number="auto" fo:break-before="page"/>
    </style:style>
    <style:style style:name="P15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fo:font-weight="bold" style:font-weight-asian="bold" style:font-weight-complex="bold"/>
    </style:style>
    <style:style style:name="P16" style:family="paragraph" style:parent-style-name="Обычный">
      <style:paragraph-properties fo:text-align="center" style:justify-single-word="false"/>
    </style:style>
    <style:style style:name="P17" style:family="paragraph" style:parent-style-name="Обычный">
      <style:text-properties fo:color="#000000" style:font-name="Arial" fo:font-size="14pt" fo:language="ru" fo:country="RU" style:font-size-asian="14pt" style:font-size-complex="14pt"/>
    </style:style>
    <style:style style:name="T1" style:family="text">
      <style:text-properties style:use-window-font-color="true" fo:font-size="14pt" fo:font-style="normal" fo:font-weight="bold" style:font-size-asian="14pt" style:font-style-asian="normal" style:font-weight-asian="bold" style:font-size-complex="14pt"/>
    </style:style>
    <style:style style:name="T2" style:family="text">
      <style:text-properties style:use-window-font-color="true" fo:font-size="14pt" fo:font-style="normal" style:font-size-asian="14pt" style:font-style-asian="normal" style:font-size-complex="14pt"/>
    </style:style>
    <style:style style:name="T3" style:family="text">
      <style:text-properties style:use-window-font-color="true" fo:font-size="14pt" fo:font-style="normal" style:font-size-asian="14pt" style:font-style-asian="normal" style:font-name-complex="Times New Roman" style:font-size-complex="14pt"/>
    </style:style>
    <style:style style:name="T4" style:family="text">
      <style:text-properties style:use-window-font-color="true" fo:font-size="14pt" fo:font-style="normal" style:text-underline-style="solid" style:text-underline-width="auto" style:text-underline-color="font-color" style:font-size-asian="14pt" style:font-style-asian="normal" style:font-size-complex="14pt"/>
    </style:style>
    <style:style style:name="T5" style:family="text">
      <style:text-properties style:use-window-font-color="true" fo:font-size="14pt" fo:language="ru" fo:country="RU" fo:font-style="normal" style:font-size-asian="14pt" style:font-style-asian="normal" style:font-size-complex="14pt"/>
    </style:style>
    <style:style style:name="T6" style:family="text">
      <style:text-properties style:use-window-font-color="true" fo:font-size="14pt" fo:language="ru" fo:country="RU" fo:font-style="normal" style:font-size-asian="14pt" style:font-style-asian="normal" style:font-name-complex="Times New Roman" style:font-size-complex="14pt"/>
    </style:style>
    <style:style style:name="T7" style:family="text">
      <style:text-properties style:use-window-font-color="true" fo:font-size="14pt" fo:language="ru" fo:country="RU" fo:font-style="normal" fo:font-weight="bold" style:font-size-asian="14pt" style:font-style-asian="normal" style:font-weight-asian="bold" style:font-size-complex="14pt"/>
    </style:style>
    <style:style style:name="T8" style:family="text">
      <style:text-properties style:use-window-font-color="true" fo:font-size="14pt" fo:language="ru" fo:country="RU" fo:font-style="normal" fo:font-weight="bold" style:font-size-asian="14pt" style:font-style-asian="normal" style:font-weight-asian="bold" style:font-size-complex="14pt" style:font-weight-complex="bold"/>
    </style:style>
    <style:style style:name="T9" style:family="text">
      <style:text-properties style:use-window-font-color="true" fo:font-size="14pt" style:font-size-asian="14pt" style:font-size-complex="14pt"/>
    </style:style>
    <style:style style:name="T10" style:family="text">
      <style:text-properties style:use-window-font-color="true" fo:font-size="14pt" fo:language="en" fo:country="US" fo:font-style="normal" style:font-size-asian="14pt" style:font-style-asian="normal" style:font-name-complex="Times New Roman" style:font-size-complex="14pt"/>
    </style:style>
    <style:style style:name="T11" style:family="text">
      <style:text-properties style:use-window-font-color="true" style:font-name="Times New Roman1" fo:font-size="14pt" fo:language="en" fo:country="US" fo:font-style="normal" style:font-size-asian="14pt" style:font-style-asian="normal" style:font-name-complex="Times New Roman" style:font-size-complex="14pt"/>
    </style:style>
    <style:style style:name="T12" style:family="text">
      <style:text-properties style:use-window-font-color="true" style:font-name="Times New Roman" fo:font-size="14pt" fo:language="en" fo:country="US" fo:font-style="normal" style:font-size-asian="14pt" style:font-style-asian="normal" style:font-name-complex="Times New Roman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language="ru" fo:country="RU" style:font-size-asian="14pt" style:font-size-complex="14pt"/>
    </style:style>
    <style:style style:name="T15" style:family="text">
      <style:text-properties fo:font-size="14pt" fo:language="ru" fo:country="RU" fo:font-weight="bold" style:font-size-asian="14pt" style:font-weight-asian="bold" style:font-size-complex="14pt"/>
    </style:style>
    <style:style style:name="T16" style:family="text">
      <style:text-properties fo:color="#000000" fo:font-size="14pt" fo:font-style="normal" style:text-underline-style="none" style:font-size-asian="14pt" style:font-style-asian="normal" style:font-size-complex="14pt"/>
    </style:style>
    <style:style style:name="T17" style:family="text">
      <style:text-properties fo:color="#000000" fo:font-size="14pt" fo:language="ru" fo:country="RU" fo:font-style="normal" style:text-underline-style="none" style:font-size-asian="14pt" style:font-style-asian="normal" style:font-size-complex="14pt"/>
    </style:style>
    <text:list-style style:name="L1">
      <text:list-level-style-number text:level="1" style:num-suffix="." style:num-format="1">
        <style:list-level-properties text:space-before="1.251cm" text:min-label-width="0.635cm"/>
      </text:list-level-style-number>
      <text:list-level-style-number text:level="2" style:num-suffix="." style:num-format="a" style:num-letter-sync="true">
        <style:list-level-properties text:space-before="2.521cm" text:min-label-width="0.635cm"/>
      </text:list-level-style-number>
      <text:list-level-style-number text:level="3" style:num-suffix="." style:num-format="i">
        <style:list-level-properties text:space-before="4.108cm" text:min-label-width="0.318cm" fo:text-align="end"/>
      </text:list-level-style-number>
      <text:list-level-style-number text:level="4" style:num-suffix="." style:num-format="1">
        <style:list-level-properties text:space-before="5.061cm" text:min-label-width="0.635cm"/>
      </text:list-level-style-number>
      <text:list-level-style-number text:level="5" style:num-suffix="." style:num-format="a" style:num-letter-sync="true">
        <style:list-level-properties text:space-before="6.331cm" text:min-label-width="0.635cm"/>
      </text:list-level-style-number>
      <text:list-level-style-number text:level="6" style:num-suffix="." style:num-format="i">
        <style:list-level-properties text:space-before="7.918cm" text:min-label-width="0.318cm" fo:text-align="end"/>
      </text:list-level-style-number>
      <text:list-level-style-number text:level="7" style:num-suffix="." style:num-format="1">
        <style:list-level-properties text:space-before="8.871cm" text:min-label-width="0.635cm"/>
      </text:list-level-style-number>
      <text:list-level-style-number text:level="8" style:num-suffix="." style:num-format="a" style:num-letter-sync="true">
        <style:list-level-properties text:space-before="10.141cm" text:min-label-width="0.635cm"/>
      </text:list-level-style-number>
      <text:list-level-style-number text:level="9" style:num-suffix="." style:num-format="i">
        <style:list-level-properties text:space-before="11.72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Слабое_20_выделение"><text:span text:style-name="T1">Конспект урока по теме «Обособленные обстоятельства».</text:span></text:span><text:bookmark text:name="ctl00_TCenter1_ctl00_TInfo"/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/>
            <text:p text:style-name="P1"><text:span text:style-name="Слабое_20_выделение"><text:span text:style-name="T1">Цели урока:</text:span></text:span></text:p>
            <text:p text:style-name="P1"><text:span text:style-name="Слабое_20_выделение"><text:span text:style-name="T5">- </text:span></text:span><text:span text:style-name="Слабое_20_выделение"><text:span text:style-name="T2"><text:s/>Закрепить навыки распознавания и анализа обстоятельств, выраженных деепричастными оборотами и одиночными </text:span></text:span><text:span text:style-name="Слабое_20_выделение"><text:span text:style-name="T2">деепричастиями, а также пунктуационных навыков при обособлении данных обстоятельств.</text:span></text:span></text:p>
            <text:p text:style-name="P1"><text:span text:style-name="Слабое_20_выделение"><text:span text:style-name="T5">- </text:span></text:span><text:span text:style-name="Слабое_20_выделение"><text:span text:style-name="T2">Вызвать у школьников чувство патриотизма, гордости за свой народ, победивший в Великой Отечественной войне; пробудить интерес к литературе о Великой Отечественной войне.</text:span></text:span></text:p>
          </table:table-cell>
        </table:table-row>
      </table:table>
      <text:p text:style-name="P2"><text:span text:style-name="Слабое_20_выделение"><text:span text:style-name="T2">Эпиграф</text:span></text:span></text:p>
      <text:p text:style-name="P3"><text:span text:style-name="Слабое_20_выделение"><text:span text:style-name="T9">Кто прячет прошлое ревниво,</text:span></text:span></text:p>
      <text:p text:style-name="P3"><text:span text:style-name="Слабое_20_выделение"><text:span text:style-name="T9">Тот вряд ли с будущим в ладу…</text:span></text:span></text:p>
      <text:p text:style-name="P3"><text:span text:style-name="Слабое_20_выделение"><text:span text:style-name="T9">А. Твардовский</text:span></text:span><text:span text:style-name="Слабое_20_выделение"><text:span text:style-name="T2">.</text:span></text:span></text:p>
      <text:p text:style-name="P1"><text:span text:style-name="Слабое_20_выделение"><text:span text:style-name="T2">Работа с рабочей картой урока. Можно организовать работу в парах или по отдельности.</text:span></text:span></text:p>
      <text:p text:style-name="P1"><text:span text:style-name="Слабое_20_выделение"><text:span text:style-name="T1">Задание 1. Орфоэпическая минутка.</text:span></text:span></text:p>
      <text:p text:style-name="P1"><text:span text:style-name="Слабое_20_выделение"><text:span text:style-name="T1">Расставьте ударение в словах.</text:span></text:span></text:p>
      <text:p text:style-name="P1"><text:span text:style-name="Слабое_20_выделение"><text:span text:style-name="T2">Ходатайство, облегчит, </text:span></text:span><text:span text:style-name="Слабое_20_выделение"><text:span text:style-name="T2">кра</text:span></text:span><text:span text:style-name="Слабое_20_выделение"><text:span text:style-name="T2">сивее, включит, щавель, обеспечение, каталог, торты, банты, позвонит, жалюзи, балуясь, начав, сливовый, загодя.</text:span></text:span></text:p>
      <text:p text:style-name="P1"><text:span text:style-name="Слабое_20_выделение"><text:span text:style-name="T1">Задание 2.</text:span></text:span><text:span text:style-name="Слабое_20_выделение"><text:span text:style-name="T2"> </text:span></text:span><text:span text:style-name="Слабое_20_выделение"><text:span text:style-name="T7">Цифровой диктант.</text:span></text:span><text:span text:style-name="Слабое_20_выделение"><text:span text:style-name="T5"> </text:span></text:span></text:p>
      <text:p text:style-name="P1"><text:span text:style-name="Слабое_20_выделение"><text:span text:style-name="T2">Даны предложения и таблица (1- обособленные определения, 2-обособленные приложения) нужно прочитать предложения, расставить знак</text:span></text:span><text:span text:style-name="Слабое_20_выделение"><text:span text:style-name="T2">и препинания и занести номер предложения в таблицу.</text:span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"><text:span text:style-name="Слабое_20_выделение"><text:span text:style-name="T2">Обособленные определения</text:span></text:span></text:p>
          </table:table-cell>
          <table:table-cell table:style-name="Таблица2.B1" office:value-type="string">
            <text:p text:style-name="P1"><text:span text:style-name="Слабое_20_выделение"><text:span text:style-name="T2">Обособленные приложения</text:span></text:span></text:p>
          </table:table-cell>
        </table:table-row>
        <table:table-row>
          <table:table-cell table:style-name="Таблица2.A2" office:value-type="string">
            <text:p text:style-name="P1"><text:span text:style-name="Слабое_20_выделение"><text:span text:style-name="T2">2, 3, 4, 6</text:span></text:span></text:p>
          </table:table-cell>
          <table:table-cell table:style-name="Таблица2.B2" office:value-type="string">
            <text:p text:style-name="P1"><text:span text:style-name="Слабое_20_выделение"><text:span text:style-name="T2">2, 6</text:span></text:span></text:p>
          </table:table-cell>
        </table:table-row>
      </table:table>
      <text:p text:style-name="Обычный"/>
      <text:p text:style-name="P1"><text:span text:style-name="Слабое_20_выделение"><text:span text:style-name="T2">1. В тяжкий час земли родной</text:span></text:span></text:p>
      <text:p text:style-name="P1"><text:span text:style-name="Слабое_20_выделение"><text:span text:style-name="T2">Не шутя, Василий Тёркин,</text:span></text:span></text:p>
      <text:p text:style-name="P1"><text:span text:style-name="Слабое_20_выделение"><text:span text:style-name="T2">Подружились мы с тобой</text:span></text:span><text:span text:style-name="Слабое_20_выделение"><text:span text:style-name="T5">.</text:span></text:span></text:p>
      <text:p text:style-name="P1"><text:span text:style-name="Слабое_20_выделение"><text:span text:style-name="T2">2. Шёл наш брат, худой, голодный,</text:span></text:span></text:p>
      <text:p text:style-name="P1"><text:span text:style-name="Слабое_20_выделение"><text:span text:style-name="T2">Потерявший связь и </text:span></text:span><text:span text:style-name="Слабое_20_выделение"><text:span text:style-name="T2">часть</text:span></text:span><text:span text:style-name="Слабое_20_выделение"><text:span text:style-name="T5">.</text:span></text:span></text:p>
      <text:p text:style-name="P1"><text:span text:style-name="Слабое_20_выделение"><text:span text:style-name="T2">3. Утомлённые ночлегом,</text:span></text:span></text:p>
      <text:p text:style-name="P1"><text:span text:style-name="Слабое_20_выделение"><text:span text:style-name="T2">Шли бойцы из всех берлог</text:span></text:span><text:span text:style-name="Слабое_20_выделение"><text:span text:style-name="T5">.</text:span></text:span></text:p>
      <text:p text:style-name="P1"><text:span text:style-name="Слабое_20_выделение"><text:span text:style-name="T2">4. Оглушённый тяжким гулом,</text:span></text:span></text:p>
      <text:p text:style-name="P1"><text:span text:style-name="Слабое_20_выделение"><text:span text:style-name="T2">Тёркин никнет головой.</text:span></text:span></text:p>
      <text:p text:style-name="P1"><text:span text:style-name="Слабое_20_выделение"><text:span text:style-name="T2">5. И, усевшись под сосной,</text:span></text:span></text:p>
      <text:p text:style-name="P1"><text:span text:style-name="Слабое_20_выделение"><text:span text:style-name="T2">Кашу ест, сутулясь.</text:span></text:span></text:p>
      <text:p text:style-name="P1"><text:span text:style-name="Слабое_20_выделение"><text:span text:style-name="T2">6. <text:s/>Низкогрудый, плоскодонный,</text:span></text:span></text:p>
      <text:p text:style-name="P1"><text:span text:style-name="Слабое_20_выделение"><text:span text:style-name="T2">Отягчённый сам собой,</text:span></text:span></text:p>
      <text:p text:style-name="P1"><text:span text:style-name="Слабое_20_выделение"><text:span text:style-name="T2">С пушкой, в душу наведённой,</text:span></text:span></text:p>
      <text:p text:style-name="P1"><text:span text:style-name="Слабое_20_выделение"><text:span text:style-name="T2">Страшен танк, идущий</text:span></text:span><text:span text:style-name="Слабое_20_выделение"><text:span text:style-name="T2"> в бой.</text:span></text:span></text:p>
      <text:p text:style-name="P1"><text:span text:style-name="Слабое_20_выделение"><text:span text:style-name="T1">Задание 3. Теория.</text:span></text:span></text:p>
      <text:p text:style-name="P1"><text:span text:style-name="Слабое_20_выделение"><text:span text:style-name="T1">Вспомнить условия обособления определений и приложений.</text:span></text:span></text:p>
      <text:p text:style-name="P1"><text:span text:style-name="Слабое_20_выделение"><text:span text:style-name="T2">Проверка выполнения работы.</text:span></text:span></text:p>
      <text:p text:style-name="P1"><text:soft-page-break/><text:span text:style-name="Слабое_20_выделение"><text:span text:style-name="T2">Ребята, почему вы не отметили предложения 1, 5? Разве в них нет обособленных членов предожения? (Есть деепричастные обороты).</text:span></text:span></text:p>
      <text:p text:style-name="P1"><text:span text:style-name="Слабое_20_выделение"><text:span text:style-name="T2">Давайте вспомнить, </text:span></text:span><text:span text:style-name="Слабое_20_выделение"><text:span text:style-name="T2">что мы уже знаем о деепричастии?</text:span></text:span></text:p>
      <text:p text:style-name="P1"><text:span text:style-name="Слабое_20_выделение"><text:span text:style-name="T2">Каким членом предложения вытупает деепричастие и деепричастный оборот? (обстоятельством)</text:span></text:span></text:p>
      <text:p text:style-name="P1"><text:span text:style-name="Слабое_20_выделение"><text:span text:style-name="T2">Чем еще может быть выражено обстоятельство? (наречием, существительным с предлогом)</text:span></text:span></text:p>
      <text:p text:style-name="P1"><text:span text:style-name="Слабое_20_выделение"><text:span text:style-name="T2">- Какие обстоятельства обособляются? (выраженные д</text:span></text:span><text:span text:style-name="Слабое_20_выделение"><text:span text:style-name="T2">еепричастиями, <text:s/>деепричастными оборотами, существительными с предлогами согласно, вопреки, несмотря на, благодаря, вопреки, ввиду, вследствие, при наличии)</text:span></text:span></text:p>
      <text:p text:style-name="P1"><text:span text:style-name="Слабое_20_выделение"><text:span text:style-name="T2">Посмотрите, пожалуйста, на эпиграф нашего урока, как вы его понимаете?</text:span></text:span></text:p>
      <text:p text:style-name="P1"><text:span text:style-name="Слабое_20_выделение"><text:span text:style-name="T2">Действительно, история — наше прошлое и мы обязаны о нем помнить. Ребята в первом задании вы знакомились с предложениями из поэмы Александра Твардовского «Василий Теркин». Это произведение посвящено Великой Отечественной войне. Нам с вами творчество этого писателя должно быть особо важно, так как А. Твардовский — наш земляк, родившийся в Починковском районе на хуторе Загорье в 1910 году</text:span></text:span><text:span text:style-name="Слабое_20_выделение"><text:span text:style-name="T5">. Александр Трифонович Твардовский – одна из самых </text:span></text:span><text:span text:style-name="Слабое_20_выделение"><text:span text:style-name="T2"><text:s/></text:span></text:span><text:span text:style-name="Слабое_20_выделение"><text:span text:style-name="T5">ярких и противоречивых</text:span></text:span><text:span text:style-name="Слабое_20_выделение"><text:span text:style-name="T2"> </text:span></text:span><text:span text:style-name="Слабое_20_выделение"><text:span text:style-name="T5">фигур в русской советской литературе. <text:s/>Сын раскулаченного и сосланного крестьянина, он в годы массовых репрессий стал одним из первых в советской поэзии, создал произведения, ставшие классикой социалистического реализма. </text:span></text:span><text:span text:style-name="Слабое_20_выделение"><text:span text:style-name="T2"><text:s/>В 14 лет Твардовский стал писать маленькие заметк</text:span></text:span><text:span text:style-name="Слабое_20_выделение"><text:span text:style-name="T5">и <text:s/></text:span></text:span><text:span text:style-name="Слабое_20_выделение"><text:span text:style-name="T2">в Смоленские газеты. В 1925 г. в газете «Смоленская деревня» было напечатано первое стихотворение Твардовского «Новая изба». Затем Твардовский, собрав несколько стихотворений, принёс их </text:span></text:span><text:span text:style-name="Слабое_20_выделение"><text:span text:style-name="T5">Михаилу Исаковскому</text:span></text:span><text:span text:style-name="Слабое_20_выделение"><text:span text:style-name="T16">, работавшему в редакции газеты </text:span></text:span><text:span text:style-name="Слабое_20_выделение"><text:span text:style-name="T17">«Рабочий путь».</text:span></text:span><text:span text:style-name="Слабое_20_выделение"><text:span text:style-name="T16"> Исаковский встретил поэта приветливо, став другом и наставником молодого Твардовского.</text:span></text:span><text:span text:style-name="Слабое_20_выделение"><text:span text:style-name="T17"> Прошел через две войны (Финскую и Великую Отечественную) военным корреспондентом.</text:span></text:span></text:p>
      <text:p text:style-name="P1"><text:span text:style-name="Слабое_20_выделение"><text:span text:style-name="T16"><text:s/>В 1939—1940 годах в составе группы писателей Твардовский работал в газете </text:span></text:span><text:span text:style-name="Слабое_20_выделение"><text:span text:style-name="T17">Ленинградского военного округа</text:span></text:span><text:span text:style-name="Слабое_20_выделение"><text:span text:style-name="T16"> </text:span></text:span><text:span text:style-name="Слабое_20_выделение"><text:span text:style-name="T17">«На страже Родины».</text:span></text:span><text:span text:style-name="Слабое_20_выделение"><text:span text:style-name="T16"> В качестве военного корреспондента Твардовский участвовал в походе Красной Армии </text:span></text:span><text:a xlink:type="simple" xlink:href="https://ru.wikipedia.org/wiki/Присоединение_Западной_Украины_и_Западной_Белоруссии_к_СССР" office:target-frame-name="_top" xlink:show="replace" text:style-name="Internet_20_link" text:visited-style-name="Visited_20_Internet_20_Link"><text:span text:style-name="Слабое_20_выделение"><text:span text:style-name="T17">в Западную Белоруссию</text:span></text:span></text:a><text:span text:style-name="Слабое_20_выделение"><text:span text:style-name="T16"> и в </text:span></text:span><text:span text:style-name="Слабое_20_выделение"><text:span text:style-name="T17">войне с Финляндией</text:span></text:span><text:span text:style-name="Слабое_20_выделение"><text:span text:style-name="T16">.</text:span></text:span></text:p>
      <text:p text:style-name="P1"><text:span text:style-name="Слабое_20_выделение"><text:span text:style-name="T16"> </text:span></text:span><text:span text:style-name="Слабое_20_выделение"><text:span text:style-name="T17">Поэма</text:span></text:span><text:span text:style-name="Слабое_20_выделение"><text:span text:style-name="T16"> </text:span></text:span><text:span text:style-name="Слабое_20_выделение"><text:span text:style-name="T17">«Василий Теркин»</text:span></text:span><text:span text:style-name="Слабое_20_выделение"><text:span text:style-name="T16"> </text:span></text:span><text:span text:style-name="Слабое_20_выделение"><text:span text:style-name="T4">(</text:span></text:span><text:span text:style-name="Слабое_20_выделение"><text:span text:style-name="T2">1941—1945), «Книга про бойца без начала и конца» — самое известное произведение Твардовского; это цепь эпизодов из Великой Отечественной войны. Публиковалась она небольшими частями в военных газетах, тем самым поднимая боевой дух советской армии. Произведение отличается точным, понятным и простым слогом, быстрым развитием действий. Каждый эпизод поэмы связан друг с другом только образом главного героя. Сам Твардовский говорил, что это было связано с тем, что он сам и его читатель может погибнуть в любую минуту, поэтому каждая история должна быть окончена в том же номере газеты, в котором была начата. </text:span></text:span><text:span text:style-name="Слабое_20_выделение"><text:span text:style-name="T5">Книга Твардовского органически срослась со своим временем. Война была подвигом целого народа, боровшегося за правое дело. Литературные качества книги неоценимы. </text:span></text:span><text:span text:style-name="Слабое_20_выделение"><text:span text:style-name="T2">Эта повесть сделала Твардовского культовым автором </text:span></text:span><text:soft-page-break/><text:span text:style-name="Слабое_20_выделение"><text:span text:style-name="T2">военного времени. Кроме того, поэт был награжден за произведение орденами Отечественной войны 1-й и 2-й степеней.</text:span></text:span><text:span text:style-name="Слабое_20_выделение"><text:span text:style-name="T5"> Особенно дорога была книга про бойца бывшим фронтовикам. Солдат Великой Отечественной войны узнавал в Василии Теркине себя.</text:span></text:span></text:p>
      <text:p text:style-name="P1"><text:span text:style-name="Слабое_20_выделение"><text:span text:style-name="T1">Задание 4. Работа с</text:span></text:span><text:span text:style-name="Слабое_20_выделение"><text:span text:style-name="T1"> текстом.</text:span></text:span></text:p>
      <text:p text:style-name="P1"><text:span text:style-name="Слабое_20_выделение"><text:span text:style-name="T1">Расставить знаки препинания. Выделить обстоятельства, выраженные деепричастиями и деепричастными оборотами. Вставить пропущенные буквы.</text:span></text:span></text:p>
      <text:p text:style-name="P1"><text:span text:style-name="Слабое_20_выделение"><text:span text:style-name="T2">Скажу пол...жа руку на сер...це, что на войне я особе... о часто думал о Р(р)одных местах.</text:span></text:span></text:p>
      <text:p text:style-name="P1"><text:span text:style-name="Слабое_20_выделение"><text:span text:style-name="T2">Где-нибудь в сухой </text:span></text:span><text:span text:style-name="Слабое_20_выделение"><text:span text:style-name="T2">степной балке лежа ночью в куз...ве .машины и укрывшись ш... нелью я с такой остр... той вспоминал любимую природу. Я пр.. .дставлял себе, как пройду по Р(р)одным лесам молча и (не) торопясь. Пройду вдыхая сосновый воздух.</text:span></text:span></text:p>
      <text:p text:style-name="P1"><text:span text:style-name="Слабое_20_выделение"><text:span text:style-name="T2">О сколько ночей провел я (не) смы</text:span></text:span><text:span text:style-name="Слабое_20_выделение"><text:span text:style-name="T2">кая глаз, потому что зам...рало сер..:це от пр...дчу...ствия этих вообр...жаемых походов! (По К. Г. Паустовскому)</text:span></text:span></text:p>
      <text:p text:style-name="P1"><text:span text:style-name="Слабое_20_выделение"><text:span text:style-name="T1">Запись предложения.</text:span></text:span></text:p>
      <text:p text:style-name="P1"><text:span text:style-name="Слабое_20_выделение"><text:span text:style-name="T2">Никита бежал сломя голову.</text:span></text:span></text:p>
      <text:p text:style-name="P1"><text:span text:style-name="Слабое_20_выделение"><text:span text:style-name="T2">Что значит сломя голову?</text:span></text:span></text:p>
      <text:p text:style-name="P1"><text:span text:style-name="Слабое_20_выделение"><text:span text:style-name="T2">Что такое фразеологизмы?</text:span></text:span></text:p>
      <text:p text:style-name="P1"><text:span text:style-name="Слабое_20_выделение"><text:span text:style-name="T2">Замените фразеологизм сломя голову синонимом.</text:span></text:span><text:span text:style-name="Слабое_20_выделение"><text:span text:style-name="T2"> (быстро)</text:span></text:span></text:p>
      <text:p text:style-name="P1"><text:span text:style-name="Слабое_20_выделение"><text:span text:style-name="T2">Вывод: деепричатстные обороты, представляющие фразеологические обороты, не обособляются.</text:span></text:span></text:p>
      <text:p text:style-name="P1"><text:span text:style-name="Слабое_20_выделение"><text:span text:style-name="T1">Запишите выводы в виде таблицы.</text:span></text:span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"><text:span text:style-name="Слабое_20_выделение"><text:span text:style-name="T2">Обособляются</text:span></text:span></text:p>
          </table:table-cell>
          <table:table-cell table:style-name="Таблица3.B1" office:value-type="string">
            <text:p text:style-name="P1"><text:span text:style-name="Слабое_20_выделение"><text:span text:style-name="T2">Не обособляются</text:span></text:span></text:p>
          </table:table-cell>
        </table:table-row>
        <table:table-row>
          <table:table-cell table:style-name="Таблица3.A2" office:value-type="string">
            <text:p text:style-name="P1"><text:span text:style-name="Слабое_20_выделение"><text:span text:style-name="T2">1. </text:span></text:span><text:span text:style-name="Слабое_20_выделение"><text:span text:style-name="T2">Одиночные деепричастия</text:span></text:span></text:p>
          </table:table-cell>
          <table:table-cell table:style-name="Таблица3.B2" office:value-type="string">
            <text:p text:style-name="P1"><text:span text:style-name="Слабое_20_выделение"><text:span text:style-name="T2">1. </text:span></text:span><text:span text:style-name="Слабое_20_выделение"><text:span text:style-name="T2">Деепричастия, близкие к наречиям</text:span></text:span></text:p>
          </table:table-cell>
        </table:table-row>
        <table:table-row>
          <table:table-cell table:style-name="Таблица3.A2" office:value-type="string">
            <text:p text:style-name="P1"><text:span text:style-name="Слабое_20_выделение"><text:span text:style-name="T2">2. </text:span></text:span><text:span text:style-name="Слабое_20_выделение"><text:span text:style-name="T2">Деепричастные обороты</text:span></text:span></text:p>
          </table:table-cell>
          <table:table-cell table:style-name="Таблица3.B2" office:value-type="string">
            <text:p text:style-name="P1"><text:span text:style-name="Слабое_20_выделение"><text:span text:style-name="T2">2. </text:span></text:span><text:span text:style-name="Слабое_20_выделение"><text:span text:style-name="T2">Фразеологические обороты</text:span></text:span></text:p>
          </table:table-cell>
        </table:table-row>
      </table:table>
      <text:p text:style-name="P1"><text:span text:style-name="Слабое_20_выделение"><text:span text:style-name="T1">Задание 5. Графический диктант.</text:span></text:span></text:p>
      <text:p text:style-name="P1"><text:span text:style-name="Слабое_20_выделение"><text:span text:style-name="T1">Докажите отсутствие ли наличие обособленных обстоятельств. Определите причину обособления.</text:span></text:span></text:p>
      <text:p text:style-name="P1"><text:span text:style-name="Слабое_20_выделение"><text:span text:style-name="T2">1. И уже, пригревшись, спал</text:span></text:span></text:p>
      <text:p text:style-name="P1"><text:span text:style-name="Слабое_20_выделение"><text:span text:style-name="T2">Крепко полк усталый.</text:span></text:span></text:p>
      <text:p text:style-name="P1"><text:span text:style-name="Слабое_20_выделение"><text:span text:style-name="T2">2. Он слушал затаив дыхание.</text:span></text:span></text:p>
      <text:p text:style-name="P1"><text:span text:style-name="Слабое_20_выделение"><text:span text:style-name="T2">3. <text:s/>К рукаву припав лицом,</text:span></text:span></text:p>
      <text:p text:style-name="P1"><text:span text:style-name="Слабое_20_выделение"><text:span text:style-name="T2">На</text:span></text:span><text:span text:style-name="Слабое_20_выделение"><text:span text:style-name="T2"> пригретом взгорке</text:span></text:span></text:p>
      <text:p text:style-name="P1"><text:span text:style-name="Слабое_20_выделение"><text:span text:style-name="T2">Меж товарищей бойцов</text:span></text:span></text:p>
      <text:p text:style-name="P1"><text:span text:style-name="Слабое_20_выделение"><text:span text:style-name="T2">Лёг Василий Тёркин.</text:span></text:span></text:p>
      <text:p text:style-name="P1"><text:span text:style-name="Слабое_20_выделение"><text:span text:style-name="T2">4. Он молча вышел из комнаты.</text:span></text:span></text:p>
      <text:p text:style-name="P1"><text:span text:style-name="Слабое_20_выделение"><text:span text:style-name="T2">5. Привалясь к стволу сосны,</text:span></text:span></text:p>
      <text:p text:style-name="P1"><text:span text:style-name="Слабое_20_выделение"><text:span text:style-name="T2">Не щадя махорки,</text:span></text:span></text:p>
      <text:p text:style-name="P1"><text:span text:style-name="Слабое_20_выделение"><text:span text:style-name="T2">На войне насчёт войны</text:span></text:span></text:p>
      <text:p text:style-name="P1"><text:span text:style-name="Слабое_20_выделение"><text:span text:style-name="T2">Вёл беседу Тёркин.</text:span></text:span></text:p>
      <text:p text:style-name="P1"><text:span text:style-name="Слабое_20_выделение"><text:span text:style-name="T5">6. </text:span></text:span><text:span text:style-name="Слабое_20_выделение"><text:span text:style-name="T2">Это упражнение выполняют стоя.</text:span></text:span></text:p>
      <text:p text:style-name="P1"><text:soft-page-break/><text:span text:style-name="Слабое_20_выделение"><text:span text:style-name="T1">Задание 6. «Третий лишний». Найдите лишнее.</text:span></text:span></text:p>
      <text:p text:style-name="P1"><text:span text:style-name="Слабое_20_выделение"><text:span text:style-name="T2">1. </text:span></text:span><text:span text:style-name="Слабое_20_выделение"><text:span text:style-name="T2">Вот он полы подтянул,</text:span></text:span></text:p>
      <text:p text:style-name="P1"><text:span text:style-name="Слабое_20_выделение"><text:span text:style-name="T2">Укрывая спину,</text:span></text:span></text:p>
      <text:p text:style-name="P1"><text:span text:style-name="Слабое_20_выделение"><text:span text:style-name="T2">Чью-то тёщу помянул,</text:span></text:span></text:p>
      <text:p text:style-name="P1"><text:span text:style-name="Слабое_20_выделение"><text:span text:style-name="T2">Печку и перину.</text:span></text:span></text:p>
      <text:p text:style-name="P1"><text:span text:style-name="Слабое_20_выделение"><text:span text:style-name="T2">2. И от той гармошки старой,</text:span></text:span><text:span text:style-name="Слабое_20_выделение"><text:span text:style-name="T5">(нет обособл. членов предложения, предлож. сложное)</text:span></text:span></text:p>
      <text:p text:style-name="P1"><text:span text:style-name="Слабое_20_выделение"><text:span text:style-name="T2">Что осталась сиротой,</text:span></text:span></text:p>
      <text:p text:style-name="P1"><text:span text:style-name="Слабое_20_выделение"><text:span text:style-name="T2">Как-то вдруг теплее стало</text:span></text:span></text:p>
      <text:p text:style-name="P1"><text:span text:style-name="Слабое_20_выделение"><text:span text:style-name="T2">На дороге фронтовой.</text:span></text:span></text:p>
      <text:p text:style-name="P1"><text:span text:style-name="Слабое_20_выделение"><text:span text:style-name="T2">3. Полем шёл, лесною кромкой,</text:span></text:span></text:p>
      <text:p text:style-name="P1"><text:span text:style-name="Слабое_20_выделение"><text:span text:style-name="T2">Избегая лишних глаз,</text:span></text:span></text:p>
      <text:p text:style-name="P1"><text:span text:style-name="Слабое_20_выделение"><text:span text:style-name="T2">Заходи в родную хату,</text:span></text:span></text:p>
      <text:p text:style-name="P1"><text:span text:style-name="Слабое_20_выделение"><text:span text:style-name="T2">Пробираясь </text:span></text:span><text:span text:style-name="Слабое_20_выделение"><text:span text:style-name="T2">вдоль стены.</text:span></text:span></text:p>
      <text:p text:style-name="P1"><text:span text:style-name="Слабое_20_выделение"><text:span text:style-name="T1">Задание 7. Установите соответствие.</text:span></text:span></text:p>
      <text:p text:style-name="P1"><text:span text:style-name="Слабое_20_выделение"><text:span text:style-name="T2">1. В первом взводе сон пропал,</text:span></text:span></text:p>
      <text:p text:style-name="P1"><text:span text:style-name="Слабое_20_выделение"><text:span text:style-name="T2">Вопреки уставу.</text:span></text:span></text:p>
      <text:p text:style-name="P1"><text:span text:style-name="Слабое_20_выделение"><text:span text:style-name="T2">2. Я б желал на берег правый,</text:span></text:span></text:p>
      <text:p text:style-name="P1"><text:span text:style-name="Слабое_20_выделение"><text:span text:style-name="T2">Бой пройдя, вступить живым.</text:span></text:span></text:p>
      <text:p text:style-name="P1"><text:span text:style-name="Слабое_20_выделение"><text:span text:style-name="T2">3. </text:span></text:span><text:span text:style-name="Слабое_20_выделение"><text:span text:style-name="T2">Он ударил, не стращая,</text:span></text:span></text:p>
      <text:p text:style-name="P1"><text:span text:style-name="Слабое_20_выделение"><text:span text:style-name="T2">Бил, чтоб сбить наверняка.</text:span></text:span></text:p>
      <text:p text:style-name="P1"><text:span text:style-name="Слабое_20_выделение"><text:span text:style-name="T2">А) Деепричастный оборот</text:span></text:span></text:p>
      <text:p text:style-name="P1"><text:span text:style-name="Слабое_20_выделение"><text:span text:style-name="T2">Б) Предлог+существительно</text:span></text:span><text:span text:style-name="Слабое_20_выделение"><text:span text:style-name="T2">е</text:span></text:span></text:p>
      <text:p text:style-name="P1"><text:span text:style-name="Слабое_20_выделение"><text:span text:style-name="T2">В) Одиночное деепричастие</text:span></text:span><text:span text:style-name="Слабое_20_выделение"><text:span text:style-name="T5"> <text:s text:c="2"/>(1-Б, 2-А, 3-В)</text:span></text:span></text:p>
      <text:p text:style-name="P1"><text:span text:style-name="Слабое_20_выделение"><text:span text:style-name="T1">Задание 8. «Крестики — нолики». 0-обособленное обстоятельство, х-необособленное обстоятельство.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1"><text:span text:style-name="Слабое_20_выделение"><text:span text:style-name="T2">1.</text:span></text:span><text:span text:style-name="Слабое_20_выделение"><text:span text:style-name="T2">о</text:span></text:span></text:p>
          </table:table-cell>
          <table:table-cell table:style-name="Таблица4.A1" office:value-type="string">
            <text:p text:style-name="P1"><text:span text:style-name="Слабое_20_выделение"><text:span text:style-name="T2">2.</text:span></text:span><text:span text:style-name="Слабое_20_выделение"><text:span text:style-name="T2">х</text:span></text:span></text:p>
          </table:table-cell>
          <table:table-cell table:style-name="Таблица4.C1" office:value-type="string">
            <text:p text:style-name="P1"><text:span text:style-name="Слабое_20_выделение"><text:span text:style-name="T2">3.</text:span></text:span><text:span text:style-name="Слабое_20_выделение"><text:span text:style-name="T2">х</text:span></text:span></text:p>
          </table:table-cell>
        </table:table-row>
        <table:table-row>
          <table:table-cell table:style-name="Таблица4.A2" office:value-type="string">
            <text:p text:style-name="P1"><text:span text:style-name="Слабое_20_выделение"><text:span text:style-name="T2">4.</text:span></text:span><text:span text:style-name="Слабое_20_выделение"><text:span text:style-name="T2">х</text:span></text:span></text:p>
          </table:table-cell>
          <table:table-cell table:style-name="Таблица4.A2" office:value-type="string">
            <text:p text:style-name="P1"><text:span text:style-name="Слабое_20_выделение"><text:span text:style-name="T2">5.</text:span></text:span><text:span text:style-name="Слабое_20_выделение"><text:span text:style-name="T2">о</text:span></text:span></text:p>
          </table:table-cell>
          <table:table-cell table:style-name="Таблица4.C2" office:value-type="string">
            <text:p text:style-name="P1"><text:span text:style-name="Слабое_20_выделение"><text:span text:style-name="T2">6.</text:span></text:span><text:span text:style-name="Слабое_20_выделение"><text:span text:style-name="T2">о</text:span></text:span></text:p>
          </table:table-cell>
        </table:table-row>
        <table:table-row>
          <table:table-cell table:style-name="Таблица4.A2" office:value-type="string">
            <text:p text:style-name="P1"><text:span text:style-name="Слабое_20_выделение"><text:span text:style-name="T2">7.</text:span></text:span><text:span text:style-name="Слабое_20_выделение"><text:span text:style-name="T2">о</text:span></text:span></text:p>
          </table:table-cell>
          <table:table-cell table:style-name="Таблица4.A2" office:value-type="string">
            <text:p text:style-name="P1"><text:span text:style-name="Слабое_20_выделение"><text:span text:style-name="T2">8.</text:span></text:span><text:span text:style-name="Слабое_20_выделение"><text:span text:style-name="T2">х</text:span></text:span></text:p>
          </table:table-cell>
          <table:table-cell table:style-name="Таблица4.C2" office:value-type="string">
            <text:p text:style-name="P1"><text:span text:style-name="Слабое_20_выделение"><text:span text:style-name="T2">9.</text:span></text:span><text:span text:style-name="Слабое_20_выделение"><text:span text:style-name="T2">о</text:span></text:span></text:p>
          </table:table-cell>
        </table:table-row>
      </table:table>
      <text:list xml:id="list8801801081912340608" text:style-name="L1">
        <text:list-item>
          <text:p text:style-name="P10"><text:span text:style-name="Слабое_20_выделение"><text:span text:style-name="T2">На западе обе стороны, на два метра врывшись в землю, окончательно завязли в позиционной </text:span></text:span><text:span text:style-name="Слабое_20_выделение"><text:span text:style-name="T2">войне.</text:span></text:span></text:p>
        </text:list-item>
        <text:list-item>
          <text:p text:style-name="P10"><text:span text:style-name="Слабое_20_выделение"><text:span text:style-name="T2">Он молча вышел из комнаты.</text:span></text:span></text:p>
        </text:list-item>
        <text:list-item>
          <text:p text:style-name="P10"><text:span text:style-name="Слабое_20_выделение"><text:span text:style-name="T2">Мы сломя голову неслись по ухабам.</text:span></text:span></text:p>
        </text:list-item>
        <text:list-item>
          <text:p text:style-name="P10"><text:span text:style-name="Слабое_20_выделение"><text:span text:style-name="T2">Федот Евграфыч развелся с ней немедля.</text:span></text:span></text:p>
        </text:list-item>
        <text:list-item>
          <text:p text:style-name="P10"><text:span text:style-name="Слабое_20_выделение"><text:span text:style-name="T2">Замер, вслушиваясь в лесную тишину, а потом, еще боясь поверит, побежал назад, к огромной вывороченной ели.</text:span></text:span></text:p>
        </text:list-item>
        <text:list-item>
          <text:p text:style-name="P10"><text:span text:style-name="Слабое_20_выделение"><text:span text:style-name="T2">Стреляла лежа, уже не пытаясь убегать, п</text:span></text:span><text:span text:style-name="Слабое_20_выделение"><text:span text:style-name="T2">отому что вместе в кровью уходили и силы.</text:span></text:span></text:p>
        </text:list-item>
        <text:list-item>
          <text:p text:style-name="P10"><text:span text:style-name="Слабое_20_выделение"><text:span text:style-name="T2">Она верила в себя и сейчас, уводя немцев от Осяниной.</text:span></text:span></text:p>
        </text:list-item>
        <text:list-item>
          <text:p text:style-name="P10"><text:span text:style-name="Слабое_20_выделение"><text:span text:style-name="T2">Она молча сидела.</text:span></text:span></text:p>
        </text:list-item>
        <text:list-item>
          <text:p text:style-name="P10"><text:span text:style-name="Слабое_20_выделение"><text:span text:style-name="T2">Всхлипывала, размазывала слезы по толстым щекам, вздрагивая от холода, одиночества и омерзительного страха.</text:span></text:span></text:p>
        </text:list-item>
      </text:list>
      <text:p text:style-name="P1"><text:span text:style-name="Слабое_20_выделение"><text:span text:style-name="T1">Взаимопроверка.</text:span></text:span></text:p>
      <text:p text:style-name="P1"><text:span text:style-name="Слабое_20_выделение"><text:span text:style-name="T1">Подведение итогов.</text:span></text:span><text:span text:style-name="Слабое_20_выделение"><text:span text:style-name="T1"> Рефлексия учебной деятельности.</text:span></text:span></text:p>
      <text:p text:style-name="P1"><text:soft-page-break/><text:span text:style-name="Слабое_20_выделение"><text:span text:style-name="T2">- С каким правилом русского языка мы сегодня познакомились?</text:span></text:span></text:p>
      <text:p text:style-name="P1"><text:span text:style-name="Слабое_20_выделение"><text:span text:style-name="T2">- Удалось ли нам решить проблему?</text:span></text:span></text:p>
      <text:p text:style-name="P1"><text:span text:style-name="Слабое_20_выделение"><text:span text:style-name="T2">- Посмотрите на свои рабочие карточки и оцените свою работу на уроке.</text:span></text:span></text:p>
      <text:p text:style-name="P1"><text:span text:style-name="Слабое_20_выделение"><text:span text:style-name="T2">В заключение давайте составим синквейн.</text:span></text:span></text:p>
      <text:p text:style-name="P1"><text:span text:style-name="Слабое_20_выделение"><text:span text:style-name="T2">1-я строчка — 1 </text:span></text:span><text:span text:style-name="Слабое_20_выделение"><text:span text:style-name="T2">слово, существительное, которое обозначает предмет.</text:span></text:span></text:p>
      <text:p text:style-name="P1"><text:span text:style-name="Слабое_20_выделение"><text:span text:style-name="T2">2-я строчка — 2 слова, прилагательные, дающие описание признаков и свойств предметов.</text:span></text:span></text:p>
      <text:p text:style-name="P1"><text:span text:style-name="Слабое_20_выделение"><text:span text:style-name="T2">3-я строчка — 3 слова, глаголы.</text:span></text:span></text:p>
      <text:p text:style-name="P1"><text:span text:style-name="Слабое_20_выделение"><text:span text:style-name="T2">4-я строчка — 4 слова, выражающие ваше личное мнение к описываемому предмету.</text:span></text:span></text:p>
      <text:p text:style-name="P1"><text:span text:style-name="Слабое_20_выделение"><text:span text:style-name="T2">5-я стро</text:span></text:span><text:span text:style-name="Слабое_20_выделение"><text:span text:style-name="T2">чка — 1 слово, характеризующее суть предмета.</text:span></text:span></text:p>
      <text:p text:style-name="P1"><text:span text:style-name="Слабое_20_выделение"><text:span text:style-name="T2">Например, <text:s text:c="22"/></text:span></text:span></text:p>
      <text:p text:style-name="P1"><text:span text:style-name="Слабое_20_выделение"><text:span text:style-name="T2"><text:s text:c="51"/>Обстоятельство</text:span></text:span></text:p>
      <text:p text:style-name="P1"><text:span text:style-name="Слабое_20_выделение"><text:span text:style-name="T2">обособленное <text:s text:c="63"/>необособленное</text:span></text:span></text:p>
      <text:p text:style-name="P1"><text:span text:style-name="Слабое_20_выделение"><text:span text:style-name="T2">обозначает <text:s text:c="9"/></text:span></text:span><text:span text:style-name="Слабое_20_выделение"><text:span text:style-name="T2"><text:s text:c="22"/>зависит <text:s text:c="25"/>выражается</text:span></text:span></text:p>
      <text:p text:style-name="P1"><text:span text:style-name="Слабое_20_выделение"><text:span text:style-name="T2">обстоятельство <text:s text:c="12"/>обозначает <text:s text:c="10"/>признак <text:s text:c="14"/>действия</text:span></text:span></text:p>
      <text:p text:style-name="P1"><text:span text:style-name="Слабое_20_выделение"><text:span text:style-name="T2"><text:s text:c="51"/>второстепенный член</text:span></text:span></text:p>
      <text:p text:style-name="P1"><text:span text:style-name="Слабое_20_выделение"><text:span text:style-name="T2">Д. / з.</text:span></text:span><text:span text:style-name="Слабое_20_выделение"><text:span text:style-name="T2"> Выписать 4–5 пословиц или </text:span></text:span><text:span text:style-name="Слабое_20_выделение"><text:span text:style-name="T2">поговорок с использованием деепричастий и деепричастных оборотов.</text:span></text:span></text:p>
      <text:p text:style-name="P1"><text:span text:style-name="Слабое_20_выделение"><text:span text:style-name="T2">Правильно расставьте знаки препинания.</text:span></text:span></text:p>
      <text:p text:style-name="P15"/>
      <text:p text:style-name="P16"><text:span text:style-name="Слабое_20_выделение"><text:span text:style-name="T8">Список литературы</text:span></text:span></text:p>
      <text:list xml:id="list8688747906190469825" text:style-name="L2">
        <text:list-item>
          <text:p text:style-name="P11"><text:span text:style-name="Слабое_20_выделение"><text:span text:style-name="T5">Литература. 8 класс. Учебник для общеобразовательных учреждений. 2 ч.</text:span></text:span><text:span text:style-name="Слабое_20_выделение"><text:span text:style-name="T6">/</text:span></text:span><text:span text:style-name="Слабое_20_выделение"><text:span text:style-name="T5">В. Я. Коровина, В. П. Журавлев, В. И. Коровин.- М.: Просвещение, 2016.</text:span></text:span></text:p>
        </text:list-item>
        <text:list-item>
          <text:p text:style-name="P11"><text:span text:style-name="Слабое_20_выделение"><text:span text:style-name="T5">Поурочные разработки по литературе. 8 класс.- М.: ВАКО, 2007.</text:span></text:span></text:p>
        </text:list-item>
        <text:list-item>
          <text:p text:style-name="P11"><text:span text:style-name="Слабое_20_выделение"><text:span text:style-name="T5">Русский язык. 8 класс: учебник</text:span></text:span><text:span text:style-name="Слабое_20_выделение"><text:span text:style-name="T6">/М. . И. Львова, В. И. Капинос, В. В. Львов; под редакцией М. М. Разумовской, П. А. Леканта.- М.: Дрофа, 2016.</text:span></text:span></text:p>
        </text:list-item>
        <text:list-item>
          <text:p text:style-name="P11"><text:span text:style-name="Слабое_20_выделение"><text:span text:style-name="T10">https:</text:span></text:span><text:span text:style-name="Слабое_20_выделение"><text:span text:style-name="T11">//</text:span></text:span><text:span text:style-name="Слабое_20_выделение"><text:span text:style-name="T12">www.</text:span></text:span><text:span text:style-name="Слабое_20_выделение"><text:span text:style-name="T10">online-knigi.com</text:span></text:span></text:p>
        </text:list-item>
      </text:list>
      <text:p text:style-name="Абзац_20_списка"/>
      <text:p text:style-name="P5"/>
      <text:p text:style-name="P4"/>
      <text:p text:style-name="P4"/>
      <text:p text:style-name="P4"/>
      <text:p text:style-name="P4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8"><text:soft-page-break/>Рабочая карта урока</text:p>
      <text:p text:style-name="P8">Фамилия, имя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7">№</text:p>
          </table:table-cell>
          <table:table-cell table:style-name="Таблица5.A1" office:value-type="string">
            <text:p text:style-name="P8">Вид работы</text:p>
          </table:table-cell>
          <table:table-cell table:style-name="Таблица5.C1" office:value-type="string">
            <text:p text:style-name="P8">Самооценка</text:p>
          </table:table-cell>
        </table:table-row>
        <table:table-row>
          <table:table-cell table:style-name="Таблица5.A2" office:value-type="string">
            <text:p text:style-name="P7">1</text:p>
          </table:table-cell>
          <table:table-cell table:style-name="Таблица5.A2" office:value-type="string">
            <text:p text:style-name="P8">Орфографическая минутка</text:p>
          </table:table-cell>
          <table:table-cell table:style-name="Таблица5.C2" office:value-type="string">
            <text:p text:style-name="P7"/>
          </table:table-cell>
        </table:table-row>
        <table:table-row>
          <table:table-cell table:style-name="Таблица5.A2" office:value-type="string">
            <text:p text:style-name="P7">2</text:p>
          </table:table-cell>
          <table:table-cell table:style-name="Таблица5.A2" office:value-type="string">
            <text:p text:style-name="P8">Цифровой диктант</text:p>
          </table:table-cell>
          <table:table-cell table:style-name="Таблица5.C2" office:value-type="string">
            <text:p text:style-name="P7"/>
          </table:table-cell>
        </table:table-row>
        <table:table-row>
          <table:table-cell table:style-name="Таблица5.A2" office:value-type="string">
            <text:p text:style-name="P7">3</text:p>
          </table:table-cell>
          <table:table-cell table:style-name="Таблица5.A2" office:value-type="string">
            <text:p text:style-name="P8">Теория</text:p>
          </table:table-cell>
          <table:table-cell table:style-name="Таблица5.C2" office:value-type="string">
            <text:p text:style-name="P7"/>
          </table:table-cell>
        </table:table-row>
        <table:table-row>
          <table:table-cell table:style-name="Таблица5.A2" office:value-type="string">
            <text:p text:style-name="P7">4</text:p>
          </table:table-cell>
          <table:table-cell table:style-name="Таблица5.A2" office:value-type="string">
            <text:p text:style-name="P8">Работа с текстом</text:p>
          </table:table-cell>
          <table:table-cell table:style-name="Таблица5.C2" office:value-type="string">
            <text:p text:style-name="P7"/>
          </table:table-cell>
        </table:table-row>
        <table:table-row>
          <table:table-cell table:style-name="Таблица5.A2" office:value-type="string">
            <text:p text:style-name="P7">5</text:p>
          </table:table-cell>
          <table:table-cell table:style-name="Таблица5.A2" office:value-type="string">
            <text:p text:style-name="P8">Графический диктант</text:p>
          </table:table-cell>
          <table:table-cell table:style-name="Таблица5.C2" office:value-type="string">
            <text:p text:style-name="P7"/>
          </table:table-cell>
        </table:table-row>
        <table:table-row>
          <table:table-cell table:style-name="Таблица5.A2" office:value-type="string">
            <text:p text:style-name="P7">6</text:p>
          </table:table-cell>
          <table:table-cell table:style-name="Таблица5.A2" office:value-type="string">
            <text:p text:style-name="Обычный"><text:span text:style-name="Основной_20_шрифт_20_абзаца"><text:span text:style-name="T13">"</text:span></text:span><text:span text:style-name="Основной_20_шрифт_20_абзаца"><text:span text:style-name="T14">Третий лишний»</text:span></text:span></text:p>
          </table:table-cell>
          <table:table-cell table:style-name="Таблица5.C2" office:value-type="string">
            <text:p text:style-name="P7"/>
          </table:table-cell>
        </table:table-row>
        <table:table-row>
          <table:table-cell table:style-name="Таблица5.A2" office:value-type="string">
            <text:p text:style-name="P7">7</text:p>
          </table:table-cell>
          <table:table-cell table:style-name="Таблица5.A2" office:value-type="string">
            <text:p text:style-name="P8">«Крестики-нолики»</text:p>
          </table:table-cell>
          <table:table-cell table:style-name="Таблица5.C2" office:value-type="string">
            <text:p text:style-name="P7"/>
          </table:table-cell>
        </table:table-row>
        <table:table-row>
          <table:table-cell table:style-name="Таблица5.A2" office:value-type="string">
            <text:p text:style-name="P7">8</text:p>
          </table:table-cell>
          <table:table-cell table:style-name="Таблица5.A2" office:value-type="string">
            <text:p text:style-name="Обычный"><text:span text:style-name="Основной_20_шрифт_20_абзаца"><text:span text:style-name="T13">"</text:span></text:span><text:span text:style-name="Основной_20_шрифт_20_абзаца"><text:span text:style-name="T14">Установи соответствие»</text:span></text:span></text:p>
          </table:table-cell>
          <table:table-cell table:style-name="Таблица5.C2" office:value-type="string">
            <text:p text:style-name="P7"/>
          </table:table-cell>
        </table:table-row>
      </table:table>
      <text:p text:style-name="Обычный"><text:span text:style-name="Основной_20_шрифт_20_абзаца"><text:span text:style-name="T15">Задание 2.</text:span></text:span><text:span text:style-name="Основной_20_шрифт_20_абзаца"><text:span text:style-name="T14"> </text:span></text:span><text:span text:style-name="Основной_20_шрифт_20_абзаца"><text:span text:style-name="T14">1. В тяжкий час земли родной</text:span></text:span></text:p>
      <text:p text:style-name="P7">Не шутя Василий Тёркин</text:p>
      <text:p text:style-name="P7">Подружились мы с тобой.</text:p>
      <text:p text:style-name="P8">2. Шёл наш брат худой голодный,</text:p>
      <text:p text:style-name="P8">Потерявший связь и часть.</text:p>
      <text:p text:style-name="P8">3. Утомлённые ночлегом</text:p>
      <text:p text:style-name="P8">Шли бойцы из всех берлог</text:p>
      <text:p text:style-name="P8">4. Оглушённый тяжким гулом</text:p>
      <text:p text:style-name="P7">Тёркин никнет головой.</text:p>
      <text:p text:style-name="P8">5. И усевшись под сосной</text:p>
      <text:p text:style-name="P7">Кашу ест сутулясь.</text:p>
      <text:p text:style-name="P8">6. <text:s/>Низкогрудый, плоскодонный,</text:p>
      <text:p text:style-name="P7">Отягчённый сам собой</text:p>
      <text:p text:style-name="P7">С пушкой в душу наведённой</text:p>
      <text:p text:style-name="P8">Страшен танк идущий в бой.</text:p>
      <text:p text:style-name="Обычный"><text:span text:style-name="Основной_20_шрифт_20_абзаца"><text:span text:style-name="T15">Задание 4.</text:span></text:span><text:span text:style-name="Основной_20_шрифт_20_абзаца"><text:span text:style-name="T14"> </text:span></text:span><text:span text:style-name="Основной_20_шрифт_20_абзаца"><text:span text:style-name="T14">Расставить знаки препинания. Выделить обстоятельства, выраженные деепричастиями и деепричастными оборотами. Вставить пропущенные буквы.</text:span></text:span></text:p>
      <text:p text:style-name="P7">Скажу пол...жа руку на сер...це, что на войне я особе... о часто думал о Р(р)одных местах.</text:p>
      <text:p text:style-name="P7">Где-нибудь в сухой степной балке лежа ночью в куз...ве .машины и укрывшись ш... нелью я с такой остр... той вспоминал любимую природу. Я пр.. .дставлял себе, как пройду по Р(р)одным лесам молча и (не) торопясь. Пройду вдыхая сосновый воздух.</text:p>
      <text:p text:style-name="P8">О сколько ночей провел я (не) смыкая глаз, потому что зам...рало сер..:це от пр...дчу...ствия этих вообр...жаемых походов! (По К. Г. Паустовскому)</text:p>
      <text:p text:style-name="Обычный"><text:span text:style-name="Основной_20_шрифт_20_абзаца"><text:span text:style-name="T15">Определите причину обособления</text:span></text:span><text:span text:style-name="Основной_20_шрифт_20_абзаца"><text:span text:style-name="T14">.</text:span></text:span></text:p>
      <text:p text:style-name="P8">1. И уже, пригревшись, спал</text:p>
      <text:p text:style-name="P7">Крепко полк усталый.</text:p>
      <text:p text:style-name="Обычный"><text:span text:style-name="Основной_20_шрифт_20_абзаца"><text:span text:style-name="T14">2. Он слушал затаив дыхание.</text:span></text:span></text:p>
      <text:p text:style-name="P8">3. <text:s/>К рукаву припав лицом,</text:p>
      <text:p text:style-name="P7"><text:soft-page-break/>На пригретом взгорке</text:p>
      <text:p text:style-name="P7">Меж товарищей бойцов</text:p>
      <text:p text:style-name="P7">Лёг Василий Тёркин.</text:p>
      <text:p text:style-name="Обычный"><text:span text:style-name="Основной_20_шрифт_20_абзаца"><text:span text:style-name="T14">4. Он молча вышел из комнаты.</text:span></text:span></text:p>
      <text:p text:style-name="P8">5. Привалясь к стволу сосны,</text:p>
      <text:p text:style-name="P7">Не щадя махорки,</text:p>
      <text:p text:style-name="P7">На войне насчёт войны</text:p>
      <text:p text:style-name="P7">Вёл беседу Тёркин.</text:p>
      <text:p text:style-name="Обычный"><text:span text:style-name="Основной_20_шрифт_20_абзаца"><text:span text:style-name="T14">6. </text:span></text:span><text:span text:style-name="Основной_20_шрифт_20_абзаца"><text:span text:style-name="T14">Это упражнение выполняют стоя.</text:span></text:span></text:p>
      <text:p text:style-name="Обычный"><text:span text:style-name="Основной_20_шрифт_20_абзаца"><text:span text:style-name="T15">Задание 6. «Третий лишний». Найдите </text:span></text:span><text:span text:style-name="Основной_20_шрифт_20_абзаца"><text:span text:style-name="T15">лишнее.</text:span></text:span></text:p>
      <text:p text:style-name="P8">1. Вот он полы подтянул,</text:p>
      <text:p text:style-name="P7">Укрывая спину,</text:p>
      <text:p text:style-name="P7">Чью-то тёщу помянул,</text:p>
      <text:p text:style-name="Обычный"><text:span text:style-name="Основной_20_шрифт_20_абзаца"><text:span text:style-name="T14">Печку и перину.</text:span></text:span></text:p>
      <text:p text:style-name="P7">2. И от той гармошки старой,</text:p>
      <text:p text:style-name="P7">Что осталась сиротой,</text:p>
      <text:p text:style-name="P7">Как-то вдруг теплее стало</text:p>
      <text:p text:style-name="P7">На дороге фронтовой.</text:p>
      <text:p text:style-name="P8">3. Полем шёл, лесною кромкой,</text:p>
      <text:p text:style-name="P7">Избегая лишних глаз,</text:p>
      <text:p text:style-name="P8">Заходи в родную хату,</text:p>
      <text:p text:style-name="P7">Пробираясь вдоль стены.</text:p>
      <text:p text:style-name="P9">Задание 7. Установите соответствие.</text:p>
      <text:p text:style-name="P8">1. В первом взводе сон пропал</text:p>
      <text:p text:style-name="P7">Вопреки уставу.</text:p>
      <text:p text:style-name="P8">2. Я б желал на берег правый</text:p>
      <text:p text:style-name="P8">Бой пройдя вступить живым.</text:p>
      <text:p text:style-name="Обычный"><text:span text:style-name="Основной_20_шрифт_20_абзаца"><text:span text:style-name="T14">3. </text:span></text:span><text:span text:style-name="Основной_20_шрифт_20_абзаца"><text:span text:style-name="T13">Он ударил не стращая,</text:span></text:span></text:p>
      <text:p text:style-name="P7">Бил чтоб сбить наверняка.</text:p>
      <text:p text:style-name="P8">А) Деепричастный оборот</text:p>
      <text:p text:style-name="P8">Б) Предлог+существительное</text:p>
      <text:p text:style-name="P8">В) Одиночное деепричастие</text:p>
      <text:p text:style-name="P9">Задание 8. «Крестики — нолики». 0-обособленное обстоятельство, х-необособленное обстоятельство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7">1.</text:p>
          </table:table-cell>
          <table:table-cell table:style-name="Таблица6.A1" office:value-type="string">
            <text:p text:style-name="P7">2.</text:p>
          </table:table-cell>
          <table:table-cell table:style-name="Таблица6.C1" office:value-type="string">
            <text:p text:style-name="P7">3.</text:p>
          </table:table-cell>
        </table:table-row>
        <table:table-row>
          <table:table-cell table:style-name="Таблица6.A2" office:value-type="string">
            <text:p text:style-name="P7">4.</text:p>
          </table:table-cell>
          <table:table-cell table:style-name="Таблица6.A2" office:value-type="string">
            <text:p text:style-name="P7">5.</text:p>
          </table:table-cell>
          <table:table-cell table:style-name="Таблица6.C2" office:value-type="string">
            <text:p text:style-name="P7">6.</text:p>
          </table:table-cell>
        </table:table-row>
        <table:table-row>
          <table:table-cell table:style-name="Таблица6.A2" office:value-type="string">
            <text:p text:style-name="P7">7.</text:p>
          </table:table-cell>
          <table:table-cell table:style-name="Таблица6.A2" office:value-type="string">
            <text:p text:style-name="P7">8.</text:p>
          </table:table-cell>
          <table:table-cell table:style-name="Таблица6.C2" office:value-type="string">
            <text:p text:style-name="P7">9.</text:p>
          </table:table-cell>
        </table:table-row>
      </table:table>
      <text:list xml:id="list6176033830746037661" text:style-name="L3">
        <text:list-item>
          <text:p text:style-name="P13">На западе обе стороны на два метра врывшись в землю окончательно завязли в позиционной войне.</text:p>
        </text:list-item>
        <text:list-item>
          <text:p text:style-name="P13">Он молча вышел из комнаты.</text:p>
        </text:list-item>
        <text:list-item>
          <text:p text:style-name="P13">Мы сломя голову неслись по ухабам.</text:p>
        </text:list-item>
        <text:list-item>
          <text:p text:style-name="P13">Федот Евграфыч развелся с ней немедля.</text:p>
        </text:list-item>
        <text:list-item>
          <text:p text:style-name="P13">Замер вслушиваясь в лесную тишину а потом еще боясь поверит побежал назад к огромной вывороченной ели.</text:p>
        </text:list-item>
        <text:list-item>
          <text:p text:style-name="P13"><text:soft-page-break/>Стреляла лежа уже не пытаясь убегать потому что вместе в кровью уходили и силы.</text:p>
        </text:list-item>
        <text:list-item>
          <text:p text:style-name="P13">Она верила в себя и сейчас уводя немцев от Осяниной.</text:p>
        </text:list-item>
        <text:list-item>
          <text:p text:style-name="P13">Она молча сидела.</text:p>
        </text:list-item>
        <text:list-item>
          <text:p text:style-name="P12"><text:span text:style-name="Основной_20_шрифт_20_абзаца"><text:span text:style-name="T14">Всхлипывала размазывала слезы по толстым щекам вздрагивая от холода одиночества и омерзительного страха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hyphenation-ladder-count="no-limit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Заголовок_20_1_20_Знак" style:display-name="Заголовок 1 Знак" style:family="text" style:parent-style-name="Основной_20_шрифт_20_абзаца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Слабое_20_выделение" style:display-name="Слабое выделение" style:family="text" style:parent-style-name="Основной_20_шрифт_20_абзаца">
      <style:text-properties fo:color="#808080" fo:font-style="italic" style:font-style-asian="italic" style:font-style-complex="italic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01</meta:initial-creator>
    <dc:creator>Марина Джура</dc:creator>
    <meta:creation-date>2009-04-16T11:32:00Z</meta:creation-date>
    <dc:date>2018-04-21T11:48:12.18</dc:date>
    <meta:editing-cycles>2</meta:editing-cycles>
    <meta:editing-duration>PT4H54M11S</meta:editing-duration>
    <meta:document-statistic meta:table-count="6" meta:image-count="0" meta:object-count="0" meta:page-count="8" meta:paragraph-count="240" meta:word-count="1679" meta:character-count="11749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