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9cm" fo:margin-top="0cm" fo:margin-bottom="0cm" table:align="left" style:writing-mode="lr-tb"/>
    </style:style>
    <style:style style:name="Таблица1.A" style:family="table-column">
      <style:table-column-properties style:column-width="10.44cm"/>
    </style:style>
    <style:style style:name="Таблица1.B" style:family="table-column">
      <style:table-column-properties style:column-width="6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</style:style>
    <style:style style:name="P7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background-color="#ffffff" style:vertical-align="baselin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vertical-align="top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font-size="16pt" style:font-size-asian="16pt" style:font-size-complex="16pt"/>
    </style:style>
    <style:style style:name="T1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3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едагогическая наработка «Создание настенных газет как коллективное творческое дело»</text:span></text:p>
      <text:p text:style-name="P10"/>
      <text:p text:style-name="P5"/>
      <text:p text:style-name="P5"><text:span text:style-name="T3"><text:s text:c="4"/>Я нахожусь в поиске траектории движения каждого ученика и предлагаю им выбрать свой путь успеха через разные платформы и направления. </text:span></text:p>
      <text:p text:style-name="P5"><text:span text:style-name="T3"><text:s text:c="3"/>Мир меняется и самыми эффективными навыками являются гибкие навыки – работа в команде, сотрудничество, взаимопомощь, адаптивность, сплоченность, самостоятельность, мобильность, настойчивость, инициативность, лидерство, креативное и критическое <text:s/>мышление и другие. </text:span></text:p>
      <text:p text:style-name="P11"/>
      <text:p text:style-name="P5"><text:span text:style-name="T3"><text:s text:c="5"/>Мы уходим от знаниевой школы к навыковой. </text:span></text:p>
      <text:p text:style-name="P5"><text:span text:style-name="T3"><text:s text:c="5"/>Важны такие навыки в детях, которые пригодятся везде. </text:span></text:p>
      <text:p text:style-name="P5"><text:span text:style-name="T3"><text:s text:c="5"/>Моя задача, <text:s/>как грамотного классного руководителя, <text:s text:c="2"/>создавать <text:s/>универсального ребенка, который будет находиться в поиске информации, сможет ею воспользоваться. </text:span></text:p>
      <text:p text:style-name="P12"/>
      <text:p text:style-name="P6"><text:span text:style-name="T3"><text:s text:c="2"/>В сентябре происходит знакомство с ребятами -первоклассниками, а их - и со стенными газетами. </text:span></text:p>
      <text:p text:style-name="P6"><text:span text:style-name="T4"><text:s text:c="3"/>Стенгазета - это тематическая, чаще всего очень красочная настенная газета. А точнее лист большого формата с рисунками, стихами и занимательными историями. Это свободное творчество. </text:span></text:p>
      <text:p text:style-name="P13"/>
      <text:p text:style-name="P6"><text:span text:style-name="T3"><text:s text:c="5"/>В процессе живой беседы выясняем, что газеты бывают:</text:span></text:p>
      <text:p text:style-name="P6"><text:span text:style-name="T3">- </text:span><text:span text:style-name="T2">Тематическая стенгазета (по предметам, искусству, спорту, науке и т. д.)</text:span></text:p>
      <text:p text:style-name="P5"><text:span text:style-name="T2">- Праздничная газета</text:span></text:p>
      <text:p text:style-name="P5"><text:span text:style-name="T2">- Фотогазета</text:span></text:p>
      <text:p text:style-name="P5"><text:span text:style-name="T2">- новостная (молния)</text:span></text:p>
      <text:p text:style-name="P5"><text:span text:style-name="T3"><text:s text:c="4"/>Могут быть печатными, рукописными. Плоские или объемные.</text:span></text:p>
      <text:p text:style-name="P5"><text:span text:style-name="T2"><text:s/></text:span><text:span text:style-name="T3">Она состоит из:</text:span></text:p>
      <text:p text:style-name="P5"><text:span text:style-name="T3">-название, заголовок, текст (информация), поздравления, фото, рисунки, стихи, картинки, оригами, сладости, наклейки <text:s/>и тд. Текст/материал в рамках, поля</text:span></text:p>
      <text:p text:style-name="P11"/>
      <text:p text:style-name="P5"><text:span text:style-name="T3"><text:s text:c="3"/>Спрашиваю, что нам понадобится для изготовления стенгазеты? Какие материалы? (ватман, карандаши, клей, бумага, картинки, </text:span><text:soft-page-break/><text:span text:style-name="T3">информация…) Где взять? Рассказываю, какие бывают заголовки, размер букв, как расположить текст, информацию (по центру, сбоку, в облаках, в кружках…)</text:span></text:p>
      <text:p text:style-name="P11"/>
      <text:p text:style-name="P5"><text:span text:style-name="T3"><text:s text:c="2"/>Дети объединяются в группы по принципу мальчики-девочки/ вытягивают геометрические фигуры и объединяются по цвету, а может по интересам. </text:span></text:p>
      <text:p text:style-name="P5"><text:span text:style-name="T3"><text:s text:c="2"/>Преимущества данного КТД в том, что создается атмосфера сотрудничества, дети объединяются в группы сменного состава, они примеряют разные роли, используют творческий подход, проявляют эмоции, договариваются и тд. Каждый может проявить себя, рассказать про интересы и тд.</text:span></text:p>
      <text:p text:style-name="P5"/>
      <text:p text:style-name="P5"><text:span text:style-name="T3"><text:s text:c="7"/></text:span><text:span text:style-name="T1">Родители – наши помощники. </text:span></text:p>
      <text:p text:style-name="P11"/>
      <text:p text:style-name="P11"/>
      <text:p text:style-name="P1"><text:span text:style-name="T8">ЗАДАНИЕ ПО ГРУППАМ</text:span></text:p>
      <text:p text:style-name="P3"/>
      <text:list text:style-name="WWNum1">
        <text:list-item>
          <text:p text:style-name="P7"><text:span text:style-name="T2">Выберите чистый лист <text:s/>ватмана. Обсудите <text:s/>и решите, какая это будет газета, чему посвящена, подберите стиль, формат. Подумайте, что вам потребуется для этого. <text:s/></text:span></text:p>
        </text:list-item>
      </text:list>
      <text:p text:style-name="P2"><text:span text:style-name="T9">Помните - в стенгазете можно всё!!!</text:span></text:p>
      <text:p text:style-name="P16"/>
      <text:p text:style-name="P5"><text:span text:style-name="T5">Выдается чек-лист:</text:span></text:p>
      <text:p text:style-name="P4"><text:span text:style-name="T6">Чек-лист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7">Название газеты /заголово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Текст / информация 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Рисунки / фото/ картинк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Рамки / поля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Указать состав <text:s/>группы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9"><text:span text:style-name="T5"><text:s/>Представление газет (парад, демонстрация), обсуждение содержания, оформления. Ни у кого лучше, красивее, ярче. А кто работал продуктивнее, дружнее. </text:span></text:p>
      <text:p text:style-name="P11"/>
      <text:p text:style-name="P5"><text:span text:style-name="T3">Школа- это территория проб. Наш класс как большой муравейник и от меня зависит, как каждый включен в совместную деятельность. Моя задача – дать возможность каждому ребенку проявить себя. </text:span></text:p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scription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01" style:font-family-complex="0" style:font-family-generic-complex="system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1" style:font-family-complex="0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m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-Конец_20_формы_20_Знак" style:display-name="z-Конец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text:display="none"/>
    </style:style>
    <style:style style:name="z-Начало_20_формы_20_Знак" style:display-name="z-Начало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text:display="none"/>
    </style:style>
    <style:style style:name="dd-post-metadata-category-nam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d-postcategory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4T17:15:54.950000000</dc:date>
    <meta:editing-duration>PT6S</meta:editing-duration>
    <meta:editing-cycles>1</meta:editing-cycles>
    <meta:document-statistic meta:table-count="1" meta:image-count="0" meta:object-count="0" meta:page-count="2" meta:paragraph-count="32" meta:word-count="369" meta:character-count="2850" meta:non-whitespace-character-count="2436"/>
    <meta:generator>LibreOffice/7.4.1.2$Windows_x86 LibreOffice_project/3c58a8f3a960df8bc8fd77b461821e42c061c5f0</meta:generator>
  </office:meta>
</office:document-meta>
</file>