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Liberation Sans', FreeSans, sans-serif"/>
    <style:font-face style:name="Mangal1" svg:font-family="Mangal"/>
    <style:font-face style:name="tahoma" svg:font-family="tahom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" fo:font-size="12.75pt" fo:letter-spacing="normal" fo:font-style="normal" fo:font-weight="normal" officeooo:paragraph-rsid="001a93ba" fo:background-color="#ffffff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" fo:font-size="12.75pt" fo:letter-spacing="normal" fo:font-style="normal" fo:font-weight="normal" officeooo:paragraph-rsid="00271cb9" fo:background-color="#ffffff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officeooo:rsid="001c8c20" officeooo:paragraph-rsid="001df7e8" fo:background-color="#ffffff" style:font-size-asian="14pt" style:font-size-complex="14pt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officeooo:rsid="001c8c20" officeooo:paragraph-rsid="001c8c20" fo:background-color="#ffffff" style:font-size-asian="14pt" style:font-size-complex="14pt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officeooo:paragraph-rsid="00105c15" fo:background-color="#ffffff" style:font-size-asian="14pt" style:font-size-complex="14pt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officeooo:paragraph-rsid="001df7e8" fo:background-color="#ffffff" style:font-size-asian="14pt" style:font-size-complex="14pt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officeooo:rsid="001904a9" officeooo:paragraph-rsid="001904a9" fo:background-color="#ffffff" style:font-size-asian="14pt" style:font-size-complex="14pt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officeooo:rsid="001df7e8" officeooo:paragraph-rsid="001df7e8" fo:background-color="#ffffff" style:font-size-asian="14pt" style:font-size-complex="14pt" fo:padding="0cm" fo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officeooo:paragraph-rsid="001df7e8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bold" officeooo:paragraph-rsid="00105c15" fo:background-color="transparent" style:font-size-asian="14pt" style:font-size-complex="14pt" fo:padding="0cm" fo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style:text-underline-style="none" fo:font-weight="normal" officeooo:rsid="001a93ba" officeooo:paragraph-rsid="001a93ba" fo:background-color="transparent" style:font-size-asian="14pt" style:font-style-asian="normal" style:font-size-complex="14pt" style:font-style-complex="normal" fo:padding="0cm" fo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officeooo:paragraph-rsid="00105c15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style:font-name="Times New Roman" fo:font-size="14pt" officeooo:paragraph-rsid="00105c15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style:font-name="Times New Roman" fo:font-size="14pt" fo:font-style="normal" style:text-underline-style="none" officeooo:rsid="001a93ba" officeooo:paragraph-rsid="001a93ba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officeooo:paragraph-rsid="00211fad"/>
    </style:style>
    <style:style style:name="P16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83a629" style:font-name="Times New Roman" fo:font-size="14pt" fo:letter-spacing="normal" fo:font-style="normal" fo:font-weight="normal" officeooo:paragraph-rsid="00105c15" fo:background-color="#ffffff" style:font-size-asian="14pt" style:font-size-complex="14pt" fo:padding="0cm" fo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officeooo:paragraph-rsid="00105c15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officeooo:paragraph-rsid="00105c15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officeooo:paragraph-rsid="00105c15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1df7e8" officeooo:paragraph-rsid="001df7e8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271cb9" officeooo:paragraph-rsid="00271cb9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1f2414" officeooo:paragraph-rsid="001f2414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271cb9" officeooo:paragraph-rsid="00271cb9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27cf0e" officeooo:paragraph-rsid="0027cf0e" style:font-size-asian="14pt" style:font-size-complex="14pt"/>
    </style:style>
    <style:style style:name="P27" style:family="paragraph" style:parent-style-name="Text_20_body">
      <style:paragraph-properties fo:margin-left="0cm" fo:margin-right="0cm" fo:margin-top="0.397cm" fo:margin-bottom="0.397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officeooo:paragraph-rsid="00105c15" fo:background-color="#ffffff" style:font-size-asian="14pt" style:font-size-complex="14pt" fo:padding="0cm" fo:border="none"/>
    </style:style>
    <style:style style:name="P28" style:family="paragraph" style:parent-style-name="Text_20_body">
      <style:paragraph-properties fo:margin-left="0cm" fo:margin-right="0cm" fo:margin-top="0.397cm" fo:margin-bottom="0.397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officeooo:rsid="0003c2f6" officeooo:paragraph-rsid="00105c15" fo:background-color="#ffffff" style:font-size-asian="14pt" style:font-size-complex="14pt" fo:padding="0cm" fo:border="none"/>
    </style:style>
    <style:style style:name="P29" style:family="paragraph" style:parent-style-name="Heading_20_2">
      <style:paragraph-properties fo:margin-left="0cm" fo:margin-right="0cm" fo:margin-top="0.397cm" fo:margin-bottom="0.397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83a629" style:font-name="Times New Roman" fo:font-size="14pt" fo:letter-spacing="normal" fo:font-style="normal" fo:font-weight="normal" officeooo:paragraph-rsid="00105c15" style:font-size-asian="14pt" style:font-size-complex="14pt"/>
    </style:style>
    <style:style style:name="P30" style:family="paragraph" style:parent-style-name="Text_20_body">
      <style:paragraph-properties fo:margin-left="0cm" fo:margin-right="0cm" fo:margin-top="0.397cm" fo:margin-bottom="0.397cm" loext:contextual-spacing="false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Heading_20_1">
      <style:text-properties fo:font-variant="normal" fo:text-transform="none" fo:color="#333333" style:font-name="Times New Roman" fo:font-size="14pt" fo:letter-spacing="normal" fo:font-style="normal" fo:font-weight="bold" officeooo:paragraph-rsid="00105c15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background-color="transparent" loext:char-shading-value="0"/>
    </style:style>
    <style:style style:name="T2" style:family="text">
      <style:text-properties style:text-underline-style="solid" style:text-underline-width="auto" style:text-underline-color="font-color" fo:background-color="transparent" loext:char-shading-value="0" fo:padding="0cm" fo:border="none"/>
    </style:style>
    <style:style style:name="T3" style:family="text">
      <style:text-properties style:text-underline-style="solid" style:text-underline-width="auto" style:text-underline-color="font-color" officeooo:rsid="00271cb9" fo:background-color="transparent" loext:char-shading-value="0"/>
    </style:style>
    <style:style style:name="T4" style:family="text">
      <style:text-properties officeooo:rsid="0003c2f6"/>
    </style:style>
    <style:style style:name="T5" style:family="text">
      <style:text-properties fo:font-variant="normal" fo:text-transform="none" fo:color="#111111" fo:letter-spacing="normal" fo:font-style="normal" style:text-underline-style="solid" style:text-underline-width="auto" style:text-underline-color="font-color" fo:font-weight="normal" fo:background-color="transparent" loext:char-shading-value="0" fo:padding="0cm" fo:border="none"/>
    </style:style>
    <style:style style:name="T6" style:family="text">
      <style:text-properties fo:font-variant="normal" fo:text-transform="none" fo:color="#111111" fo:letter-spacing="normal" fo:font-style="normal" fo:font-weight="normal"/>
    </style:style>
    <style:style style:name="T7" style:family="text">
      <style:text-properties fo:font-variant="normal" fo:text-transform="none" fo:color="#111111" fo:letter-spacing="normal" fo:font-style="normal" fo:font-weight="normal" fo:background-color="#ffffff" loext:char-shading-value="0" fo:padding="0cm" fo:border="none"/>
    </style:style>
    <style:style style:name="T8" style:family="text">
      <style:text-properties fo:font-variant="normal" fo:text-transform="none" fo:color="#111111" fo:letter-spacing="normal" fo:font-style="normal" fo:font-weight="normal" officeooo:rsid="00165be9"/>
    </style:style>
    <style:style style:name="T9" style:family="text">
      <style:text-properties fo:font-variant="normal" fo:text-transform="none" fo:color="#111111" fo:letter-spacing="normal" fo:font-style="normal" fo:font-weight="normal" officeooo:rsid="001805df"/>
    </style:style>
    <style:style style:name="T10" style:family="text">
      <style:text-properties fo:font-variant="normal" fo:text-transform="none" fo:color="#111111" fo:letter-spacing="normal" style:text-underline-style="solid" style:text-underline-width="auto" style:text-underline-color="font-color" fo:font-weight="normal" fo:background-color="transparent" loext:char-shading-value="0" fo:padding="0cm" fo:border="none"/>
    </style:style>
    <style:style style:name="T11" style:family="text">
      <style:text-properties fo:font-variant="normal" fo:text-transform="none" fo:color="#111111" fo:letter-spacing="normal" fo:font-weight="normal" fo:background-color="#ffffff" loext:char-shading-value="0" fo:padding="0cm" fo:border="none"/>
    </style:style>
    <style:style style:name="T12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loext:char-shading-value="0" style:font-size-asian="14pt" style:font-size-complex="14pt" fo:padding="0cm" fo:border="none"/>
    </style:style>
    <style:style style:name="T13" style:family="text">
      <style:text-properties fo:font-variant="normal" fo:text-transform="none" fo:color="#111111" style:font-name="Times New Roman" fo:font-size="14pt" fo:letter-spacing="normal" fo:font-style="normal" fo:font-weight="normal" officeooo:rsid="000cd757" fo:background-color="transparent" loext:char-shading-value="0" style:font-size-asian="14pt" style:font-size-complex="14pt" fo:padding="0cm" fo:border="none"/>
    </style:style>
    <style:style style:name="T14" style:family="text">
      <style:text-properties fo:font-variant="normal" fo:text-transform="none" fo:color="#111111" style:font-name="Times New Roman" fo:font-size="14pt" fo:letter-spacing="normal" fo:font-style="normal" fo:font-weight="normal" officeooo:rsid="001c8c20" fo:background-color="transparent" loext:char-shading-value="0" style:font-size-asian="14pt" style:font-size-complex="14pt" fo:padding="0cm" fo:border="none"/>
    </style:style>
    <style:style style:name="T15" style:family="text">
      <style:text-properties fo:font-variant="normal" fo:text-transform="none" fo:color="#111111" style:font-name="Times New Roman" fo:font-size="14pt" fo:letter-spacing="normal" fo:font-style="normal" fo:font-weight="normal" officeooo:rsid="0008048d" fo:background-color="transparent" loext:char-shading-value="0" style:font-size-asian="14pt" style:font-size-complex="14pt" fo:padding="0cm" fo:border="none"/>
    </style:style>
    <style:style style:name="T16" style:family="text">
      <style:text-properties fo:font-variant="normal" fo:text-transform="none" fo:color="#111111" style:font-name="Times New Roman" fo:font-size="14pt" fo:letter-spacing="normal" fo:font-style="normal" fo:font-weight="normal" fo:background-color="#ffffff" loext:char-shading-value="0" style:font-size-asian="14pt" style:font-size-complex="14pt" fo:padding="0cm" fo:border="none"/>
    </style:style>
    <style:style style:name="T17" style:family="text">
      <style:text-properties fo:font-variant="normal" fo:text-transform="none" fo:color="#111111" style:font-name="Times New Roman" fo:font-size="14pt" fo:letter-spacing="normal" fo:font-style="normal" fo:font-weight="normal" officeooo:rsid="0023f3fc" fo:background-color="#ffffff" loext:char-shading-value="0" style:font-size-asian="14pt" style:font-size-complex="14pt" fo:padding="0cm" fo:border="none"/>
    </style:style>
    <style:style style:name="T18" style:family="text">
      <style:text-properties fo:font-variant="normal" fo:text-transform="none" fo:color="#111111" style:font-name="Times New Roman" fo:font-size="14pt" fo:letter-spacing="normal" fo:font-style="normal" fo:font-weight="normal" officeooo:rsid="001904a9" fo:background-color="#ffffff" loext:char-shading-value="0" style:font-size-asian="14pt" style:font-size-complex="14pt" fo:padding="0cm" fo:border="none"/>
    </style:style>
    <style:style style:name="T19" style:family="text">
      <style:text-properties fo:font-variant="normal" fo:text-transform="none" fo:color="#111111" style:font-name="Times New Roman" fo:font-size="14pt" fo:letter-spacing="normal" fo:font-style="normal" fo:font-weight="normal" officeooo:rsid="0011c18f" fo:background-color="#ffffff" loext:char-shading-value="0" style:font-size-asian="14pt" style:font-size-complex="14pt" fo:padding="0cm" fo:border="none"/>
    </style:style>
    <style:style style:name="T20" style:family="text">
      <style:text-properties fo:font-variant="normal" fo:text-transform="none" fo:color="#111111" style:font-name="Times New Roman" fo:font-size="14pt" fo:letter-spacing="normal" fo:font-style="normal" fo:font-weight="normal" officeooo:rsid="0008048d" fo:background-color="#ffffff" loext:char-shading-value="0" style:font-size-asian="14pt" style:font-size-complex="14pt" fo:padding="0cm" fo:border="none"/>
    </style:style>
    <style:style style:name="T21" style:family="text">
      <style:text-properties fo:font-variant="normal" fo:text-transform="none" fo:color="#111111" style:font-name="Times New Roman" fo:font-size="14pt" fo:letter-spacing="normal" fo:font-style="normal" fo:font-weight="normal" officeooo:rsid="001c8c20" fo:background-color="#ffffff" loext:char-shading-value="0" style:font-size-asian="14pt" style:font-size-complex="14pt" fo:padding="0cm" fo:border="none"/>
    </style:style>
    <style:style style:name="T22" style:family="text">
      <style:text-properties fo:font-variant="normal" fo:text-transform="none" fo:color="#111111" style:font-name="Times New Roman" fo:font-size="14pt" fo:letter-spacing="normal" fo:font-style="normal" fo:font-weight="normal" officeooo:rsid="001a93ba" fo:background-color="#ffffff" loext:char-shading-value="0" style:font-size-asian="14pt" style:font-weight-asian="normal" style:font-size-complex="14pt" style:font-weight-complex="normal" fo:padding="0cm" fo:border="none"/>
    </style:style>
    <style:style style:name="T23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fo:color="#111111" style:font-name="Times New Roman" fo:font-size="14pt" fo:letter-spacing="normal" fo:font-style="normal" fo:font-weight="normal" officeooo:rsid="000b6a1b" style:font-size-asian="14pt" style:font-size-complex="14pt"/>
    </style:style>
    <style:style style:name="T25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fo:padding="0cm" fo:border="none"/>
    </style:style>
    <style:style style:name="T26" style:family="text">
      <style:text-properties fo:font-variant="normal" fo:text-transform="none" fo:color="#111111" style:font-name="Times New Roman" fo:font-size="14pt" fo:letter-spacing="normal" fo:font-style="normal" fo:background-color="#ffffff" loext:char-shading-value="0" style:font-size-asian="14pt" style:font-size-complex="14pt" fo:padding="0cm" fo:border="none"/>
    </style:style>
    <style:style style:name="T27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loext:char-shading-value="0" style:font-size-asian="14pt" style:font-size-complex="14pt" fo:padding="0cm" fo:border="none"/>
    </style:style>
    <style:style style:name="T28" style:family="text">
      <style:text-properties fo:font-variant="normal" fo:text-transform="none" fo:color="#111111" style:font-name="Times New Roman" fo:font-size="14pt" fo:letter-spacing="normal" fo:font-style="italic" fo:font-weight="normal" officeooo:rsid="001a93ba" fo:background-color="transparent" loext:char-shading-value="0" style:font-size-asian="14pt" style:font-size-complex="14pt" fo:padding="0cm" fo:border="none"/>
    </style:style>
    <style:style style:name="T29" style:family="text">
      <style:text-properties fo:font-variant="normal" fo:text-transform="none" fo:color="#111111" style:font-name="Times New Roman" fo:font-size="14pt" fo:letter-spacing="normal" fo:font-style="italic" fo:font-weight="normal" officeooo:rsid="00299a00" fo:background-color="transparent" loext:char-shading-value="0" style:font-size-asian="14pt" style:font-size-complex="14pt" fo:padding="0cm" fo:border="none"/>
    </style:style>
    <style:style style:name="T30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officeooo:rsid="0022ae34" fo:background-color="transparent" loext:char-shading-value="0" style:font-size-asian="14pt" style:font-size-complex="14pt" fo:padding="0cm" fo:border="none"/>
    </style:style>
    <style:style style:name="T31" style:family="text"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T32" style:family="text">
      <style:text-properties fo:font-variant="normal" fo:text-transform="none" fo:color="#333333" style:font-name="Times New Roman" fo:font-size="14pt" fo:letter-spacing="normal" fo:font-style="normal" fo:font-weight="normal" fo:background-color="#ffffff" loext:char-shading-value="0" style:font-size-asian="14pt" style:font-size-complex="14pt" fo:padding="0cm" fo:border="none"/>
    </style:style>
    <style:style style:name="T33" style:family="text">
      <style:text-properties fo:font-style="italic" fo:background-color="transparent" loext:char-shading-value="0"/>
    </style:style>
    <style:style style:name="T34" style:family="text">
      <style:text-properties fo:font-style="italic" fo:background-color="transparent" loext:char-shading-value="0" fo:padding="0cm" fo:border="none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officeooo:rsid="0027cf0e"/>
    </style:style>
    <style:style style:name="T37" style:family="text">
      <style:text-properties officeooo:rsid="000da977"/>
    </style:style>
    <style:style style:name="T38" style:family="text">
      <style:text-properties officeooo:rsid="000f1169"/>
    </style:style>
    <style:style style:name="T39" style:family="text">
      <style:text-properties officeooo:rsid="001c8c20"/>
    </style:style>
    <style:style style:name="T40" style:family="text">
      <style:text-properties officeooo:rsid="001df7e8"/>
    </style:style>
    <style:style style:name="T41" style:family="text">
      <style:text-properties fo:background-color="#ffffff" loext:char-shading-value="0" fo:padding="0cm" fo:border="none"/>
    </style:style>
    <style:style style:name="T42" style:family="text">
      <style:text-properties officeooo:rsid="001df7e8" fo:background-color="#ffffff" loext:char-shading-value="0" fo:padding="0cm" fo:border="none"/>
    </style:style>
    <style:style style:name="T43" style:family="text">
      <style:text-properties officeooo:rsid="00271cb9"/>
    </style:style>
    <style:style style:name="T44" style:family="text">
      <style:text-properties style:font-name="Times New Roman" fo:font-size="14pt" style:text-underline-style="solid" style:text-underline-width="auto" style:text-underline-color="font-color" fo:background-color="transparent" loext:char-shading-value="0" style:font-size-asian="14pt" style:font-size-complex="14pt"/>
    </style:style>
    <style:style style:name="T45" style:family="text">
      <style:text-properties style:font-name="Times New Roman" fo:font-size="14pt" style:text-underline-style="solid" style:text-underline-width="auto" style:text-underline-color="font-color" fo:font-weight="normal" officeooo:rsid="00271cb9" fo:background-color="transparent" loext:char-shading-value="0" style:font-size-asian="14pt" style:font-size-complex="14pt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font-size="14pt" officeooo:rsid="001a93ba" style:font-size-asian="14pt" style:font-size-complex="14pt"/>
    </style:style>
    <style:style style:name="T48" style:family="text">
      <style:text-properties style:font-name="Times New Roman" fo:font-size="14pt" fo:font-weight="normal" fo:background-color="transparent" loext:char-shading-value="0" style:font-size-asian="14pt" style:font-size-complex="14pt"/>
    </style:style>
    <style:style style:name="T49" style:family="text">
      <style:text-properties style:font-name="Times New Roman" fo:font-size="14pt" fo:font-weight="normal" officeooo:rsid="001a93ba" fo:background-color="transparent" loext:char-shading-value="0" style:font-size-asian="14pt" style:font-size-complex="14pt"/>
    </style:style>
    <style:style style:name="T50" style:family="text">
      <style:text-properties style:font-name="Times New Roman" fo:font-size="14pt" fo:font-weight="normal" officeooo:rsid="002419b7" fo:background-color="transparent" loext:char-shading-value="0" style:font-size-asian="14pt" style:font-size-complex="14pt"/>
    </style:style>
    <style:style style:name="T51" style:family="text">
      <style:text-properties style:font-name="Times New Roman" fo:font-size="14pt" fo:font-weight="normal" officeooo:rsid="00271cb9" fo:background-color="transparent" loext:char-shading-value="0" style:font-size-asian="14pt" style:font-size-complex="14pt"/>
    </style:style>
    <style:style style:name="T52" style:family="text">
      <style:text-properties style:font-name="Times New Roman" fo:font-size="14pt" style:text-underline-style="none" fo:font-weight="normal" officeooo:rsid="00271cb9" fo:background-color="transparent" loext:char-shading-value="0" style:font-size-asian="14pt" style:font-size-complex="14pt"/>
    </style:style>
    <style:style style:name="T53" style:family="text">
      <style:text-properties officeooo:rsid="0027cf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Конспект НОД по речевому развитию во второй младшей группе на тему «В гостях у сказки».</text:h>
      <text:p text:style-name="P10"/>
      <text:p text:style-name="P27">Муниципальное бюджетное</text:p>
      <text:p text:style-name="P27">дошкольное образовательное учреждение</text:p>
      <text:p text:style-name="P27">детский сад № <text:span text:style-name="T4">186</text:span></text:p>
      <text:p text:style-name="P12"><text:span text:style-name="Strong_20_Emphasis"><text:span text:style-name="T12">Конспект</text:span></text:span></text:p>
      <text:p text:style-name="P27">непосредственно образовательной деятельности</text:p>
      <text:p text:style-name="P27">по реализации образовательной области</text:p>
      <text:p text:style-name="P12"><text:span text:style-name="T27">«</text:span><text:span text:style-name="Strong_20_Emphasis"><text:span text:style-name="T27">Речевое развитие</text:span></text:span><text:span text:style-name="T27">»</text:span></text:p>
      <text:p text:style-name="P12"><text:span text:style-name="T16">на </text:span><text:span text:style-name="Strong_20_Emphasis"><text:span text:style-name="T12">тему</text:span></text:span></text:p>
      <text:p text:style-name="P12"><text:span text:style-name="T27">«В </text:span><text:span text:style-name="Strong_20_Emphasis"><text:span text:style-name="T27">гостях у сказ</text:span></text:span><text:span text:style-name="Strong_20_Emphasis"><text:span text:style-name="T29">ки</text:span></text:span><text:span text:style-name="T27">»</text:span></text:p>
      <text:p text:style-name="P5"><text:span text:style-name="T1">Состави</text:span><text:span text:style-name="T3">ла</text:span>: <text:s/>С<text:span text:style-name="T4">ам</text:span>о<text:span text:style-name="T4">дуро</text:span>ва <text:span text:style-name="T4">Г.В. </text:span>воспитател<text:span text:style-name="T43">ь.</text:span></text:p>
      <text:p text:style-name="P12"><text:span text:style-name="T16">Возрастная </text:span><text:span text:style-name="Strong_20_Emphasis"><text:span text:style-name="T12">группа</text:span></text:span><text:span text:style-name="T16">: 2 </text:span><text:span text:style-name="Strong_20_Emphasis"><text:span text:style-name="T12">младшая № 1.</text:span></text:span></text:p>
      <text:p text:style-name="P28">г. Воронеж</text:p>
      <text:p text:style-name="P27">201<text:span text:style-name="T4">9 г.</text:span></text:p>
      <text:p text:style-name="P12"><text:span text:style-name="T25">Цель</text:span><text:span text:style-name="T16">: Уточнение и расширение представлений детей о </text:span><text:span text:style-name="Strong_20_Emphasis"><text:span text:style-name="T12">сказках</text:span></text:span><text:span text:style-name="T16">.</text:span></text:p>
      <text:p text:style-name="P5"><text:span text:style-name="T1">Задачи</text:span>:</text:p>
      <text:p text:style-name="P15"><text:span text:style-name="T32"><text:s/></text:span><text:span text:style-name="T16">Образовательная область </text:span><text:span text:style-name="T27">«</text:span><text:span text:style-name="Strong_20_Emphasis"><text:span text:style-name="T27">Речевое развитие</text:span></text:span><text:span text:style-name="T27">»</text:span><text:span text:style-name="T16">.</text:span></text:p>
      <text:p text:style-name="P12"><text:span text:style-name="T16">1. Формировать умение </text:span><text:span text:style-name="Strong_20_Emphasis"><text:span text:style-name="T12">рассказывать сказку</text:span></text:span><text:span text:style-name="T16"> с опорой на <text:s/>мнемотаблицу.</text:span></text:p>
      <text:p text:style-name="P12"><text:span text:style-name="T16">2. </text:span><text:span text:style-name="Strong_20_Emphasis"><text:span text:style-name="T12">Развивать связную</text:span></text:span><text:span text:style-name="T16">, грамматически правильную диалогическую и монологическую речь.</text:span></text:p>
      <text:p text:style-name="P5"><text:soft-page-break/></text:p>
      <text:p text:style-name="P12"><text:span text:style-name="T16">Образовательная область </text:span><text:span text:style-name="T27">«Социально-коммуникативное </text:span><text:span text:style-name="Strong_20_Emphasis"><text:span text:style-name="T27">развитие</text:span></text:span><text:span text:style-name="T27">»</text:span><text:span text:style-name="T16">.</text:span></text:p>
      <text:p text:style-name="P12"><text:span text:style-name="T16"><text:s/>Узнавать и называть персонажей знакомых </text:span><text:span text:style-name="Strong_20_Emphasis"><text:span text:style-name="T12">сказок</text:span></text:span><text:span text:style-name="T16"> и выполнять игровые действия с ними.</text:span></text:p>
      <text:p text:style-name="P12"><text:span text:style-name="T16">Образовательная область </text:span><text:span text:style-name="T27">«Познавательное </text:span><text:span text:style-name="Strong_20_Emphasis"><text:span text:style-name="T27">развитие</text:span></text:span><text:span text:style-name="T27">»</text:span><text:span text:style-name="T16">.</text:span></text:p>
      <text:p text:style-name="P12"><text:span text:style-name="T16"> </text:span><text:span text:style-name="Strong_20_Emphasis"><text:span text:style-name="T30">Формировать познавательный интерес.</text:span></text:span><text:span text:style-name="T16"> </text:span></text:p>
      <text:p text:style-name="P7">Закрепить умение различать цвета: красный, жёлтый, зелёный, синий.</text:p>
      <text:p text:style-name="P7">Уточнить понятие: «один», «много».</text:p>
      <text:p text:style-name="P12"><text:span text:style-name="T16">Образовательная область </text:span><text:span text:style-name="T27">«Художественно-эстетическое </text:span><text:span text:style-name="Strong_20_Emphasis"><text:span text:style-name="T27">развитие</text:span></text:span><text:span text:style-name="T27">»</text:span><text:span text:style-name="T16">.</text:span></text:p>
      <text:p text:style-name="P5"><text:s text:c="2"/>Формировать умение сопереживать персонажам художественных произведений.</text:p>
      <text:p text:style-name="P12"><text:span text:style-name="T16">Образовательная область </text:span><text:span text:style-name="T27">«Физическое </text:span><text:span text:style-name="Strong_20_Emphasis"><text:span text:style-name="T27">развитие</text:span></text:span><text:span text:style-name="T27">»</text:span><text:span text:style-name="T16">.</text:span></text:p>
      <text:p text:style-name="P12"><text:span text:style-name="T16">1. </text:span><text:span text:style-name="Strong_20_Emphasis"><text:span text:style-name="T12">Развивать</text:span></text:span><text:span text:style-name="T16"> и обогащать двигательный опыт детей.</text:span></text:p>
      <text:p text:style-name="P12"><text:span text:style-name="T16">Интеграция образовательных </text:span><text:span text:style-name="T25">областей</text:span><text:span text:style-name="T16">: </text:span><text:span text:style-name="T27">«</text:span><text:span text:style-name="Strong_20_Emphasis"><text:span text:style-name="T27">Речевое развитие</text:span></text:span><text:span text:style-name="T27">»</text:span><text:span text:style-name="T16">; </text:span><text:span text:style-name="T27">«Социально-коммуникативное </text:span><text:span text:style-name="Strong_20_Emphasis"><text:span text:style-name="T27">развитие</text:span></text:span><text:span text:style-name="T27">»</text:span><text:span text:style-name="T16">; </text:span><text:span text:style-name="T27">«Познавательное </text:span><text:span text:style-name="Strong_20_Emphasis"><text:span text:style-name="T27">развитие</text:span></text:span><text:span text:style-name="T27">»</text:span><text:span text:style-name="T16">; </text:span><text:span text:style-name="T27">«Художественно-эстетическое </text:span><text:span text:style-name="Strong_20_Emphasis"><text:span text:style-name="T27">развитие</text:span></text:span><text:span text:style-name="T27">»</text:span><text:span text:style-name="T16">; </text:span><text:span text:style-name="T27">«Физическое </text:span><text:span text:style-name="Strong_20_Emphasis"><text:span text:style-name="T27">развитие</text:span></text:span><text:span text:style-name="T27">»</text:span><text:span text:style-name="T16">.</text:span></text:p>
      <text:p text:style-name="P13"><text:span text:style-name="T5">Виды деятельности</text:span><text:span text:style-name="T7">: игровая; коммуникативная; восприятие художественной литературы и фольклора; двигательная.</text:span></text:p>
      <text:p text:style-name="P12"><text:span text:style-name="T25">Формы организации</text:span><text:span text:style-name="T16">: </text:span><text:span text:style-name="Strong_20_Emphasis"><text:span text:style-name="T12">групповая</text:span></text:span><text:span text:style-name="T16">, индивидуальная.</text:span></text:p>
      <text:p text:style-name="P12"><text:span text:style-name="T25">Предварительная работа</text:span><text:span text:style-name="T16">: чтение русских народных </text:span><text:span text:style-name="Strong_20_Emphasis"><text:span text:style-name="T12">сказок </text:span></text:span><text:span text:style-name="T16">; </text:span><text:span text:style-name="T17">беседа по прочитанным сказкам; </text:span><text:span text:style-name="T16"><text:s/>рассматривание иллюстраций к </text:span><text:span text:style-name="Strong_20_Emphasis"><text:span text:style-name="T12">сказкам</text:span></text:span><text:span text:style-name="T16">; просмотр кукольных театров; участие детей в драматизации </text:span><text:span text:style-name="Strong_20_Emphasis"><text:span text:style-name="T12">сказок</text:span></text:span><text:span text:style-name="T16">; изготовление поделок из пластилина к </text:span><text:span text:style-name="Strong_20_Emphasis"><text:span text:style-name="T12">сказкам</text:span></text:span><text:span text:style-name="T16">; дидактические и настольные игры.</text:span></text:p>
      <text:p text:style-name="P12"><text:span text:style-name="T25">Материалы и оборудование</text:span><text:span text:style-name="T16">: <text:s/>атрибуты для инсценировки и драматизации </text:span><text:span text:style-name="Strong_20_Emphasis"><text:span text:style-name="T12">сказок </text:span></text:span><text:span text:style-name="T27">«Теремок»</text:span><text:span text:style-name="T16">,  следы </text:span><text:span text:style-name="T18">резиновые</text:span><text:span text:style-name="T16"> , </text:span><text:span text:style-name="T19">мостик, </text:span><text:span text:style-name="T16"><text:s/>мнемотаблица к </text:span><text:span text:style-name="Strong_20_Emphasis"><text:span text:style-name="T12">сказке </text:span></text:span><text:span text:style-name="T27">«Курочка Ряба»</text:span><text:span text:style-name="T16">, </text:span><text:span text:style-name="T18">мягкие модули; </text:span><text:span text:style-name="T17">блюда с манной крупой по количеству детей.</text:span></text:p>
      <text:h text:style-name="P16" text:outline-level="2"><text:soft-page-break/>Ход НОД:</text:h>
      <text:h text:style-name="P29" text:outline-level="2">Ход образовательной деятельности</text:h>
      <text:p text:style-name="P19"><text:span text:style-name="T2">Вводная часть</text:span>:</text:p>
      <text:p text:style-name="P17"><text:span text:style-name="T25">Воспитатель</text:span><text:span text:style-name="T23">: Дети, посмотрите, к нам сегодня пришли </text:span><text:span text:style-name="Strong_20_Emphasis"><text:span text:style-name="T12">гости</text:span></text:span><text:span text:style-name="T23">. Давайте поздороваемся.</text:span></text:p>
      <text:p text:style-name="P19"><text:span text:style-name="T2">Дети</text:span>: Здравствуйте!</text:p>
      <text:p text:style-name="P21"><text:span text:style-name="T5">Воспитатель</text:span><text:span text:style-name="T6">: Ребята, </text:span><text:span text:style-name="T8">смотрите здесь какие-то странные следы. Интересно, куда они ведут. </text:span><text:span text:style-name="T9">Пойдёмте по следам и узнаем куда же они нас приведут. Следы привели нас к сказке. Отгадайте к какой?</text:span></text:p>
      <text:p text:style-name="P27">Основная часть.</text:p>
      <text:p text:style-name="P12"><text:span text:style-name="T16">На </text:span><text:span text:style-name="T20">интерактивной доске</text:span><text:span text:style-name="T16"> иллюстрация </text:span><text:span text:style-name="Strong_20_Emphasis"><text:span text:style-name="T12">сказки </text:span></text:span><text:span text:style-name="T27">«Курочка Ряба»</text:span><text:span text:style-name="T16">.</text:span></text:p>
      <text:p text:style-name="P12"><text:span text:style-name="T25">Воспитатель</text:span><text:span text:style-name="T16">: В какую </text:span><text:span text:style-name="Strong_20_Emphasis"><text:span text:style-name="T12">сказку мы с вами попали</text:span></text:span><text:span text:style-name="T16">, ребятки?</text:span></text:p>
      <text:p text:style-name="P5"><text:span text:style-name="T1">Дети</text:span>: <text:span text:style-name="T33">«Курочка Ряба»</text:span>.</text:p>
      <text:p text:style-name="P12"><text:span text:style-name="T25">Воспитатель</text:span><text:span text:style-name="T16">: Ребята, а что произошло с курочкой в </text:span><text:span text:style-name="Strong_20_Emphasis"><text:span text:style-name="T12">сказке </text:span></text:span><text:span text:style-name="T27">(</text:span><text:span text:style-name="T28">рассказывание сказки детьми с использованием</text:span><text:span text:style-name="T27"> мнемотаблицы)</text:span></text:p>
      <text:p text:style-name="P11">Сейчас мы будем рассказывать сказку вместе. Я начну, а вы мне поможете (Допускаются хоровые и индивидуальные ответы).</text:p>
      <text:p text:style-name="P14"><text:span text:style-name="T10">Воспитатель</text:span><text:span text:style-name="T11">: Жили-были...</text:span></text:p>
      <text:p text:style-name="P5"><text:span text:style-name="T1">Дети</text:span>: <text:s/>дед да баба, и была у них курочка Ряба. Снесла курочка яичко да не простое, а золотое. Баба била- била не разбила, дед бил-бил не разбил. Мышка прибежала хвостиком махнула, яичко упало и разбилось. Плачет дед и баба. А курочка им <text:span text:style-name="T1">говорит</text:span>: «Не плачь, баба, не плачь, деда, я вам снесу яичко не золотое, а простое».</text:p>
      <text:p text:style-name="P1"><text:span text:style-name="T44">Воспитатель</text:span><text:span text:style-name="T46">: <text:s/></text:span><text:span text:style-name="T47">М</text:span><text:span text:style-name="T46">олодцы, </text:span><text:span text:style-name="T47">де</text:span><text:span text:style-name="T46">тки, </text:span><text:span text:style-name="T47">х</text:span><text:span text:style-name="T46">орошо за</text:span><text:span text:style-name="T47">помнили</text:span><text:span text:style-name="T46"> </text:span><text:span text:style-name="Strong_20_Emphasis"><text:span text:style-name="T48">сказку </text:span></text:span><text:span text:style-name="Strong_20_Emphasis"><text:span text:style-name="T49">про курочку Рябу.</text:span></text:span></text:p>
      <text:p text:style-name="P2"><text:span text:style-name="Strong_20_Emphasis"><text:span text:style-name="T50">А теперь, давайте, мы нарисуем для бабушки и дедушки яичко. </text:span></text:span></text:p>
      <text:p text:style-name="P2"><text:span text:style-name="Strong_20_Emphasis"><text:span text:style-name="T51">Дети рисуют на блюде с манной крупой яйцо.</text:span></text:span></text:p>
      <text:p text:style-name="P2"><text:soft-page-break/><text:span text:style-name="Strong_20_Emphasis"><text:span text:style-name="T45">Воспитатель:</text:span></text:span><text:span text:style-name="Strong_20_Emphasis"><text:span text:style-name="T52"> Вот как много яичек получилось. Молодцы! Дедушка и бабушка будут довольны.</text:span></text:span></text:p>
      <text:p text:style-name="P5">Переход к теремку </text:p>
      <text:p text:style-name="P12"><text:span text:style-name="T25">Воспитатель</text:span><text:span text:style-name="T16">: </text:span><text:span text:style-name="T31"> </text:span><text:span text:style-name="T23">Ну что, по</text:span><text:span text:style-name="T24">й</text:span><text:span text:style-name="T23">д</text:span><text:span text:style-name="T24">ё</text:span><text:span text:style-name="T23">м за новой </text:span><text:span text:style-name="Strong_20_Emphasis"><text:span text:style-name="T26">сказкой. </text:span></text:span><text:span text:style-name="Strong_20_Emphasis"><text:span text:style-name="T22">Что бы попасть в новую сказку</text:span></text:span><text:span text:style-name="T46"> </text:span><text:span text:style-name="T16"><text:s/></text:span><text:span text:style-name="T20"><text:s/>пойдём </text:span><text:span text:style-name="T21">мы</text:span><text:span text:style-name="T20"> через </text:span><text:span text:style-name="T21">волшебный</text:span><text:span text:style-name="T20"> мостик.</text:span><text:span text:style-name="T16"> Как интересно…На </text:span><text:span text:style-name="T20">интерактивной доске</text:span><text:span text:style-name="T16"> иллюстрация </text:span><text:span text:style-name="Strong_20_Emphasis"><text:span text:style-name="T12">сказки «</text:span></text:span><text:span text:style-name="Strong_20_Emphasis"><text:span text:style-name="T13">Теремок». </text:span></text:span><text:span text:style-name="Strong_20_Emphasis"><text:span text:style-name="T14">Посмотрите на картинку: </text:span></text:span><text:span text:style-name="Strong_20_Emphasis"><text:span text:style-name="T13"><text:s/></text:span></text:span><text:span text:style-name="T16">В какую </text:span><text:span text:style-name="Strong_20_Emphasis"><text:span text:style-name="T12">сказку </text:span></text:span><text:span text:style-name="Strong_20_Emphasis"><text:span text:style-name="T15">мы</text:span></text:span><text:span text:style-name="Strong_20_Emphasis"><text:span text:style-name="T12"> при</text:span></text:span><text:span text:style-name="Strong_20_Emphasis"><text:span text:style-name="T15">ш</text:span></text:span><text:span text:style-name="Strong_20_Emphasis"><text:span text:style-name="T12">ли</text:span></text:span><text:span text:style-name="T16">? </text:span><text:span text:style-name="T25">Дети</text:span><text:span text:style-name="T16">: </text:span><text:span text:style-name="T27">«Теремок»</text:span><text:span text:style-name="T16">.</text:span></text:p>
      <text:p text:style-name="P5"><text:span text:style-name="T1">Воспитатель</text:span>: Правильно, ребятки. А <text:span text:style-name="T39">теперь дети давайте подойдём к столу и посмотрим </text:span>кто в теремочке живёт.</text:p>
      <text:p text:style-name="P5"><text:span text:style-name="T35">Воспитатель</text:span> подводит детей к столику, где <text:span text:style-name="T37">лежат атрибуты к сказке</text:span>. <text:s text:c="2"/></text:p>
      <text:p text:style-name="P5"><text:span text:style-name="T1">Дети</text:span>: <text:span text:style-name="T37">Я - </text:span><text:s/><text:span text:style-name="T37">м</text:span>ышка-норушка, <text:span text:style-name="T37">я умею делать так — пи-пи-пи ( бегает, как мышка).</text:span> </text:p>
      <text:p text:style-name="P5"><text:span text:style-name="T38">Я - </text:span>лягушка – квакушка, <text:span text:style-name="T38">я умею делать так — ква-ква-ква (прыгает, как лягушка).</text:span> <text:span text:style-name="T38">Я - </text:span>зайчик — побегайчик, <text:span text:style-name="T38">я умею делать так (шевелит ушками и прыгает, как заяц, со сложенными лапками скок-скок) </text:span><text:s/></text:p>
      <text:p text:style-name="P5"><text:span text:style-name="T38">Я - </text:span>лисичка- сестричка, <text:span text:style-name="T38">я умею делать так (перебирает лапками и воображает).</text:span> <text:span text:style-name="T38">Я - </text:span>волчок - серый бочок, <text:span text:style-name="T38">я умею делать так ( зубами стучит, воет — у-у-у).</text:span></text:p>
      <text:p text:style-name="P13"><text:span text:style-name="T5">Воспитатель</text:span><text:span text:style-name="T7">: А кто же сломал теремок?</text:span></text:p>
      <text:p text:style-name="P5"><text:span text:style-name="T1">Дети</text:span>: Медведь!</text:p>
      <text:p text:style-name="P4"><text:span text:style-name="T1">Воспитатель</text:span>: Ну-что же нам теперь делать, наши зверята расстроились им негде теперь жить?</text:p>
      <text:p text:style-name="P4"><text:span text:style-name="T1">Дети</text:span>: Нужно построить новый теремок!</text:p>
      <text:p text:style-name="P6"><text:span text:style-name="T1">Воспитатель</text:span>: <text:span text:style-name="T40">Правильно, ребята!</text:span></text:p>
      <text:p text:style-name="P18"><text:span text:style-name="T2">Пальчиковая игра</text:span>: <text:span text:style-name="T34">«Строим домик»</text:span>.</text:p>
      <text:p text:style-name="P18">Целый день тук да тук, раздаётся звонкий стук <text:span text:style-name="T34">(стучат кулачками)</text:span></text:p>
      <text:p text:style-name="P30">Молоточками стучат, строим домик для мышат</text:p>
      <text:p text:style-name="P30">Строим дом для лягушат, строим домик для зайчат</text:p>
      <text:p text:style-name="P30"><text:soft-page-break/>Строим домик для лисят, строим домик для волчат</text:p>
      <text:p text:style-name="P30">Строим дом для медвежат.</text:p>
      <text:p text:style-name="P18">Вот большой и светлый дом, (<text:span text:style-name="T34">«крыша»</text:span> руки над головой)</text:p>
      <text:p text:style-name="P30">Дружно вместе заживём.</text:p>
      <text:p text:style-name="P18">Ура-а-а! <text:span text:style-name="T34">(хлопают в ладоши)</text:span></text:p>
      <text:p text:style-name="P9"><text:span text:style-name="T2">Воспитатель</text:span><text:span text:style-name="T41">: </text:span><text:span text:style-name="T42">Ребята, вот у нас есть также кубики-модули. Давайте построим из этих кубиков новый теремок!</text:span></text:p>
      <text:p text:style-name="P8">Ребята, а чего не хватает для нашего теремка?</text:p>
      <text:p text:style-name="P3"><text:span text:style-name="T1">Дети</text:span>: <text:span text:style-name="T40">Крыши.</text:span></text:p>
      <text:p text:style-name="P3"><text:span text:style-name="T1">Воспитатель</text:span>: <text:span text:style-name="T40">Правильно, давайте я положу крышу. Ребята, обратите внимание, кубики разных цветов, их много. А крыша — одна.</text:span></text:p>
      <text:p text:style-name="P22">Молодцы, ребята, у нас получился новый теремок!</text:p>
      <text:p text:style-name="P23">Ребята, давайте вспомним в каких сказках мы сегодня побывали?</text:p>
      <text:p text:style-name="P25">Дети:<text:span text:style-name="T35"> «Курочка Ряба», «Теремок».</text:span></text:p>
      <text:p text:style-name="P25">Воспитатель<text:span text:style-name="T35">: Что мы в этих сказках делали? </text:span><text:span text:style-name="T36">Что мы сделали для бабушки и дедушки?</text:span></text:p>
      <text:p text:style-name="P26">Дети:<text:span text:style-name="T35"> Нарисовали яичко. В сказке «Теремок» мы построили новый теремок для зверей.</text:span></text:p>
      <text:p text:style-name="P24">В благодарность за то, что вы так хорошо сегодня поработали, <text:span text:style-name="T53">дедушка и бабушка</text:span> приготовили вам угощение.</text:p>
      <text:p text:style-name="P2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'Liberation Sans', FreeSans, sans-serif"/>
    <style:font-face style:name="Mangal1" svg:font-family="Mangal"/>
    <style:font-face style:name="tahoma" svg:font-family="tahom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21:06:55.373000000</meta:creation-date>
    <dc:date>2019-04-14T17:16:09.477000000</dc:date>
    <meta:editing-duration>PT1H33M52S</meta:editing-duration>
    <meta:editing-cycles>19</meta:editing-cycles>
    <meta:generator>LibreOffice/4.3.1.2$Windows_x86 LibreOffice_project/958349dc3b25111dbca392fbc281a05559ef6848</meta:generator>
    <meta:document-statistic meta:table-count="0" meta:image-count="0" meta:object-count="0" meta:page-count="5" meta:paragraph-count="83" meta:word-count="751" meta:character-count="5469" meta:non-whitespace-character-count="4768"/>
  </office:meta>
</office:document-meta>
</file>