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text-underline-style="solid" style:text-underline-width="auto" style:text-underline-color="font-color" style:font-size-asian="14pt" style:font-name-complex="Times New Roman1" style:font-size-complex="14pt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fo:font-style="italic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List_20_Paragraph" style:list-style-name="WW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6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8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italic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0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List_20_Paragraph" style:list-style-name="WWNum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6" style:family="text">
      <style:text-properties style:font-name="Times New Roman" fo:language="ru" fo:country="RU" fo:font-style="normal" style:font-style-asian="normal" style:font-name-complex="Times New Roman1" style:font-style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fo:color="#000000" style:font-name="Times New Roman" fo:language="ru" fo:country="RU" fo:font-style="italic" fo:font-weight="normal" style:font-style-asian="italic" style:font-weight-asian="normal" style:font-name-complex="Times New Roman1" style:font-style-complex="italic" style:font-weight-complex="normal"/>
    </style:style>
    <style:style style:name="T10" style:family="text"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800000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bold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weight-asian="normal" style:font-size-complex="12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6"><text:s text:c="20"/><text:span text:style-name="T31">Формирование культуры здоровья <text:s text:c="22"/></text:span></text:p>
      <text:p text:style-name="P8">Тематическое направление</text:p>
      <text:p text:style-name="P19"><text:s text:c="9"/>Внеклассное мероприятие. Классный час</text:p>
      <text:p text:style-name="P19"><text:span text:style-name="T30"><text:s text:c="20"/>«Создай свою страну здоровья» <text:s text:c="8"/></text:span><text:s text:c="5"/></text:p>
      <text:p text:style-name="P8">Тема методической разработки</text:p>
      <text:p text:style-name="P4"/>
      <text:p text:style-name="P4"/>
      <text:p text:style-name="P4"/>
      <text:p text:style-name="P4"/>
      <text:p text:style-name="P4"/>
      <text:p text:style-name="P7"><text:s text:c="23"/><text:span text:style-name="T31">Якубович Екатерина Николаевна <text:s text:c="6"/></text:span></text:p>
      <text:p text:style-name="P18"><text:s text:c="21"/>учитель биологии МБОУ СОШ №25 </text:p>
      <text:p text:style-name="P18">имени И.А.Копылова городского округа Щелково</text:p>
      <text:p text:style-name="P21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2"/>
      <text:p text:style-name="P3"/>
      <text:p text:style-name="P12">2023 год</text:p>
      <text:p text:style-name="P10"/>
      <text:p text:style-name="P11"><text:soft-page-break/>1. Пояснительная записка</text:p>
      <text:p text:style-name="P13"><text:tab/><text:span text:style-name="T13">1.1. Тематическое направление:</text:span> Формирование культуры здоровья</text:p>
      <text:p text:style-name="P13"><text:tab/><text:span text:style-name="T13">1.2</text:span>. <text:span text:style-name="T13">Тема воспитательного мероприятия:</text:span> «Создай свою страну здоровья»</text:p>
      <text:p text:style-name="P13"><text:tab/><text:span text:style-name="T13">Обоснование темы:</text:span> Тема здоровья всегда остается значимой для человечества. <text:s/>«Здоровье не купишь», «Мое здоровье — мое богатство», «Здоровье — дороже золота» и другие поговорки и афоризмы <text:s/>отражают эту значимость. И это действительно так. За последние столетия уровень медицины значительно повысился, что способствовало и увеличению срока жизни населения. Однако, знание людей об основных правилах сохранения здоровья также являются важными. Формирование культуры здоровья необходимо развивать с детства и основную роль в этом направлении должна играть школа.</text:p>
      <text:p text:style-name="P13"><text:tab/><text:span text:style-name="T13">Актуальность темы:</text:span> Современные дети еще мало знают о культуре здоровья. Часто под воздействием социума и СМИ они подвержены приобщению к вредным привычкам и неправильному отношению к питанию, режиму дня. Проведение внеклассного мероприятия направлено на восполнение знаний о здоровьесбережении и воспитание правильных привычек.</text:p>
      <text:p text:style-name="P13"><text:tab/><text:span text:style-name="T13">1.3. Целевая аудитория воспитательного мероприятия:</text:span> обучающиеся 11 — 12 лет ( 5 — 6 класс).</text:p>
      <text:p text:style-name="P14"><text:tab/>1.4. Роль и место воспитательного мероприятия в системе работы классного руководителя (связь с другими мероприятиями, преемственность): <text:span text:style-name="T15">Тема сохранения и улучшения здоровья всегда будет оставаться актуальной и значимой во все времена. Мероприятие «Создай свою страну здоровья» обеспечивает преемственность с другими предметами школьной программы, такими как биология и ОБЖ, а так же физкультура. Данное внеклассное мероприятие является частью деятельности классного руководителя, оно хорошо впишется в план воспитательной работы <text:s/>на классных часах.</text:span></text:p>
      <text:p text:style-name="P14"><text:span text:style-name="T15"><text:tab/></text:span>1.5. Цель мероприятия:</text:p>
      <text:p text:style-name="P15"><text:tab/>сформировать правильное представление о здоровом образе жизни, как о главном факторе сохранения здоровья.</text:p>
      <text:p text:style-name="P14"><text:span text:style-name="T15"><text:tab/></text:span>Задачи мероприятия:</text:p>
      <text:p text:style-name="P15"><text:tab/>помочь осознать понятие «правильный образ жизни»; показать преимущества здорового образа жизни; воспитать общую культуру здоровья; привить правильное отношение к пагубным привычкам.</text:p>
      <text:p text:style-name="P14"><text:span text:style-name="T15"><text:tab/></text:span>Планируемые результаты:</text:p>
      <text:p text:style-name="P14"><text:span text:style-name="T15"><text:tab/></text:span><text:span text:style-name="T16">Личностные:</text:span><text:span text:style-name="T15"> осознание значимости здорового образа жизни, развитие чувства ответственности за свое здоровье.</text:span></text:p>
      <text:p text:style-name="P14"><text:soft-page-break/><text:span text:style-name="T15"><text:tab/></text:span><text:span text:style-name="T16">Предметные:</text:span><text:span text:style-name="T15"> объяснять значение выражения «здоровый образ жизни»; <text:tab/>распознавать факторы влияния на организм и здоровье.</text:span></text:p>
      <text:p text:style-name="P14"><text:span text:style-name="T15"><text:tab/></text:span><text:span text:style-name="T16">Метапредметные:</text:span><text:span text:style-name="T15"> уметь самостоятельно формировать цели после предварительного обсуждения, оценивать свои действия;</text:span></text:p>
      <text:p text:style-name="P15"><text:tab/>самостоятельно предполагать какая информация нужна для решения учебной задачи;</text:p>
      <text:p text:style-name="P15"><text:tab/>умение сравнивать и анализировать, делать выводы в результате работы класса;</text:p>
      <text:p text:style-name="P15"><text:tab/>умение слушать других, умение доносить свою позицию до других людей, высказывать свою точку зрения.</text:p>
      <text:p text:style-name="P14"><text:span text:style-name="T15"><text:tab/></text:span>1.6. Форма проведения воспитательного мероприятия: <text:span text:style-name="T15">Беседа с элементами игры.</text:span></text:p>
      <text:p text:style-name="P14"><text:tab/>1.7. Педагогические технологии: <text:span text:style-name="T15">технология критического мышления, ИКТ-технология, здоровьесберегающая технология.</text:span></text:p>
      <text:p text:style-name="P14"><text:tab/>Методы: <text:span text:style-name="T15">беседа, дискуссия, наглядный метод (презентация), рефлексия.</text:span></text:p>
      <text:p text:style-name="P14"><text:tab/><text:span text:style-name="T7">Приемы:мозговой штурм, светофор</text:span></text:p>
      <text:p text:style-name="P14"><text:tab/>1.8. Ресурсы, необходимые для подготовки и проведения мероприятия (кадровые, методические, материально-технические, информационные и др.); <text:span text:style-name="T15">Видеопроектор, ноутбук, магнитная доска, магниты, мел, наглядные </text:span><text:span text:style-name="T15">плакаты городов страны «Здоровье», макет светофора из бумаги.</text:span></text:p>
      <text:p text:style-name="P14"><text:tab/>1.9.Рекомендации по использованию методической разработки в практике работы классных руководителей.</text:p>
      <text:p text:style-name="P16">2. Основная часть</text:p>
      <text:list xml:id="list1639409947438981730" text:style-name="WWNum2">
        <text:list-item>
          <text:list>
            <text:list-header>
              <text:p text:style-name="P36"><text:span text:style-name="T4">2.1. </text:span><text:span text:style-name="T5">Подготовительный этап. </text:span><text:span text:style-name="T6">Для проведения мероприятия преподавателем готовится дидактические материалы: создание презентации, создание макетов городов, макет светофора. Так же необходимо распечатать на листе А4 изображения : пачка сигарет, бутылка пива, овощи (морковь), мешок конфет, изображение просыпающегося человека и указание времени 7 часов утра, занимающегося зарядкой (спортом) человека, читающего в темноте книгу с фонариком, изображение праздничного стола с большим количеством пищи (возможны и другие варианты). С детьми заранее обговаривается, что они должны будут принести на классный час цветные карандаши.</text:span></text:p>
              <text:p text:style-name="P20"><text:span text:style-name="T14">2.2.</text:span> <text:span text:style-name="T19"><text:s/></text:span><text:span text:style-name="T12">Конспект внеклассного мероприятия</text:span></text:p>
              <text:p text:style-name="P23">Ход мероприятия</text:p>
              <text:list>
                <text:list-item>
                  <text:list>
                    <text:list-header>
                      <text:p text:style-name="P20"><text:span text:style-name="T12"><text:s text:c="4"/>Учитель:</text:span><text:span text:style-name="T11"> Здравствуйте, ребята! Обращаясь к вам так, я желаю вам здоровья. Здоровье — это богатство, сохранить которое можно только, если вести правильный, здоровый образ жизни. А кто знает что такое здоровый образ жизни?</text:span></text:p>
                    </text:list-header>
                  </text:list>
                </text:list-item>
              </text:list>
              <text:p text:style-name="P25">- (Обучающиеся высказывают свои предположения).</text:p>
              <text:p text:style-name="P17"><text:soft-page-break/><text:span text:style-name="T10"><text:s text:c="4"/>Учитель: - </text:span><text:span text:style-name="T25">Здорóвый óбраз жи́зни</text:span><text:span text:style-name="T26"> (</text:span><text:span text:style-name="T25">ЗОЖ</text:span><text:span text:style-name="T26">) — образ жизни </text:span><text:a xlink:type="simple" xlink:href="https://ru.wikipedia.org/wiki/Человек" text:style-name="Internet_20_link" text:visited-style-name="Visited_20_Internet_20_Link"><text:span text:style-name="T29">человека</text:span></text:a><text:span text:style-name="T26">, помогающий сохранить здоровье и снизить риск неинфекционных заболеваний путём контроля над поведенческими факторами риска.</text:span></text:p>
              <text:list>
                <text:list-item>
                  <text:list>
                    <text:list-header>
                      <text:p text:style-name="P30"><text:s text:c="5"/>Сегодня мы попробуем разобраться как вести здоровый образ жизни, как сохранить и укрепить свое здоровье, чего не нужно делать, чтоб здоровью не навредить. Мы представим, что наше здоровье — это большая страна, с множеством городов. (Учитель мелом пишет в верхней части доски словосочетание Страна Здоровье, в нижнем левом углу доски магнитами крепится нарисованный автомобиль, от левого угла до правого мелом рисуется дорога. По дороге на магниты прикрепляются макеты городов, в конце дороги крепится светофор). </text:p>
                      <text:p text:style-name="P30">-Каждый город имеет свои особенности. На нашем пути повстречается 5 крупных городов: Город Правильного питания, Город Личной гигиены, Город Вредных привычек, Город Правильного режима дня и Город Активного движения. В первом городе на пути в страну «Здоровье» люди плохо себя чувствуют, здесь трудно удержаться на ногах и плохо пахнет. О каком городе идет речь? </text:p>
                    </text:list-header>
                  </text:list>
                  <text:p text:style-name="P30">- Конечно же это Город Вредных привычек. Как вы угадали его по описанию?А какие привычки люди называют вредными?</text:p>
                </text:list-item>
              </text:list>
              <text:p text:style-name="P25">- (Обучающиеся высказывают свои предположения).</text:p>
              <text:list text:continue-numbering="true">
                <text:list-header>
                  <text:p text:style-name="P30">- Да, это курение, употребление наркотиков и алкоголя. Еще Гиппократ, древнегреческий целитель и основоположник медицины, установил, что люди могут быть сами виноваты в своих болезнях из-за неправильного образа жизни. А в современном мире негативное влияние на здоровье имеют именно эти пагубные привычки и люди сами губят свое здоровье. К чему могут привести эти привычки? Как они могут нанести вред здоровью?</text:p>
                </text:list-header>
              </text:list>
              <text:p text:style-name="P25">- (Обучающиеся высказывают свои предположения).</text:p>
              <text:p text:style-name="P26">Слайд 1. Вред курения. Влияние на организм:</text:p>
              <text:p text:style-name="P28">(учитель просит одного из учеников озвучить содержимое слайда)</text:p>
              <text:list text:continue-numbering="true">
                <text:list-header>
                  <text:p text:style-name="P30">- нарушение кровообращения;</text:p>
                  <text:p text:style-name="P30">- увеличение риска сердечных заболеваний;</text:p>
                  <text:p text:style-name="P30">- провоцирование раковых заболеваний;</text:p>
                  <text:p text:style-name="P30">- болезни легких;</text:p>
                  <text:p text:style-name="P30">- проблемы со зрением (слепота);</text:p>
                  <text:p text:style-name="P30">- воспаление десен и др.</text:p>
                  <text:p text:style-name="P31">Слайд 2. Вред от употребления спиртных напитков</text:p>
                </text:list-header>
              </text:list>
              <text:p text:style-name="P28">(учитель просит одного из учеников озвучить содержимое слайда)</text:p>
              <text:list text:continue-numbering="true">
                <text:list-header>
                  <text:p text:style-name="P30">- нарушение работы нервной системы;</text:p>
                  <text:p text:style-name="P30"><text:soft-page-break/>- задержка развития мышления у детей;</text:p>
                  <text:p text:style-name="P30">- сбой в работе желудочно-кишечного тракта;</text:p>
                  <text:p text:style-name="P30">- болезни сосудов и нарушение работы сердца;</text:p>
                  <text:p text:style-name="P30">- болезни почек и др.</text:p>
                  <text:p text:style-name="P31">Слайд 3. Влияние наркотиков</text:p>
                </text:list-header>
              </text:list>
              <text:p text:style-name="P28">(учитель просит одного из учеников озвучить содержимое слайда)</text:p>
              <text:list text:continue-numbering="true">
                <text:list-header>
                  <text:p text:style-name="P30">- вызывают зависимость;</text:p>
                  <text:p text:style-name="P30">- возможность появления ВИЧ и СПИДа;</text:p>
                  <text:p text:style-name="P30">- поражение печени и почек;</text:p>
                  <text:p text:style-name="P30">- поражение половой системы и др.</text:p>
                  <text:p text:style-name="P24"><text:span text:style-name="T20">Учитель:</text:span><text:span text:style-name="T18"> <text:s/>- Не будем задерживаться долго в Городе Вредных привычек и, надеюсь, в жизни с ними вам не придется столкнуться.</text:span></text:p>
                  <text:p text:style-name="P30">- В следующем городе Страны Здоровье люди ведут активный образ жизни: по утрам делают зарядку, катаются на велосипедах, а зимой на лыжах и коньках, занимаются плаванием и посещают спортзал. Конечно же, это Город Активного движения. Скажите, а чему могут способствовать умеренные физические нагрузки? Как это сказывается на организме?</text:p>
                </text:list-header>
              </text:list>
              <text:p text:style-name="P25">- (Обучающиеся высказывают свои предположения).</text:p>
              <text:list text:continue-numbering="true">
                <text:list-header>
                  <text:p text:style-name="P31">Слайд 4. Благодаря умеренным физическим нагрузкам:</text:p>
                </text:list-header>
              </text:list>
              <text:p text:style-name="P28">(учитель просит одного из учеников озвучить содержимое слайда)</text:p>
              <text:list text:continue-numbering="true">
                <text:list-header>
                  <text:p text:style-name="P30">- улучшается быстрота и ловкость , выносливость человека;</text:p>
                  <text:p text:style-name="P30">- улучшается внимание и познавательные процессы;</text:p>
                  <text:p text:style-name="P30">- происходит укрепление всего организма и повышается способность противостоять стрессам и др.</text:p>
                  <text:p text:style-name="P24"><text:span text:style-name="T20">Учитель</text:span><text:span text:style-name="T18">: - Ну а если вести малоподвижный образ жизни? Может ли это как-то отразиться на здоровье?</text:span></text:p>
                </text:list-header>
              </text:list>
              <text:p text:style-name="P25">- (Обучающиеся высказывают свои предположения).</text:p>
              <text:p text:style-name="P24"><text:span text:style-name="T20">Учитель:</text:span><text:span text:style-name="T18"> - Конечно может. Отсутствие физической нагрузки называется гиподинамией, и вот что может произойти, если лежать все время на диване или в одной и той же позе сидеть, играя в телефон.</text:span></text:p>
              <text:p text:style-name="P31">Слайд 5. При гиподинамии:</text:p>
              <text:p text:style-name="P28">(учитель просит одного из учеников озвучить содержимое слайда)</text:p>
              <text:p text:style-name="P30">- происходит развитие ожирения;</text:p>
              <text:p text:style-name="P30">- уменьшается сила и выносливость;</text:p>
              <text:p text:style-name="P30">- слабеют и постепенно атрофируются и ослабевают мышцы;</text:p>
              <text:p text:style-name="P30"><text:soft-page-break/>- происходит расстройство нервной системы, организм чаще подвержен стрессу;</text:p>
              <text:p text:style-name="P30">- нарушается обмен веществ;</text:p>
              <text:p text:style-name="P30">- нарушается работа желудочно-кишечного тракта и др.</text:p>
              <text:p text:style-name="P24"><text:span text:style-name="T20">Учитель:</text:span><text:span text:style-name="T18"> - Вот и сейчас что-то мы засиделись. Давайте немного подвигаемся. Устроим физкультминутку:</text:span></text:p>
              <text:list>
                <text:list-item>
                  <text:list>
                    <text:list-item>
                      <text:list>
                        <text:list-header>
                          <text:p text:style-name="P30"><text:s text:c="4"/>Встали, сели, на соседа влево посмотрели.</text:p>
                        </text:list-header>
                      </text:list>
                    </text:list-item>
                  </text:list>
                  <text:p text:style-name="P30"><text:s text:c="4"/>Снова встали и руками сверху помахали.</text:p>
                  <text:p text:style-name="P30"><text:s text:c="4"/>Потянулись, шеей плавно покрутили,</text:p>
                </text:list-item>
              </text:list>
              <text:p text:style-name="P30"><text:s text:c="4"/>Руки вниз по телу опустили.</text:p>
              <text:p text:style-name="P30"><text:s text:c="4"/>Наклонились, снова выпрямили тело,</text:p>
              <text:p text:style-name="P30"><text:s text:c="4"/>Руки в бок: наклоны вправо, влево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 text:c="4"/>Поразмяться мы успели, </text:p>
                              <text:p text:style-name="P30"><text:s text:c="4"/>А теперь на место сели.</text:p>
                              <text:p text:style-name="P30">- Теперь гиподинамия нам не грозит и мы можем отправиться в следующий город — Город Правильного питания. Как вы понимаете словосочетание правильное питание?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5">- (Обучающиеся высказывают свои предположения).</text:p>
              <text:p text:style-name="P24"><text:span text:style-name="T20">Учитель: - </text:span><text:span text:style-name="T18">Правильное питание — это такой тип питания, при котором организм получает из пищи все необходимые ему вещества, при этом их количество не должно быть больше или меньше.</text:span></text:p>
              <text:p text:style-name="P31">Слайд 6. Вещества, необходимые организму</text:p>
              <text:p text:style-name="P28">(учитель просит одного из учеников озвучить содержимое слайда)</text:p>
              <text:p text:style-name="P30">- белки </text:p>
              <text:p text:style-name="P30">- жиры</text:p>
              <text:p text:style-name="P30">- углеводы</text:p>
              <text:p text:style-name="P30">- витамины</text:p>
              <text:p text:style-name="P30">- вода</text:p>
              <text:p text:style-name="P30">- минеральные вещества</text:p>
              <text:p text:style-name="P24"><text:span text:style-name="T20">Учитель: - </text:span><text:span text:style-name="T18">Кроме необходимых продуктов необходимо соблюдать некоторые правила.</text:span></text:p>
              <text:p text:style-name="P24"><text:span text:style-name="T17">Слайд 7. Правила правильного питании</text:span><text:span text:style-name="T18"> </text:span></text:p>
              <text:p text:style-name="P33">(учитель просит одного из учеников озвучить содержимое слайда)</text:p>
              <text:p text:style-name="P30">- Количество приемов пищи не должно превышать 4-6 раз в день, чтоб не перегружать органы пищеварения</text:p>
              <text:p text:style-name="P30">- Порции должны быть средними, не большими и не маленькими;</text:p>
              <text:p text:style-name="P30">- Еда должна содержать и белки, и углеводы, и жиры, а так же пищевые волокна для лучшего пищеварения;</text:p>
              <text:p text:style-name="P30"><text:soft-page-break/>- Пища должна быть свежей;</text:p>
              <text:p text:style-name="P30">- Пища должна быть разнообразной и вкусной;</text:p>
              <text:p text:style-name="P30">- Кроме еды необходимо выпивать достаточное количество воды;</text:p>
              <text:p text:style-name="P30">- <text:s/>Приемы пищи должны быть примерно в одно и то же время. Последний прием пищи должен быть не позднее, чем 2 часа до сна.</text:p>
              <text:p text:style-name="P30"><text:span text:style-name="T13">Учитель: -</text:span> А что может быть, если не соблюдать основные правила питания?</text:p>
              <text:p text:style-name="P25">- (Обучающиеся высказывают свои предположения).</text:p>
              <text:p text:style-name="P31">Слайд 8. Несоблюдение режима питания :</text:p>
              <text:p text:style-name="P28">(учитель просит одного из учеников озвучить содержимое слайда)</text:p>
              <text:p text:style-name="P30">- нарушение баланса микрофлоры кишечника;</text:p>
              <text:p text:style-name="P30">- при употреблении больших порций еды может возникнуть ожирение;</text:p>
              <text:p text:style-name="P30">- при чрезмерном употреблении углеводов, в частности сладкого, может возникнуть сахарный диабет;</text:p>
              <text:p text:style-name="P30">- исключение из рациона одного или нескольких веществ (например углеводов или жиров) может привести к нарушению обмена веществ;</text:p>
              <text:p text:style-name="P30">- могут возникнуть заболевания желудочно-кишечного тракта, сердца и сосудов;</text:p>
              <text:p text:style-name="P30">- развитие опухолей и др.</text:p>
              <text:p text:style-name="P24"><text:span text:style-name="T20">Учитель: </text:span><text:span text:style-name="T18">- Отправимся дальше. Следующий город, который мы посетим — </text:span><text:span text:style-name="T18">Город Правильного режима дня. Здесь люди вовремя встают утром и ложатся спать вечером. Принимают пищу в одно и то же время, умеют чередовать работу и отдых.</text:span></text:p>
              <text:p text:style-name="P30">- Режим дня — это определенный распорядок труда, отдыха, питания и сна. Соблюдение гигиены обязательный компонент режима дня. Давайте посмотрим какую пользу приносит режим дня.</text:p>
              <text:p text:style-name="P31">Слайд 9. Польза режима дня:</text:p>
              <text:p text:style-name="P28">(учитель просит одного из учеников озвучить содержимое слайда)</text:p>
              <text:p text:style-name="P30">-приучает каждого к организованности, разумному использованию своего времени;</text:p>
              <text:p text:style-name="P30">- улучшение и качество сна;</text:p>
              <text:p text:style-name="P30">- улучшение иммунной системы;</text:p>
              <text:p text:style-name="P30">- стабилизация психологического состояния и нормализация работы нервной системы;</text:p>
              <text:p text:style-name="P30">- питание в одно и то же время способствует подготовке органов пищеварения к приему пищи, улучшается аппетит.</text:p>
              <text:p text:style-name="P24"><text:span text:style-name="T20">Учитель: -</text:span><text:span text:style-name="T18"> Ну и последний город, который нам осталось посетить, это Город Личной гигиены. В этом городе соблюдаются гигиенические правила и мероприятия в личной жизни и деятельности. Соблюдая правила гигиены </text:span><text:span text:style-name="T18">люди могут повысить качество жизни и сохранить здоровье.</text:span></text:p>
              <text:p text:style-name="P31"><text:soft-page-break/>Слайд 10. Основные правила гигиены</text:p>
              <text:p text:style-name="P28">(учитель просит одного из учеников озвучить содержимое слайда)</text:p>
              <text:p text:style-name="P33">- мыть регулярно руки перед едой;</text:p>
              <text:p text:style-name="P33">- содержать в чистоте тело (кожу, волосы, ногти)</text:p>
              <text:p text:style-name="P33">- менять, по мере загрязнения, нательное бельё;</text:p>
              <text:p text:style-name="P33">- носить одежду по погоде;</text:p>
              <text:p text:style-name="P33">- не забывать о чистоте полости рта, чистить зубы не реже 2-х раз в день (утром <text:s/>вечером);</text:p>
            </text:list-header>
          </text:list>
        </text:list-item>
      </text:list>
      <text:p text:style-name="P32">- соблюдать гигиену органов зрения: не читать в неправильной позе, без достаточного освещения, не играть и не работать долго за компьютером, делать гимнастику для глаз;</text:p>
      <text:p text:style-name="P32">- соблюдать гигиену органов слуха: чистить уши, не слушать громкую музыку, защищать уши от ветра и холода с помощью шапки.</text:p>
      <text:p text:style-name="P32">- и др.</text:p>
      <text:p text:style-name="P29"><text:span text:style-name="T20">Учитель:</text:span><text:span text:style-name="T18"> - Наше путешествие подходит к концу. На выезде из последнего города осталось проехать только светофор. Светофор обладает 3 сигналами: красный, желтый и зеленый. Поиграем в игру светофор: приготовьте 3 цветных карандаша (красный, желтый и зеленый). Я буду показывать вам картинки с предметами или действиями людей, а вы будете поднимать вверх 1 карандаш. Если вы считаете, что на картинке изображен объект или действие вредное для здоровья, то поднимите красный карандаш. Если на картинке что-то безопасное для здоровья — поднимите зеленый карандаш. Ну а если <text:s/>вы затрудняетесь ответить или изображенное на картинке может быть как опасным, так и безопасным (при разных условиях) — поднимите желтый карандаш.</text:span></text:p>
      <text:p text:style-name="P27">(Учитель поднимает по очереди приготовленные заранее картинки объектов или действий человека, в ответ <text:s/>дети поднимают карандаш окрашенного в тот цвет, который они выбрали; после каждой картинки происходит обсуждение).</text:p>
      <text:p text:style-name="P29"><text:span text:style-name="T20">Учитель:</text:span><text:span text:style-name="T18"> - Вот теперь наше путешествие окончено. Поведем итоги. Какой город вы не стали бы строить в своей Стране Здоровье? Почему? Давайте перечислим что нужно делать, чтоб быть здоровым. О чем вы узнали сегодня, чего не знали раньше? Что каждому из вас запомнилось больше всего из сегодняшнего мероприятия?</text:span></text:p>
      <text:list xml:id="list39725991" text:continue-numbering="true" text:style-name="WWNum2">
        <text:list-item>
          <text:list>
            <text:list-header>
              <text:p text:style-name="P33">- (Обучающиеся высказывают свои ответы).</text:p>
              <text:p text:style-name="P28">Учитель:<text:span text:style-name="T15"> - Наше мероприятие окончено. Всем спасибо!</text:span></text:p>
              <text:p text:style-name="P34">Используемые источники</text:p>
              <text:p text:style-name="P22"><text:a xlink:type="simple" xlink:href="http://cgon.rospotrebnadzor.ru/" text:style-name="Internet_20_link" text:visited-style-name="Visited_20_Internet_20_Link"><text:span text:style-name="T31">http://cgon.rospotrebnadzor.ru/</text:span></text:a></text:p>
              <text:p text:style-name="P35"/>
              <text:p text:style-name="P30"><text:s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5M11S</meta:editing-duration>
    <meta:editing-cycles>12</meta:editing-cycles>
    <meta:generator>OpenOffice/4.1.13$Win32 OpenOffice.org_project/4113m1$Build-9810</meta:generator>
    <dc:date>2023-10-05T19:48:10.89</dc:date>
    <meta:document-statistic meta:table-count="0" meta:image-count="0" meta:object-count="0" meta:page-count="8" meta:paragraph-count="154" meta:word-count="1910" meta:character-count="13987"/>
    <meta:user-defined meta:name="Info 1"/>
    <meta:user-defined meta:name="Info 2"/>
    <meta:user-defined meta:name="Info 3"/>
    <meta:user-defined meta:name="Info 4"/>
  </office:meta>
</office:document-meta>
</file>