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fo:font-size="13pt" style:font-size-asian="13pt" style:font-size-complex="13pt"/>
    </style:style>
    <style:style style:name="P10" style:family="paragraph" style:parent-style-name="Text_20_body" style:list-style-name="L5">
      <style:paragraph-properties fo:line-height="150%"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line-height="150%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38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38cm" fo:line-height="150%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38cm" fo:line-height="150%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.265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4">
      <style:paragraph-properties fo:margin-top="0cm" fo:margin-bottom="0.265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1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2">Использование занимательных заданий для развития функциональной математической грамотности в начальной школе</text:span> </text:p>
      <text:p text:style-name="P18"><text:tab/>Функционально грамотная личность– это человек, ориентирующийся в мире и действующий в соответствии с общественными ценностями, ожиданиями и интересами.</text:p>
      <text:p text:style-name="P18"><text:tab/>Основные признаки функционально грамотной личности: это человек самостоятельный, познающий и умеющий жить среди людей, обладающий определёнными качествами, ключевыми компетенциями.</text:p>
      <text:p text:style-name="P18"><text:tab/>Начальное звено образования — фундамент школьной учебы, ведь именно здесь закладывается основа для формирования личности будущего гражданина.</text:p>
      <text:p text:style-name="P18"><text:tab/>Процесс формирования и развития функциональной грамотности средствами учебных предметов начальных классов, исходя из предметных знаний, умений и навыков, осуществляется на основе формирования навыков мышления. На начальном этапе обучения главное – развивать умение каждого ребенка мыслить с помощью таких логических приемов, как анализ, синтез, сравнение, обобщение, классификация умозаключение, систематизация, отрицание, ограничение.</text:p>
      <text:p text:style-name="P13">Математическая грамотность младшего школьника как компонент функциональной грамотности трактуется так:</text:p>
      <text:list xml:id="list4509082767410548730" text:style-name="L1">
        <text:list-item>
          <text:p text:style-name="P20">это понимание необходимости математических знаний для учения и повседневной жизни</text:p>
        </text:list-item>
      </text:list>
      <text:list xml:id="list6637959325399144773" text:style-name="L4">
        <text:list-item>
          <text:p text:style-name="P19">это потребность и умение применять математику в повседневных (житейских) ситуациях: рассчитывать стоимость, массу, количество необходимого материала и т.д.</text:p>
        </text:list-item>
        <text:list-item>
          <text:p text:style-name="P19">это способность различать математические объекты, устанавливать математические отношения, зависимости, сравнивать, классифицировать.</text:p>
        </text:list-item>
        <text:list-item>
          <text:p text:style-name="P19"><text:soft-page-break/>это совокупность умений: действовать по инструкции (алгоритму), решать учебные задачи, связанные с измерением, вычислениями, упорядочиванием, формулировать суждения с использованием математических терминов, знаков, свойств арифметических действий.</text:p>
        </text:list-item>
      </text:list>
      <text:p text:style-name="P5"><text:tab/> <text:span text:style-name="T2">Сегодня хочу поделится своим опытом, используемым на уроках математики в 1 классе <text:s/>способствующих развитию функциональной математической грамотности младших школьников, которые также пригодятся для успешного выполнения ВПР, т.к. большее <text:s/>количество заданий связано напррямую с функциональной граммотностью, если выполнять такие задания начиная с 1 класса, ребенок сможет успешно выполнить задания по ВПР в 4 классе.</text:span></text:p>
      <text:p text:style-name="P5"/>
      <text:p text:style-name="P9"><text:span text:style-name="Strong_20_Emphasis"><text:span text:style-name="T3">1. Объясняю <text:s/>математические понятия с помощью предметных действий</text:span></text:span></text:p>
      <text:p text:style-name="P14">Хороший подход - перекладывать базовые математические понятия на осязаемые вещи.</text:p>
      <text:p text:style-name="P14"><text:tab/>Например, дать ребенку палочки и попросить сложить, допустим, квадрат. Ученик наглядно увидет, что у квадрата все стороны равны, а все углы прямые. Такую же работу можно провести и с прямоугольником. Ребята также отлично запрминают название углов, с помощью выкладывания палочек.</text:p>
      <text:p text:style-name="P14"><text:tab/>На уроке по <text:s/>теме «Литр» в 1классе, с помощью различных емкостей наглядно можно показать: что литр-это еденица измерения емкости. Прийти к выводу : чтобы измерить емкость, надо выбрать мерку и узнать, сколько раз она содержится в измеряемой величине.</text:p>
      <text:p text:style-name="P14"><text:tab/>Также отлично прменять часы, для решения задач с понятием «Время».</text:p>
      <text:p text:style-name="P14">Например задача на время : Ученица пришла в школу в 8 ч утра, а ушла из школы в 1 ч дня. Сколько времени она была в школе? </text:p>
      <text:p text:style-name="P14"><text:s/>Дети сами могут отсчитывать кадый час и минуты. </text:p>
      <text:p text:style-name="P11"><text:span text:style-name="Strong_20_Emphasis"><text:span text:style-name="T3">2. Играю в математические игры</text:span></text:span></text:p>
      <text:p text:style-name="P14"><text:soft-page-break/><text:tab/>Время от времени можно устраивать уроки в форме игры. Задания важно сделать тематически привязанными к применению математики в реальной жизни. Например, отлично в первом классе играют в игру «Магазин», также во время этой игры <text:s/>можно познакомить с понятиями : масса, килограмм, взвешевание предметов, сравнение предметов по массе. Сюда можно включить и понятия емкости( приходя в магазин понимание вместительности емкости, ребенок должен понимать сколько содержится в булке( 1 литр, пол литра).</text:p>
      <text:p text:style-name="P14"><text:s/></text:p>
      <text:p text:style-name="P11"><text:span text:style-name="Strong_20_Emphasis"><text:span text:style-name="T3">3. Даю <text:s/>жизненные задания</text:span></text:span></text:p>
      <text:p text:style-name="P14"><text:tab/>Катя и Петя поедут со школы домой на общественном транспорте, стоимость проезда 7 рублей. Сколько нужно <text:s/>заплатить за билеты детям? <text:s/>Одним словом, важно заинтересовать учеников повседневными ситуациями и показать, что в них тоже содержатся задачи по математике.</text:p>
      <text:p text:style-name="P11"><text:span text:style-name="Strong_20_Emphasis"><text:span text:style-name="T3">4. Подключаю родителей</text:span></text:span></text:p>
      <text:p text:style-name="P14"><text:tab/>Детям интересно узнавать <text:s/>о том, чем же полезна математика, не только от учителя, но и от любого другого значимого взрослого. Поэтому <text:s/>задействую <text:s/>родителей: Они <text:s/>деляться своим жизненным опытом использования математики в профессии. Также охотно выполняют проекты совместно с родителями « Математика в профессии»</text:p>
      <text:list xml:id="list834061051669404700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><text:span text:style-name="Strong_20_Emphasis"><text:span text:style-name="T3"/></text:span></text:p>
                                          <text:p text:style-name="P10"><text:span text:style-name="Strong_20_Emphasis"><text:span text:style-name="T3"/></text:span></text:p>
                                          <text:p text:style-name="P10"><text:span text:style-name="Strong_20_Emphasis"><text:span text:style-name="T3"/></text:span></text:p>
                                          <text:p text:style-name="P10"><text:span text:style-name="Strong_20_Emphasis"><text:span text:style-name="T3"/></text:span></text:p>
                                          <text:p text:style-name="P10"><text:span text:style-name="Strong_20_Emphasis"><text:span text:style-name="T3">5.Использую <text:s/>цифровые платформы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Strong_20_Emphasis"><text:span text:style-name="T4"><text:tab/></text:span></text:span><text:span text:style-name="T4">Приближенные к жизни школьников задачи по математике не просто искать и придумывать, но они есть на некоторых цифровых платформах. </text:span><text:soft-page-break/><text:span text:style-name="T4">Например, на Учи ру, «Российская электронная школа», в Яндекс.Учебнике, «Олимпиум», «Урок цифры» и т. д.</text:span></text:p>
      <text:p text:style-name="P16"><text:span text:style-name="Strong_20_Emphasis"><text:span text:style-name="T3">Заключение</text:span></text:span></text:p>
      <text:p text:style-name="P17"><text:tab/>Чтобы привить любовь к математике, в неё надо играть. Это касается 1-2 класса, когда у детей происходит переход от игровой деятельности к учебной. Здесь очень помогают различные нестандартные занимательные задания, интерактивные тренажеры. Я практикую  различные формы работы с учениками. Задачи на формирование математической грамотности младших школьников я применяю на этапах – изучения нового материала, закрепление полученных знаний. Подбирая задания, отталкиваюсь от раздела и темы урока.</text:p>
      <text:p text:style-name="P17"><text:tab/>Мы не знаем, какие профессии будут востребованы в будущем, с какими технологиями столкнутся наши ученики, но совершенно точно им потребуется умение логически мыслить и рассуждать, грамотно и четко формулировать свою мысль, делать верный логический вывод, логически и осознанно исследовать явления реального мира.</text:p>
      <text:p text:style-name="P7"><text:tab/>Также на своем опыте я выяснила , что при выполнении ВПР <text:s/>самыми сложными оказались задания, где ученики должны использовать <text:s/>жизненный опыт.Даже отличники заваливались именно на этих заданиях. И я пришла к выводу, что нужно давать детям те знания, которые пригодятся им в жизни начиная с 1 класса.</text:p>
      <text:p text:style-name="P7"/>
      <text:p text:style-name="P7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5T01:32:30.11</meta:creation-date>
    <dc:date>2023-04-20T11:04:50.99</dc:date>
    <meta:editing-duration>PT16M2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31" meta:word-count="741" meta:character-count="5605"/>
  </office:meta>
</office:document-meta>
</file>