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-0.0986in" fo:margin-right="-0.4937in">
        <style:tab-stops/>
      </style:paragraph-properties>
      <style:text-properties style:font-name-asian="Times New Roman" style:font-name-complex="Times New Roman" fo:color="#333333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P2" style:parent-style-name="Standard" style:family="paragraph">
      <style:paragraph-properties fo:text-align="center" fo:line-height="115%" fo:margin-left="-0.0986in" fo:margin-right="-0.4937in">
        <style:tab-stops/>
      </style:paragraph-properties>
      <style:text-properties style:font-name-asian="Times New Roman" style:font-name-complex="Times New Roman" fo:color="#333333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line-height="115%" fo:margin-left="-0.0986in" fo:margin-right="-0.4937in">
        <style:tab-stops/>
      </style:paragraph-properties>
      <style:text-properties style:font-name-asian="Times New Roman" style:font-name-complex="Times New Roman" fo:color="#333333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 fo:line-height="115%" fo:margin-left="-0.0986in" fo:margin-right="-0.4937in">
        <style:tab-stops/>
      </style:paragraph-properties>
      <style:text-properties style:font-name-asian="Times New Roman" style:font-name-complex="Times New Roman" fo:color="#333333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 fo:line-height="115%" fo:margin-left="-0.0986in" fo:margin-right="-0.4937in">
        <style:tab-stops/>
      </style:paragraph-properties>
      <style:text-properties style:font-name-asian="Times New Roman" style:font-name-complex="Times New Roman" fo:color="#333333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3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line-height="115%" fo:margin-left="-0.0986in" fo:margin-right="-0.4937in">
        <style:tab-stops/>
      </style:paragraph-properties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paragraph-properties fo:line-height="115%" fo:margin-left="-0.0986in" fo:margin-right="-0.4937in">
        <style:tab-stops/>
      </style:paragraph-properties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Конспект занятия по образовательной области "Речевое развитие"</text:p>
      <text:p text:style-name="P2"><text:s/>в подготовительной группе компенсирующей направленности</text:p>
      <text:p text:style-name="P3"><text:s/>для детей с задержкой психического развития</text:p>
      <text:p text:style-name="P4"><text:s/>"Знакомство с миром<text:s/>неречевых<text:s/>звуков"</text:p>
      <text:p text:style-name="P5"/>
      <text:p text:style-name="P6"><text:span text:style-name="T7">Автор: учитель - логопед<text:s/></text:span><text:span text:style-name="T8">Гончарова Елена Александровна</text:span></text:p>
      <text:p text:style-name="P9"/>
      <text:p text:style-name="P10">Программные задачи:</text:p>
      <text:p text:style-name="P11"/>
      <text:p text:style-name="P12">Коррекционно-образовательные:</text:p>
      <text:p text:style-name="P13">Знакомить с понятием «звук».</text:p>
      <text:p text:style-name="P14">Формировать слуховое внимание и восприятие<text:s/>неречевых звуков на примере звуковой коробки.</text:p>
      <text:p text:style-name="P15">Коррекционно-развивающие:</text:p>
      <text:p text:style-name="P16">Развивать общую, артикуляционную и мелкую моторику, зрительное и слуховое внимание, память, координацию речи с движением.</text:p>
      <text:p text:style-name="P17">Коррекционно-воспитательные:</text:p>
      <text:p text:style-name="P18">Воспитывать умение слушать друг друга.</text:p>
      <text:p text:style-name="P19"><text:span text:style-name="T20">Оборудование:<text:s/></text:span><text:span text:style-name="T21">лягушка (игрушка)</text:span><text:span text:style-name="T22">, музыкальные инструменты, посуда, бумага, молоток, игра «Звуковая коробка», запись физминутки, звуков природы и транспорта,<text:s/></text:span><text:span text:style-name="T23">раскраски</text:span><text:span text:style-name="T24">, карандаши.</text:span></text:p>
      <text:p text:style-name="P25"/>
      <text:p text:style-name="P26">Ход НОД</text:p>
      <text:p text:style-name="P27"/>
      <text:p text:style-name="P28">Орг. момент</text:p>
      <text:p text:style-name="P29"><text:span text:style-name="T30">- Здравствуйте, ребята. Давайте мы нем</text:span><text:span text:style-name="T31">ного помолчим и послушаем тишину. Как у нас тихо в группе. А что значит тихо? (ответы детей) Кто это к нам стучится (логопед стучит) Давайте узнаем (</text:span><text:span text:style-name="T32">лягушка путешественница</text:span><text:span text:style-name="T33">).</text:span></text:p>
      <text:p text:style-name="P34"/>
      <text:p text:style-name="P35"><text:span text:style-name="T36">- Посмотрите, ребята, кто к нам пришел и нарушил нашу тишину. .</text:span><text:span text:style-name="T37">Это Лягушка-путеш</text:span><text:span text:style-name="T38">ественница,<text:s/></text:span><text:span text:style-name="T39"><text:s/></text:span><text:span text:style-name="T40">она<text:s/></text:span><text:span text:style-name="T41"><text:s/>очень хочет, чтобы вы е</text:span><text:span text:style-name="T42">й</text:span><text:span text:style-name="T43"><text:s/>помогли разобраться , что такое звуки. Какие бывают звуки. Кто или что их издает</text:span><text:span text:style-name="T44">. На занятии <text:s/>мы отправимся <text:s/>в путешествие <text:s/>на воздушном шаре. А полетим мы в интересный мир Чудо-звуков. Пока мы будем находиться в<text:s/></text:span><text:span text:style-name="T45">полете , вы услышите разные звуки. Постарайтесь их запомнить , а потом рассказать , что вы услышите.</text:span></text:p>
      <text:p text:style-name="P46"/>
      <text:p text:style-name="P47">Для того , чтобы наш шар взлетел , его нужно надуть.</text:p>
      <text:p text:style-name="P48"><text:span text:style-name="T49">«Упражнение надуй шар».</text:span><text:span text:style-name="T50"><text:s/>Вдох носом – выдох ртом.</text:span></text:p>
      <text:p text:style-name="P51"/>
      <text:p text:style-name="P52">Основная часть</text:p>
      <text:soft-page-break/>
      <text:p text:style-name="P53">1) Беседа по теме</text:p>
      <text:p text:style-name="P54"/>
      <text:p text:style-name="P55">Мы оказались в<text:s/>стране Звукляндии. Какие звуки вы здесь слышите? (логопед стучит молотком, шуршит бумагой) Окружающие звуки могут быть разные. Есть звуки природы: грохот грома, стук дождя по крыше, шелест листьев, звон ручья. Есть звуки, издаваемые различными предметами:<text:s/>скрип двери, удары молотка, звон посуды, шелест газеты. (Все звуки демонстрируются). Эти звуки не всегда приятны. А есть звуки очень приятные: это звуки музыкальных инструментов. Значит, звук – это все то, что мы слышим. Чем мы слышим звуки?</text:p>
      <text:p text:style-name="P56"><text:span text:style-name="T57">2)</text:span><text:span text:style-name="T58">Все звуки мы</text:span><text:span text:style-name="T59"><text:s/>слушаем ушами. Чтобы наши уши хорошо слышали , их нужно беречь от громкого шума, от холода, от повреждений.</text:span></text:p>
      <text:p text:style-name="P60"/>
      <text:p text:style-name="P61">Логопед. Для того чтобы хорошо произносить звуки нужно подготовить наш язычок,<text:s/>губы, голос. Давайте выполним артикуляционную гимнастику.</text:p>
      <text:p text:style-name="P62"/>
      <text:p text:style-name="P63"><text:span text:style-name="T64">Дети выполняют упражнения. И по беззвучной артикуляции<text:s/></text:span><text:span text:style-name="T65">угадывают какие звуки произн</text:span><text:span text:style-name="T66">осит логопед.</text:span></text:p>
      <text:p text:style-name="P67"/>
      <text:p text:style-name="P68"><text:span text:style-name="T69">3</text:span><text:span text:style-name="T70">) Упражнение «Что звучит».</text:span></text:p>
      <text:p text:style-name="P71"/>
      <text:p text:style-name="P72"><text:span text:style-name="T73">- Ребята, посмотрите, что наш</text:span><text:span text:style-name="T74">ла Лягушка-путешественница</text:span><text:span text:style-name="T75">(игра «Звуковая<text:s/></text:span><text:span text:style-name="T76">коробка»). Он</text:span><text:span text:style-name="T77">а</text:span><text:span text:style-name="T78"><text:s/>хочет с вами поиграть.<text:s/></text:span><text:span text:style-name="T79">Лягушка</text:span><text:span text:style-name="T80"><text:s/>будет доставать предметы из коробки и звенеть или шуршать ими, а вы попробуете отгадать, что это звучит.</text:span></text:p>
      <text:p text:style-name="P81"/>
      <text:p text:style-name="P82"><text:span text:style-name="T83">- Молодцы, а теперь<text:s/></text:span><text:span text:style-name="T84">Путешественница</text:span><text:span text:style-name="T85"><text:s/>хочет поиграть с музыкальными инструментами. Он</text:span><text:span text:style-name="T86">а</text:span><text:span text:style-name="T87"><text:s/>поиграет на инструм</text:span><text:span text:style-name="T88">енте, а вы отгадаете, на каком.</text:span></text:p>
      <text:p text:style-name="P89"/>
      <text:p text:style-name="P90"/>
      <text:p text:style-name="P91"><text:span text:style-name="T92">3) Физминутка музыкальная с<text:s/></text:span><text:span text:style-name="T93">Лягушкой</text:span></text:p>
      <text:p text:style-name="P94"><text:s/></text:p>
      <text:p text:style-name="P95"/>
      <text:p text:style-name="P96">4) Упражнение «Чего не стало?» (с музыкальными инструментами).</text:p>
      <text:p text:style-name="P97"/>
      <text:p text:style-name="P98">- Запомните все музыкальные инструменты. Сейчас вы закроете глазки, а Незнайка спрячет какой-то инструмент.</text:p>
      <text:p text:style-name="P99"/>
      <text:p text:style-name="P100"><text:s/></text:p>
      <text:p text:style-name="P101">5)<text:s/>Упражнение «Что шумит» (узнавание звуков природы и транспорта по записи)</text:p>
      <text:p text:style-name="P102"/>
      <text:p text:style-name="P103">- Какие же еще звуки есть в стране Звукляндии. Давайте послушаем (логопед включает<text:s/><text:soft-page-break/>запись).</text:p>
      <text:p text:style-name="P104"/>
      <text:p text:style-name="P105"><text:span text:style-name="T106">Если нравится тебе, то делай так…(хлопай)</text:span></text:p>
      <text:p text:style-name="P107"><text:span text:style-name="T108">Если нравится тебе, то делай так…(топай)</text:span></text:p>
      <text:p text:style-name="P109"><text:span text:style-name="T110">Если нравится тебе, то и другого научи.</text:span></text:p>
      <text:p text:style-name="P111"><text:span text:style-name="T112">Если нравится тебе, то делай так…(топай,танцуй…)</text:span><text:span text:style-name="T113"><text:s/></text:span></text:p>
      <text:p text:style-name="P114"/>
      <text:p text:style-name="P115"><text:span text:style-name="T116">6)<text:s/></text:span><text:span text:style-name="T117">Раскрась предметы</text:span><text:span text:style-name="T118">, которые издают звуки.</text:span></text:p>
      <text:p text:style-name="P119"/>
      <text:p text:style-name="P120"><text:span text:style-name="T121">- Нам пора возвращатьс</text:span><text:span text:style-name="T122">я в свою группу. А чтобы вспомнить, что звучало в стране Звукляндии,<text:s/></text:span><text:span text:style-name="T123">Лягушка</text:span><text:span text:style-name="T124">ка вам предлагает выполнить задание.<text:s/></text:span><text:span text:style-name="T125">Нужно раскрасить</text:span><text:span text:style-name="T126"><text:s/></text:span><text:span text:style-name="T127">предметы, которые могут звучать.</text:span><text:span text:style-name="T128">.</text:span></text:p>
      <text:p text:style-name="P129"/>
      <text:p text:style-name="P130">Итог занятия</text:p>
      <text:p text:style-name="P131">- Что такое звук? Какие звуки бывают? Какие звуки мы слышали в стране Звукляндии? Что нам<text:s/>помогает слышать звуки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3-10-18T14:14:00Z</dc:date>
    <meta:print-date>2023-09-19T19:41:00Z</meta:print-date>
    <meta:template xlink:href="Normal.dotm" xlink:type="simple"/>
    <meta:editing-cycles>12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69" meta:character-count="3811" meta:row-count="27" meta:non-whitespace-character-count="3249"/>
  </office:meta>
</office:document-meta>
</file>